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7.145cm" table:align="left" style:writing-mode="lr-tb"/>
    </style:style>
    <style:style style:name="Таблица1.A" style:family="table-column">
      <style:table-column-properties style:column-width="8.996cm"/>
    </style:style>
    <style:style style:name="Таблица1.B" style:family="table-column">
      <style:table-column-properties style:column-width="1.256cm"/>
    </style:style>
    <style:style style:name="Таблица1.C" style:family="table-column">
      <style:table-column-properties style:column-width="6.89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279cm" table:align="margins" style:writing-mode="lr-tb"/>
    </style:style>
    <style:style style:name="Таблица2.A" style:family="table-column">
      <style:table-column-properties style:column-width="5.159cm" style:rel-column-width="19568*"/>
    </style:style>
    <style:style style:name="Таблица2.B" style:family="table-column">
      <style:table-column-properties style:column-width="12.12cm" style:rel-column-width="45967*"/>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text-align="center" style:justify-single-word="false" style:page-number="auto"/>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ab-stops>
          <style:tab-stop style:position="5.599cm"/>
        </style:tab-stops>
      </style:paragraph-properties>
      <style:text-properties fo:letter-spacing="0.141cm" fo:font-weight="bold" style:font-weight-asian="bold"/>
    </style:style>
    <style:style style:name="P4" style:family="paragraph" style:parent-style-name="Standard">
      <style:paragraph-properties>
        <style:tab-stops>
          <style:tab-stop style:position="5.599cm"/>
        </style:tab-stops>
      </style:paragraph-properties>
      <style:text-properties fo:letter-spacing="0.141cm" fo:font-weight="bold" style:font-weight-asian="bold"/>
    </style:style>
    <style:style style:name="P5" style:family="paragraph" style:parent-style-name="Standard">
      <style:paragraph-properties>
        <style:tab-stops>
          <style:tab-stop style:position="5.599cm"/>
        </style:tab-stops>
      </style:paragraph-properties>
    </style:style>
    <style:style style:name="P6" style:family="paragraph" style:parent-style-name="Standard">
      <style:paragraph-properties>
        <style:tab-stops>
          <style:tab-stop style:position="5.599cm"/>
        </style:tab-stops>
      </style:paragraph-properties>
      <style:text-properties fo:font-weight="bold" style:font-weight-asian="bold"/>
    </style:style>
    <style:style style:name="P7"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fo:text-align="center" style:justify-single-word="false">
        <style:tab-stops>
          <style:tab-stop style:position="1.27cm"/>
        </style:tab-stops>
      </style:paragraph-properties>
      <style:text-properties fo:letter-spacing="0.141cm"/>
    </style:style>
    <style:style style:name="P9" style:family="paragraph" style:parent-style-name="Standard">
      <style:paragraph-properties fo:text-align="justify" style:justify-single-word="false">
        <style:tab-stops>
          <style:tab-stop style:position="0cm"/>
        </style:tab-stops>
      </style:paragraph-properties>
    </style:style>
    <style:style style:name="P10" style:family="paragraph" style:parent-style-name="Цитата1">
      <style:paragraph-properties fo:text-align="center" style:justify-single-word="false" style:snap-to-layout-grid="false"/>
    </style:style>
    <style:style style:name="P11" style:family="paragraph" style:parent-style-name="Text_20_body_20_indent">
      <style:paragraph-properties style:snap-to-layout-grid="false"/>
      <style:text-properties fo:color="#ff0000" loext:opacity="100%" style:font-size-complex="14pt"/>
    </style:style>
    <style:style style:name="P12" style:family="paragraph" style:parent-style-name="Text_20_body_20_indent">
      <style:text-properties fo:color="#ff0000" loext:opacity="100%" style:font-size-complex="14pt"/>
    </style:style>
    <style:style style:name="P13" style:family="paragraph" style:parent-style-name="Text_20_body_20_indent">
      <style:paragraph-properties fo:text-align="center" style:justify-single-word="false" style:snap-to-layout-grid="false"/>
      <style:text-properties fo:color="#000000" loext:opacity="100%" style:font-size-complex="14pt"/>
    </style:style>
    <style:style style:name="P14" style:family="paragraph" style:parent-style-name="Text_20_body_20_indent">
      <style:paragraph-properties fo:text-align="center" style:justify-single-word="false"/>
      <style:text-properties fo:color="#000000" loext:opacity="100%" style:font-size-complex="14pt"/>
    </style:style>
    <style:style style:name="P15" style:family="paragraph" style:parent-style-name="Text_20_body_20_indent">
      <style:paragraph-properties fo:margin-left="0cm" fo:margin-right="0cm" fo:text-align="start" style:justify-single-word="false" fo:text-indent="0cm" style:auto-text-indent="false">
        <style:tab-stops>
          <style:tab-stop style:position="5.507cm"/>
        </style:tab-stops>
      </style:paragraph-properties>
      <style:text-properties style:font-size-complex="14pt"/>
    </style:style>
    <style:style style:name="P16" style:family="paragraph" style:parent-style-name="Text_20_body_20_indent">
      <style:paragraph-properties fo:margin-left="0cm" fo:margin-right="0cm" fo:text-align="end" style:justify-single-word="false" fo:text-indent="0cm" style:auto-text-indent="false">
        <style:tab-stops>
          <style:tab-stop style:position="5.507cm"/>
        </style:tab-stops>
      </style:paragraph-properties>
      <style:text-properties style:font-size-complex="14pt"/>
    </style:style>
    <style:style style:name="P17" style:family="paragraph" style:parent-style-name="Text_20_body_20_indent">
      <style:paragraph-properties fo:margin-left="0cm" fo:margin-right="0cm" fo:text-align="center" style:justify-single-word="false" fo:text-indent="0cm" style:auto-text-indent="false">
        <style:tab-stops>
          <style:tab-stop style:position="5.507cm"/>
        </style:tab-stops>
      </style:paragraph-properties>
      <style:text-properties style:font-size-complex="14pt"/>
    </style:style>
    <style:style style:name="P18" style:family="paragraph" style:parent-style-name="Text_20_body_20_indent">
      <style:paragraph-properties fo:margin-left="0cm" fo:margin-right="0cm" fo:text-align="center" style:justify-single-word="false" fo:text-indent="0cm" style:auto-text-indent="false">
        <style:tab-stops>
          <style:tab-stop style:position="5.507cm"/>
        </style:tab-stops>
      </style:paragraph-properties>
      <style:text-properties fo:font-weight="bold" style:font-weight-asian="bold" style:font-size-complex="14pt" style:font-weight-complex="bold"/>
    </style:style>
    <style:style style:name="P19" style:family="paragraph" style:parent-style-name="Text_20_body_20_indent">
      <style:paragraph-properties fo:margin-left="0cm" fo:margin-right="0cm" fo:text-align="justify" style:justify-single-word="false" fo:text-indent="0cm" style:auto-text-indent="false">
        <style:tab-stops>
          <style:tab-stop style:position="0.106cm"/>
        </style:tab-stops>
      </style:paragraph-properties>
      <style:text-properties style:font-size-complex="14pt"/>
    </style:style>
    <style:style style:name="P20" style:family="paragraph" style:parent-style-name="Text_20_body_20_indent" style:list-style-name="L1">
      <style:paragraph-properties fo:margin-left="0cm" fo:margin-right="0cm" fo:text-align="justify" style:justify-single-word="false" fo:text-indent="0cm" style:auto-text-indent="false">
        <style:tab-stops>
          <style:tab-stop style:position="0.106cm"/>
        </style:tab-stops>
      </style:paragraph-properties>
      <style:text-properties style:font-size-complex="14pt"/>
    </style:style>
    <style:style style:name="P21" style:family="paragraph" style:parent-style-name="Text_20_body_20_indent">
      <style:paragraph-properties fo:margin-left="0cm" fo:margin-right="0cm" fo:text-align="center" style:justify-single-word="false" fo:text-indent="0cm" style:auto-text-indent="false">
        <style:tab-stops>
          <style:tab-stop style:position="0.106cm"/>
        </style:tab-stops>
      </style:paragraph-properties>
      <style:text-properties fo:font-weight="bold" style:font-weight-asian="bold" style:font-size-complex="14pt" style:font-weight-complex="bold"/>
    </style:style>
    <style:style style:name="P22" style:family="paragraph" style:parent-style-name="Text_20_body_20_indent">
      <style:paragraph-properties fo:margin-left="0cm" fo:margin-right="0cm" fo:text-align="justify" style:justify-single-word="false" fo:text-indent="0cm" style:auto-text-indent="false">
        <style:tab-stops>
          <style:tab-stop style:position="0.106cm"/>
        </style:tab-stops>
      </style:paragraph-properties>
      <style:text-properties fo:font-weight="bold" style:font-weight-asian="bold" style:font-size-complex="14pt" style:font-weight-complex="bold"/>
    </style:style>
    <style:style style:name="P23" style:family="paragraph" style:parent-style-name="Text_20_body_20_indent">
      <style:paragraph-properties fo:margin-left="0cm" fo:margin-right="0cm" fo:text-align="justify" style:justify-single-word="false" fo:text-indent="0cm" style:auto-text-indent="false">
        <style:tab-stops>
          <style:tab-stop style:position="0.106cm"/>
        </style:tab-stops>
      </style:paragraph-properties>
      <style:text-properties fo:font-weight="normal" style:font-weight-asian="normal" style:font-size-complex="14pt" style:font-weight-complex="normal"/>
    </style:style>
    <style:style style:name="P24" style:family="paragraph" style:parent-style-name="Text_20_body_20_indent">
      <style:paragraph-properties fo:margin-left="0cm" fo:margin-right="0cm" fo:text-align="justify" style:justify-single-word="false" fo:text-indent="0cm" style:auto-text-indent="false" text:number-lines="true" text:line-number="1">
        <style:tab-stops>
          <style:tab-stop style:position="0.106cm"/>
        </style:tab-stops>
      </style:paragraph-properties>
      <style:text-properties fo:font-weight="bold" style:font-weight-asian="bold" style:font-size-complex="14pt" style:font-weight-complex="bold"/>
    </style:style>
    <style:style style:name="P25" style:family="paragraph" style:parent-style-name="Text_20_body_20_indent">
      <style:paragraph-properties fo:margin-left="0cm" fo:margin-right="0cm" fo:text-align="justify" style:justify-single-word="false" fo:text-indent="0cm" style:auto-text-indent="false">
        <style:tab-stops>
          <style:tab-stop style:position="0.106cm"/>
        </style:tab-stops>
      </style:paragraph-properties>
      <style:text-properties fo:font-style="normal" fo:font-weight="normal" style:font-style-asian="normal" style:font-weight-asian="normal" style:font-size-complex="14pt" style:font-style-complex="normal" style:font-weight-complex="normal"/>
    </style:style>
    <style:style style:name="P26" style:family="paragraph" style:parent-style-name="Text_20_body_20_indent">
      <style:paragraph-properties fo:margin-left="0cm" fo:margin-right="0cm" fo:text-align="center" style:justify-single-word="false" fo:text-indent="0cm" style:auto-text-indent="false">
        <style:tab-stops>
          <style:tab-stop style:position="0.106cm"/>
        </style:tab-stops>
      </style:paragraph-properties>
      <style:text-properties fo:font-style="normal" fo:font-weight="bold" style:font-style-asian="normal" style:font-weight-asian="bold" style:font-size-complex="14pt" style:font-style-complex="normal" style:font-weight-complex="bold"/>
    </style:style>
    <style:style style:name="P27" style:family="paragraph" style:parent-style-name="Text_20_body_20_indent">
      <style:paragraph-properties fo:margin-left="0cm" fo:margin-right="0cm" fo:text-align="justify" style:justify-single-word="false" fo:text-indent="0cm" style:auto-text-indent="false">
        <style:tab-stops>
          <style:tab-stop style:position="0.106cm"/>
        </style:tab-stops>
      </style:paragraph-properties>
      <style:text-properties fo:font-style="italic" fo:font-weight="normal" style:font-style-asian="italic" style:font-weight-asian="normal" style:font-size-complex="14pt" style:font-style-complex="italic" style:font-weight-complex="normal"/>
    </style:style>
    <style:style style:name="P28" style:family="paragraph" style:parent-style-name="Text_20_body_20_indent" style:list-style-name="L2">
      <style:paragraph-properties fo:margin-left="0cm" fo:margin-right="0cm" fo:text-align="justify" style:justify-single-word="false" fo:text-indent="0cm" style:auto-text-indent="false">
        <style:tab-stops>
          <style:tab-stop style:position="0.106cm"/>
        </style:tab-stops>
      </style:paragraph-properties>
      <style:text-properties fo:font-style="normal" fo:font-weight="normal" style:font-style-asian="normal" style:font-weight-asian="normal" style:font-size-complex="14pt" style:font-style-complex="normal" style:font-weight-complex="normal"/>
    </style:style>
    <style:style style:name="P29" style:family="paragraph" style:parent-style-name="Text_20_body_20_indent" style:list-style-name="L3">
      <style:paragraph-properties fo:margin-left="0cm" fo:margin-right="0cm" fo:text-align="justify" style:justify-single-word="false" fo:text-indent="0cm" style:auto-text-indent="false">
        <style:tab-stops>
          <style:tab-stop style:position="0.106cm"/>
        </style:tab-stops>
      </style:paragraph-properties>
      <style:text-properties fo:font-style="normal" fo:font-weight="normal" style:font-style-asian="normal" style:font-weight-asian="normal" style:font-size-complex="14pt" style:font-style-complex="normal" style:font-weight-complex="normal"/>
    </style:style>
    <style:style style:name="P30" style:family="paragraph" style:parent-style-name="Table_20_Contents">
      <style:paragraph-properties fo:text-align="center" style:justify-single-word="false"/>
      <style:text-properties fo:font-weight="bold" style:font-weight-asian="bold" style:font-weight-complex="bold"/>
    </style:style>
    <style:style style:name="P31" style:family="paragraph" style:parent-style-name="Table_20_Contents">
      <style:paragraph-properties fo:text-align="justify" style:justify-single-word="false"/>
    </style:style>
    <style:style style:name="P32" style:family="paragraph" style:parent-style-name="Text_20_body_20_indent" style:list-style-name="L4">
      <style:paragraph-properties fo:margin-left="0cm" fo:margin-right="0cm" fo:text-align="justify" style:justify-single-word="false" fo:text-indent="0cm" style:auto-text-indent="false">
        <style:tab-stops>
          <style:tab-stop style:position="0.106cm"/>
        </style:tab-stops>
      </style:paragraph-properties>
      <style:text-properties fo:font-style="normal" fo:font-weight="normal" style:font-style-asian="normal" style:font-weight-asian="normal" style:font-size-complex="14pt" style:font-style-complex="normal" style:font-weight-complex="normal"/>
    </style:style>
    <style:style style:name="P33" style:family="paragraph" style:parent-style-name="Text_20_body_20_indent" style:list-style-name="L5">
      <style:paragraph-properties fo:margin-left="0cm" fo:margin-right="0cm" fo:text-align="justify" style:justify-single-word="false" fo:text-indent="0cm" style:auto-text-indent="false">
        <style:tab-stops>
          <style:tab-stop style:position="0.106cm"/>
        </style:tab-stops>
      </style:paragraph-properties>
      <style:text-properties fo:font-style="normal" fo:font-weight="normal" style:font-style-asian="normal" style:font-weight-asian="normal" style:font-size-complex="14pt" style:font-style-complex="normal" style:font-weight-complex="normal"/>
    </style:style>
    <style:style style:name="P34" style:family="paragraph" style:parent-style-name="Text_20_body_20_indent" style:list-style-name="L6">
      <style:paragraph-properties fo:margin-left="0cm" fo:margin-right="0cm" fo:text-align="justify" style:justify-single-word="false" fo:text-indent="0cm" style:auto-text-indent="false">
        <style:tab-stops>
          <style:tab-stop style:position="0.106cm"/>
        </style:tab-stops>
      </style:paragraph-properties>
      <style:text-properties fo:font-style="normal" fo:font-weight="normal" style:font-style-asian="normal" style:font-weight-asian="normal" style:font-size-complex="14pt" style:font-style-complex="normal" style:font-weight-complex="normal"/>
    </style:style>
    <style:style style:name="P35" style:family="paragraph" style:parent-style-name="Text_20_body_20_indent">
      <style:paragraph-properties fo:margin-left="0cm" fo:margin-right="0cm" fo:text-align="center" style:justify-single-word="false" fo:text-indent="0cm" style:auto-text-indent="false">
        <style:tab-stops>
          <style:tab-stop style:position="0.106cm"/>
        </style:tab-stops>
      </style:paragraph-properties>
      <style:text-properties fo:font-style="italic" fo:font-weight="normal" style:font-style-asian="italic" style:font-weight-asian="normal" style:font-size-complex="14pt" style:font-style-complex="italic" style:font-weight-complex="normal"/>
    </style:style>
    <style:style style:name="P36" style:family="paragraph" style:parent-style-name="Text_20_body_20_indent" style:list-style-name="L7">
      <style:paragraph-properties fo:margin-left="0cm" fo:margin-right="0cm" fo:text-align="justify" style:justify-single-word="false" fo:text-indent="0cm" style:auto-text-indent="false">
        <style:tab-stops>
          <style:tab-stop style:position="0.106cm"/>
        </style:tab-stops>
      </style:paragraph-properties>
      <style:text-properties fo:font-style="normal" fo:font-weight="normal" style:font-style-asian="normal" style:font-weight-asian="normal" style:font-size-complex="14pt" style:font-style-complex="normal" style:font-weight-complex="normal"/>
    </style:style>
    <style:style style:name="P37" style:family="paragraph" style:parent-style-name="Text_20_body_20_indent">
      <style:paragraph-properties fo:margin-left="0cm" fo:margin-right="0cm" fo:text-align="center" style:justify-single-word="false" fo:text-indent="0cm" style:auto-text-indent="false">
        <style:tab-stops>
          <style:tab-stop style:position="0.106cm"/>
        </style:tab-stops>
      </style:paragraph-properties>
      <style:text-properties fo:font-style="normal" fo:font-weight="normal" style:font-style-asian="normal" style:font-weight-asian="normal" style:font-size-complex="14pt" style:font-style-complex="normal" style:font-weight-complex="normal"/>
    </style:style>
    <style:style style:name="P38" style:family="paragraph" style:parent-style-name="Text_20_body_20_indent" style:list-style-name="L8">
      <style:paragraph-properties fo:margin-left="0cm" fo:margin-right="0cm" fo:text-align="justify" style:justify-single-word="false" fo:text-indent="0cm" style:auto-text-indent="false">
        <style:tab-stops>
          <style:tab-stop style:position="0.106cm"/>
        </style:tab-stops>
      </style:paragraph-properties>
      <style:text-properties fo:font-style="normal" fo:font-weight="normal" style:font-style-asian="normal" style:font-weight-asian="normal" style:font-size-complex="14pt" style:font-style-complex="normal" style:font-weight-complex="normal"/>
    </style:style>
    <style:style style:name="P39" style:family="paragraph" style:parent-style-name="Text_20_body_20_indent" style:list-style-name="L9">
      <style:paragraph-properties fo:margin-left="0cm" fo:margin-right="0cm" fo:text-align="justify" style:justify-single-word="false" fo:text-indent="0cm" style:auto-text-indent="false">
        <style:tab-stops>
          <style:tab-stop style:position="0.106cm"/>
        </style:tab-stops>
      </style:paragraph-properties>
      <style:text-properties fo:font-style="normal" fo:font-weight="normal" style:font-style-asian="normal" style:font-weight-asian="normal" style:font-size-complex="14pt" style:font-style-complex="normal" style:font-weight-complex="normal"/>
    </style:style>
    <style:style style:name="P40" style:family="paragraph" style:parent-style-name="Text_20_body_20_indent" style:list-style-name="L10">
      <style:paragraph-properties fo:margin-left="0cm" fo:margin-right="0cm" fo:text-align="justify" style:justify-single-word="false" fo:text-indent="0cm" style:auto-text-indent="false">
        <style:tab-stops>
          <style:tab-stop style:position="0.106cm"/>
        </style:tab-stops>
      </style:paragraph-properties>
      <style:text-properties fo:font-style="normal" fo:font-weight="normal" style:font-style-asian="normal" style:font-weight-asian="normal" style:font-size-complex="14pt" style:font-style-complex="normal" style:font-weight-complex="normal"/>
    </style:style>
    <style:style style:name="P41" style:family="paragraph" style:parent-style-name="Text_20_body_20_indent" style:list-style-name="L11">
      <style:paragraph-properties fo:margin-left="0cm" fo:margin-right="0cm" fo:text-align="justify" style:justify-single-word="false" fo:text-indent="0cm" style:auto-text-indent="false">
        <style:tab-stops>
          <style:tab-stop style:position="0.106cm"/>
        </style:tab-stops>
      </style:paragraph-properties>
      <style:text-properties fo:font-style="normal" fo:font-weight="normal" style:font-style-asian="normal" style:font-weight-asian="normal" style:font-size-complex="14pt" style:font-style-complex="normal" style:font-weight-complex="normal"/>
    </style:style>
    <style:style style:name="P42" style:family="paragraph" style:parent-style-name="Text_20_body_20_indent" style:list-style-name="L12">
      <style:paragraph-properties fo:margin-left="0cm" fo:margin-right="0cm" fo:text-align="justify" style:justify-single-word="false" fo:text-indent="0cm" style:auto-text-indent="false">
        <style:tab-stops>
          <style:tab-stop style:position="0.106cm"/>
        </style:tab-stops>
      </style:paragraph-properties>
      <style:text-properties fo:font-style="normal" fo:font-weight="normal" style:font-style-asian="normal" style:font-weight-asian="normal" style:font-size-complex="14pt" style:font-style-complex="normal" style:font-weight-complex="normal"/>
    </style:style>
    <style:style style:name="P43" style:family="paragraph" style:parent-style-name="Text_20_body_20_indent" style:list-style-name="L13">
      <style:paragraph-properties fo:margin-left="0cm" fo:margin-right="0cm" fo:text-align="justify" style:justify-single-word="false" fo:text-indent="0cm" style:auto-text-indent="false">
        <style:tab-stops>
          <style:tab-stop style:position="0.106cm"/>
        </style:tab-stops>
      </style:paragraph-properties>
      <style:text-properties fo:font-style="normal" fo:font-weight="normal" style:font-style-asian="normal" style:font-weight-asian="normal" style:font-size-complex="14pt" style:font-style-complex="normal" style:font-weight-complex="normal"/>
    </style:style>
    <style:style style:name="P44"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text-properties fo:font-weight="normal" style:font-weight-asian="normal" style:font-size-complex="14pt" style:font-weight-complex="normal"/>
    </style:style>
    <style:style style:name="P45"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text-properties fo:font-style="normal" fo:font-weight="normal" style:font-style-asian="normal" style:font-weight-asian="normal" style:font-size-complex="14pt" style:font-style-complex="normal" style:font-weight-complex="normal"/>
    </style:style>
    <style:style style:name="P46" style:family="paragraph" style:parent-style-name="Text_20_body_20_indent">
      <style:paragraph-properties fo:margin-left="0cm" fo:margin-right="0cm" fo:text-align="center" style:justify-single-word="false" fo:text-indent="0cm" style:auto-text-indent="false">
        <style:tab-stops>
          <style:tab-stop style:position="0cm"/>
        </style:tab-stops>
      </style:paragraph-properties>
      <style:text-properties fo:font-style="normal" fo:font-weight="bold" style:font-style-asian="normal" style:font-weight-asian="bold" style:font-size-complex="14pt" style:font-style-complex="normal" style:font-weight-complex="bold"/>
    </style:style>
    <style:style style:name="P47" style:family="paragraph" style:parent-style-name="Text_20_body_20_indent" style:list-style-name="L14">
      <style:paragraph-properties fo:margin-left="0cm" fo:margin-right="0cm" fo:text-align="justify" style:justify-single-word="false" fo:text-indent="0cm" style:auto-text-indent="false">
        <style:tab-stops>
          <style:tab-stop style:position="0cm"/>
        </style:tab-stops>
      </style:paragraph-properties>
      <style:text-properties fo:font-style="normal" fo:font-weight="normal" style:font-style-asian="normal" style:font-weight-asian="normal" style:font-size-complex="14pt" style:font-style-complex="normal" style:font-weight-complex="normal"/>
    </style:style>
    <style:style style:name="P48" style:family="paragraph" style:parent-style-name="Text_20_body_20_indent" style:list-style-name="L15">
      <style:paragraph-properties fo:margin-left="0cm" fo:margin-right="0cm" fo:text-align="justify" style:justify-single-word="false" fo:text-indent="0cm" style:auto-text-indent="false">
        <style:tab-stops>
          <style:tab-stop style:position="0cm"/>
        </style:tab-stops>
      </style:paragraph-properties>
      <style:text-properties fo:font-style="normal" fo:font-weight="normal" style:font-style-asian="normal" style:font-weight-asian="normal" style:font-size-complex="14pt" style:font-style-complex="normal" style:font-weight-complex="normal"/>
    </style:style>
    <style:style style:name="P49" style:family="paragraph" style:parent-style-name="Text_20_body_20_indent" style:list-style-name="L15">
      <style:paragraph-properties fo:margin-left="0cm" fo:margin-right="0cm" fo:text-align="center" style:justify-single-word="false" fo:text-indent="0cm" style:auto-text-indent="false">
        <style:tab-stops>
          <style:tab-stop style:position="0cm"/>
        </style:tab-stops>
      </style:paragraph-properties>
      <style:text-properties fo:font-style="normal" fo:font-weight="bold" style:font-style-asian="normal" style:font-weight-asian="bold" style:font-size-complex="14pt" style:font-style-complex="normal" style:font-weight-complex="bold"/>
    </style:style>
    <style:style style:name="P50" style:family="paragraph" style:parent-style-name="Text_20_body_20_indent" style:list-style-name="L16">
      <style:paragraph-properties fo:margin-left="0cm" fo:margin-right="0cm" fo:text-align="justify" style:justify-single-word="false" fo:text-indent="0cm" style:auto-text-indent="false">
        <style:tab-stops>
          <style:tab-stop style:position="0cm"/>
        </style:tab-stops>
      </style:paragraph-properties>
      <style:text-properties fo:font-style="normal" fo:font-weight="normal" style:font-style-asian="normal" style:font-weight-asian="normal" style:font-size-complex="14pt" style:font-style-complex="normal" style:font-weight-complex="normal"/>
    </style:style>
    <style:style style:name="P51" style:family="paragraph" style:parent-style-name="Text_20_body_20_indent" style:list-style-name="L17">
      <style:paragraph-properties fo:margin-left="0cm" fo:margin-right="0cm" fo:text-align="justify" style:justify-single-word="false" fo:text-indent="0cm" style:auto-text-indent="false">
        <style:tab-stops>
          <style:tab-stop style:position="0cm"/>
        </style:tab-stops>
      </style:paragraph-properties>
      <style:text-properties fo:font-style="normal" fo:font-weight="normal" style:font-style-asian="normal" style:font-weight-asian="normal" style:font-size-complex="14pt" style:font-style-complex="normal" style:font-weight-complex="normal"/>
    </style:style>
    <style:style style:name="P52" style:family="paragraph" style:parent-style-name="Text_20_body_20_indent" style:list-style-name="L18">
      <style:paragraph-properties fo:margin-left="0cm" fo:margin-right="0cm" fo:text-align="justify" style:justify-single-word="false" fo:text-indent="0cm" style:auto-text-indent="false">
        <style:tab-stops>
          <style:tab-stop style:position="0cm"/>
        </style:tab-stops>
      </style:paragraph-properties>
      <style:text-properties fo:font-style="normal" fo:font-weight="normal" style:font-style-asian="normal" style:font-weight-asian="normal" style:font-size-complex="14pt" style:font-style-complex="normal" style:font-weight-complex="normal"/>
    </style:style>
    <style:style style:name="P53" style:family="paragraph" style:parent-style-name="Text_20_body_20_indent" style:list-style-name="L19">
      <style:paragraph-properties fo:margin-left="0cm" fo:margin-right="0cm" fo:text-align="justify" style:justify-single-word="false" fo:text-indent="0cm" style:auto-text-indent="false">
        <style:tab-stops>
          <style:tab-stop style:position="0cm"/>
        </style:tab-stops>
      </style:paragraph-properties>
      <style:text-properties fo:font-style="normal" fo:font-weight="normal" style:font-style-asian="normal" style:font-weight-asian="normal" style:font-size-complex="14pt" style:font-style-complex="normal" style:font-weight-complex="normal"/>
    </style:style>
    <style:style style:name="P54" style:family="paragraph" style:parent-style-name="Text_20_body_20_indent" style:list-style-name="L20">
      <style:paragraph-properties fo:margin-left="0cm" fo:margin-right="0cm" fo:text-align="justify" style:justify-single-word="false" fo:text-indent="0cm" style:auto-text-indent="false">
        <style:tab-stops>
          <style:tab-stop style:position="0cm"/>
        </style:tab-stops>
      </style:paragraph-properties>
      <style:text-properties fo:font-style="normal" fo:font-weight="normal" style:font-style-asian="normal" style:font-weight-asian="normal" style:font-size-complex="14pt" style:font-style-complex="normal" style:font-weight-complex="normal"/>
    </style:style>
    <style:style style:name="P55" style:family="paragraph" style:parent-style-name="Text_20_body_20_indent" style:list-style-name="L21">
      <style:paragraph-properties fo:margin-left="0cm" fo:margin-right="0cm" fo:text-align="justify" style:justify-single-word="false" fo:text-indent="0cm" style:auto-text-indent="false">
        <style:tab-stops>
          <style:tab-stop style:position="0cm"/>
        </style:tab-stops>
      </style:paragraph-properties>
      <style:text-properties fo:font-style="normal" fo:font-weight="normal" style:font-style-asian="normal" style:font-weight-asian="normal" style:font-size-complex="14pt" style:font-style-complex="normal" style:font-weight-complex="normal"/>
    </style:style>
    <style:style style:name="P56" style:family="paragraph" style:parent-style-name="Text_20_body_20_indent">
      <style:paragraph-properties fo:margin-left="0cm" fo:margin-right="0cm" fo:text-align="end" style:justify-single-word="false" fo:text-indent="0cm" style:auto-text-indent="false">
        <style:tab-stops>
          <style:tab-stop style:position="0cm"/>
        </style:tab-stops>
      </style:paragraph-properties>
      <style:text-properties fo:font-style="normal" fo:font-weight="normal" style:font-style-asian="normal" style:font-weight-asian="normal" style:font-size-complex="14pt" style:font-style-complex="normal" style:font-weight-complex="normal"/>
    </style:style>
    <style:style style:name="P57" style:family="paragraph" style:parent-style-name="Text_20_body_20_indent">
      <style:paragraph-properties fo:margin-left="0cm" fo:margin-right="0cm" fo:text-align="end" style:justify-single-word="false" fo:text-indent="0cm" style:auto-text-indent="false">
        <style:tab-stops>
          <style:tab-stop style:position="0cm"/>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58" style:family="paragraph" style:parent-style-name="Text_20_body_20_indent">
      <style:paragraph-properties fo:margin-left="0cm" fo:margin-right="0cm" fo:text-align="end" style:justify-single-word="false" fo:text-indent="0cm" style:auto-text-indent="false">
        <style:tab-stops>
          <style:tab-stop style:position="0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59" style:family="paragraph" style:parent-style-name="Text_20_body_20_indent">
      <style:paragraph-properties fo:margin-left="0cm" fo:margin-right="0cm" fo:text-align="center" style:justify-single-word="false" fo:text-indent="0cm" style:auto-text-indent="false">
        <style:tab-stops>
          <style:tab-stop style:position="0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60"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61" style:family="paragraph" style:parent-style-name="Text_20_body_20_indent">
      <style:paragraph-properties fo:margin-left="0cm" fo:margin-right="0cm" fo:text-align="center" style:justify-single-word="false" fo:text-indent="0cm" style:auto-text-indent="false">
        <style:tab-stops>
          <style:tab-stop style:position="0cm"/>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62"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text-properties fo:font-size="14pt" fo:font-weight="normal" style:font-size-asian="14pt" style:font-weight-asian="normal" style:font-size-complex="14pt" style:font-weight-complex="normal"/>
    </style:style>
    <style:style style:name="P63" style:family="paragraph" style:parent-style-name="Text_20_body_20_indent">
      <style:paragraph-properties fo:margin-left="0cm" fo:margin-right="0cm" fo:text-align="center" style:justify-single-word="false" fo:text-indent="0cm" style:auto-text-indent="false">
        <style:tab-stops>
          <style:tab-stop style:position="0cm"/>
        </style:tab-stops>
      </style:paragraph-properties>
      <style:text-properties fo:font-size="10pt" fo:font-weight="normal" style:font-size-asian="10pt" style:font-weight-asian="normal" style:font-size-complex="10pt" style:font-weight-complex="normal"/>
    </style:style>
    <style:style style:name="P64"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text-properties fo:font-size="12pt" fo:font-weight="normal" style:font-size-asian="12pt" style:font-weight-asian="normal" style:font-size-complex="12pt" style:font-weight-complex="normal"/>
    </style:style>
    <style:style style:name="P65" style:family="paragraph" style:parent-style-name="Text_20_body_20_indent">
      <style:paragraph-properties fo:margin-left="0cm" fo:margin-right="0cm" fo:text-align="start" style:justify-single-word="false" fo:text-indent="0cm" style:auto-text-indent="false">
        <style:tab-stops>
          <style:tab-stop style:position="0cm"/>
        </style:tab-stops>
      </style:paragraph-properties>
      <style:text-properties fo:font-size="10pt" fo:font-weight="normal" style:font-size-asian="10pt" style:font-weight-asian="normal" style:font-size-complex="10pt" style:font-weight-complex="normal"/>
    </style:style>
    <style:style style:name="P66" style:family="paragraph" style:parent-style-name="Text_20_body_20_indent">
      <style:paragraph-properties fo:margin-left="0cm" fo:margin-right="0cm" fo:text-align="end" style:justify-single-word="false" fo:text-indent="0cm" style:auto-text-indent="false">
        <style:tab-stops>
          <style:tab-stop style:position="0cm"/>
        </style:tab-stops>
      </style:paragraph-properties>
      <style:text-properties fo:font-size="14pt" fo:font-weight="normal" style:font-size-asian="14pt" style:font-weight-asian="normal" style:font-size-complex="14pt" style:font-weight-complex="normal"/>
    </style:style>
    <style:style style:name="P67" style:family="paragraph" style:parent-style-name="Text_20_body_20_indent">
      <style:paragraph-properties fo:margin-left="0cm" fo:margin-right="0cm" fo:text-align="center" style:justify-single-word="false" fo:text-indent="0cm" style:auto-text-indent="false">
        <style:tab-stops>
          <style:tab-stop style:position="0cm"/>
        </style:tab-stops>
      </style:paragraph-properties>
      <style:text-properties fo:font-size="14pt" fo:font-weight="normal" style:font-size-asian="14pt" style:font-weight-asian="normal" style:font-size-complex="14pt" style:font-weight-complex="normal"/>
    </style:style>
    <style:style style:name="P68" style:family="paragraph" style:parent-style-name="Text_20_body_20_indent">
      <style:paragraph-properties fo:margin-left="0cm" fo:margin-right="0cm" fo:text-align="center" style:justify-single-word="false" fo:text-indent="0cm" style:auto-text-indent="false">
        <style:tab-stops>
          <style:tab-stop style:position="0cm"/>
        </style:tab-stops>
      </style:paragraph-properties>
      <style:text-properties fo:font-size="14pt" fo:font-weight="bold" style:font-size-asian="14pt" style:font-weight-asian="bold" style:font-size-complex="14pt" style:font-weight-complex="bold"/>
    </style:style>
    <style:style style:name="P69" style:family="paragraph" style:parent-style-name="Text_20_body_20_indent" style:list-style-name="L22">
      <style:paragraph-properties fo:margin-left="0cm" fo:margin-right="0cm" fo:text-align="justify" style:justify-single-word="false" fo:text-indent="0cm" style:auto-text-indent="false">
        <style:tab-stops>
          <style:tab-stop style:position="0cm"/>
        </style:tab-stops>
      </style:paragraph-properties>
      <style:text-properties fo:font-size="14pt" fo:font-weight="normal" style:font-size-asian="14pt" style:font-weight-asian="normal" style:font-size-complex="14pt" style:font-weight-complex="normal"/>
    </style:style>
    <style:style style:name="P70" style:family="paragraph" style:parent-style-name="Text_20_body_20_indent" style:list-style-name="L23">
      <style:paragraph-properties fo:margin-left="0cm" fo:margin-right="0cm" fo:text-align="justify" style:justify-single-word="false" fo:text-indent="0cm" style:auto-text-indent="false">
        <style:tab-stops>
          <style:tab-stop style:position="0cm"/>
        </style:tab-stops>
      </style:paragraph-properties>
      <style:text-properties fo:font-size="14pt" fo:font-weight="normal" style:font-size-asian="14pt" style:font-weight-asian="normal" style:font-size-complex="14pt" style:font-weight-complex="normal"/>
    </style:style>
    <style:style style:name="P71" style:family="paragraph" style:parent-style-name="Text_20_body_20_indent" style:list-style-name="L24">
      <style:paragraph-properties fo:margin-left="0cm" fo:margin-right="0cm" fo:text-align="justify" style:justify-single-word="false" fo:text-indent="0cm" style:auto-text-indent="false">
        <style:tab-stops>
          <style:tab-stop style:position="0cm"/>
        </style:tab-stops>
      </style:paragraph-properties>
      <style:text-properties fo:font-size="14pt" fo:font-weight="normal" style:font-size-asian="14pt" style:font-weight-asian="normal" style:font-size-complex="14pt" style:font-weight-complex="normal"/>
    </style:style>
    <style:style style:name="P72" style:family="paragraph" style:parent-style-name="Text_20_body_20_indent" style:list-style-name="L25">
      <style:paragraph-properties fo:margin-left="0cm" fo:margin-right="0cm" fo:text-align="justify" style:justify-single-word="false" fo:text-indent="0cm" style:auto-text-indent="false">
        <style:tab-stops>
          <style:tab-stop style:position="0cm"/>
        </style:tab-stops>
      </style:paragraph-properties>
      <style:text-properties fo:font-size="14pt" fo:font-weight="normal" style:font-size-asian="14pt" style:font-weight-asian="normal" style:font-size-complex="14pt" style:font-weight-complex="normal"/>
    </style:style>
    <style:style style:name="P73" style:family="paragraph" style:parent-style-name="Text_20_body_20_indent" style:list-style-name="L26">
      <style:paragraph-properties fo:margin-left="0cm" fo:margin-right="0cm" fo:text-align="justify" style:justify-single-word="false" fo:text-indent="0cm" style:auto-text-indent="false">
        <style:tab-stops>
          <style:tab-stop style:position="0cm"/>
        </style:tab-stops>
      </style:paragraph-properties>
      <style:text-properties fo:font-size="14pt" fo:font-weight="normal" style:font-size-asian="14pt" style:font-weight-asian="normal" style:font-size-complex="14pt" style:font-weight-complex="normal"/>
    </style:style>
    <style:style style:name="P74" style:family="paragraph" style:parent-style-name="Text_20_body_20_indent" style:list-style-name="L27">
      <style:paragraph-properties fo:margin-left="0cm" fo:margin-right="0cm" fo:text-align="justify" style:justify-single-word="false" fo:text-indent="0cm" style:auto-text-indent="false">
        <style:tab-stops>
          <style:tab-stop style:position="0cm"/>
        </style:tab-stops>
      </style:paragraph-properties>
      <style:text-properties fo:font-size="14pt" fo:font-weight="normal" style:font-size-asian="14pt" style:font-weight-asian="normal" style:font-size-complex="14pt" style:font-weight-complex="normal"/>
    </style:style>
    <style:style style:name="P75"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text-properties fo:font-size="14pt" fo:language="en" fo:country="US" fo:font-weight="normal" style:font-size-asian="14pt" style:font-weight-asian="normal" style:font-size-complex="14pt" style:font-weight-complex="normal"/>
    </style:style>
    <style:style style:name="P76" style:family="paragraph" style:parent-style-name="Text_20_body_20_indent">
      <style:paragraph-properties fo:margin-left="0cm" fo:margin-right="0cm" fo:text-align="center" style:justify-single-word="false" fo:text-indent="0cm" style:auto-text-indent="false">
        <style:tab-stops>
          <style:tab-stop style:position="0cm"/>
        </style:tab-stops>
      </style:paragraph-properties>
      <style:text-properties fo:font-size="14pt" fo:language="ru" fo:country="RU" fo:font-weight="bold" style:font-size-asian="14pt" style:font-weight-asian="bold" style:font-size-complex="14pt" style:font-weight-complex="bold"/>
    </style:style>
    <style:style style:name="P77"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text-properties fo:font-size="14pt" fo:language="ru" fo:country="RU" fo:font-weight="normal" style:font-size-asian="14pt" style:font-weight-asian="normal" style:font-size-complex="14pt" style:font-weight-complex="normal"/>
    </style:style>
    <style:style style:name="P78" style:family="paragraph" style:parent-style-name="Text_20_body_20_indent" style:list-style-name="L28">
      <style:paragraph-properties fo:margin-left="0cm" fo:margin-right="0cm" fo:text-align="justify" style:justify-single-word="false" fo:text-indent="0cm" style:auto-text-indent="false">
        <style:tab-stops>
          <style:tab-stop style:position="0cm"/>
        </style:tab-stops>
      </style:paragraph-properties>
      <style:text-properties fo:font-size="14pt" fo:language="ru" fo:country="RU" fo:font-weight="normal" style:font-size-asian="14pt" style:font-weight-asian="normal" style:font-size-complex="14pt" style:font-weight-complex="normal"/>
    </style:style>
    <style:style style:name="P79" style:family="paragraph" style:parent-style-name="Text_20_body_20_indent" style:list-style-name="L29">
      <style:paragraph-properties fo:margin-left="0cm" fo:margin-right="0cm" fo:text-align="justify" style:justify-single-word="false" fo:text-indent="0cm" style:auto-text-indent="false">
        <style:tab-stops>
          <style:tab-stop style:position="0cm"/>
        </style:tab-stops>
      </style:paragraph-properties>
      <style:text-properties fo:font-size="14pt" fo:language="ru" fo:country="RU" fo:font-weight="normal" style:font-size-asian="14pt" style:font-weight-asian="normal" style:font-size-complex="14pt" style:font-weight-complex="normal"/>
    </style:style>
    <style:style style:name="P80" style:family="paragraph" style:parent-style-name="Text_20_body_20_indent">
      <style:paragraph-properties fo:margin-left="0cm" fo:margin-right="0cm" fo:text-align="end" style:justify-single-word="false" fo:text-indent="0cm" style:auto-text-indent="false">
        <style:tab-stops>
          <style:tab-stop style:position="0cm"/>
        </style:tab-stops>
      </style:paragraph-properties>
      <style:text-properties fo:font-size="14pt" fo:language="ru" fo:country="RU" fo:font-weight="normal" style:font-size-asian="14pt" style:font-weight-asian="normal" style:font-size-complex="14pt" style:font-weight-complex="normal"/>
    </style:style>
    <style:style style:name="P81" style:family="paragraph" style:parent-style-name="Text_20_body_20_indent">
      <style:paragraph-properties fo:margin-left="0cm" fo:margin-right="0cm" fo:text-align="end" style:justify-single-word="false" fo:text-indent="0cm" style:auto-text-indent="false">
        <style:tab-stops>
          <style:tab-stop style:position="0cm"/>
        </style:tab-stops>
      </style:paragraph-properties>
      <style:text-properties fo:font-size="10pt" fo:language="ru" fo:country="RU" fo:font-weight="normal" style:font-size-asian="10pt" style:font-weight-asian="normal" style:font-size-complex="10pt" style:font-weight-complex="normal"/>
    </style:style>
    <style:style style:name="P82"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text-properties fo:font-size="10pt" fo:font-weight="normal"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officeooo:rsid="0004b00c"/>
    </style:style>
    <style:style style:name="T8" style:family="text">
      <style:text-properties fo:language="en" fo:country="US"/>
    </style:style>
    <style:style style:name="T9" style:family="text">
      <style:text-properties fo:font-size="10pt" style:font-size-asian="10pt" style:font-size-complex="10pt"/>
    </style:style>
    <style:style style:name="T10" style:family="text">
      <style:text-properties fo:font-size="12pt" style:font-size-asian="12pt" style:font-size-complex="12pt"/>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Муниципальное автономное учреждение</text:p>
      <text:p text:style-name="P2"><text:s/>«Многофункциональный центр по предоставлению </text:p>
      <text:p text:style-name="P2">государственных и муниципальных услуг »</text:p>
      <text:p text:style-name="P2">Орловского района </text:p>
      <text:p text:style-name="P2"/>
      <text:p text:style-name="P2"/>
      <text:p text:style-name="P3">ПРИКАЗ</text:p>
      <text:p text:style-name="P3"/>
      <text:p text:style-name="P3"/>
      <text:p text:style-name="P4"/>
      <text:p text:style-name="P5">«12» декабря 2018 года<text:tab/> <text:s text:c="6"/><text:tab/> <text:s text:c="4"/>№ <text:s/>57 <text:s text:c="40"/>п. Орловский</text:p>
      <text:p text:style-name="P5"><text:tab/></text:p>
      <text:p text:style-name="P6"/>
      <text:p text:style-name="Standard">О принятии мер предупреждения </text:p>
      <text:p text:style-name="Standard">коррупции в МАУ МФЦ </text:p>
      <text:p text:style-name="Standard">Орловского района</text:p>
      <text:p text:style-name="Standard"><text:line-break/></text:p>
      <text:p text:style-name="P5"><text:s text:c="5"/>В связи с необходимостью профилактической работы направленной на противодействие коррупции, во исполнение ст. 13.3 Федерального закона от 25.12.2008 №237-ФЗ «О противодействии коррупции»,</text:p>
      <text:p text:style-name="P7"><text:tab/></text:p>
      <text:p text:style-name="P8">ПРИКАЗЫВАЮ:</text:p>
      <text:p text:style-name="P9"><text:tab/>1. Назначить <text:s text:c="2"/>Прядкину О.В. ответственной за профилактику коррупционных и иных правонарушений.</text:p>
      <text:p text:style-name="P9"><text:tab/>2. Разработать и утвердить положение о предупреждении коррупции в МАУ МФЦ Орловского района и ознакомить всех работников.</text:p>
      <text:p text:style-name="P7"><text:tab/>3. Контроль <text:s/>за выполнением настоящего приказа оставляю за собой.</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
            <text:p text:style-name="P10"/>
            <text:p text:style-name="P10"/>
          </table:table-cell>
          <table:table-cell table:style-name="Таблица1.A1" office:value-type="string">
            <text:p text:style-name="P11"/>
            <text:p text:style-name="P12"/>
            <text:p text:style-name="P12"/>
          </table:table-cell>
          <table:table-cell table:style-name="Таблица1.A1" office:value-type="string">
            <text:p text:style-name="P13"/>
            <text:p text:style-name="P14"/>
          </table:table-cell>
        </table:table-row>
      </table:table>
      <text:p text:style-name="P15"/>
      <text:p text:style-name="P15">Директор </text:p>
      <text:p text:style-name="P15">МАУ МФЦ Орловского района <text:s text:c="52"/>Г.Е. Криворотова</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Приложение №1 к приказу №57</text:p>
      <text:p text:style-name="P16">от 12.12.2018г.</text:p>
      <text:p text:style-name="P16"/>
      <text:p text:style-name="P16"/>
      <text:p text:style-name="P17">Положение</text:p>
      <text:p text:style-name="P17">об антикоррупционной политике </text:p>
      <text:p text:style-name="P17">в муниципальном автономном учреждении «Многофункциональный центр по предоставлению государственных и муниципальных услуг» Орловского района</text:p>
      <text:p text:style-name="P17"/>
      <text:p text:style-name="P18">1.Цели и задачи внедрения антикоррупционной политики в муниципальное автономное учреждение «Многофункциональный центр по предоставлению государственных и муниципальных услуг» Орловского района</text:p>
      <text:p text:style-name="P18"/>
      <text:p text:style-name="P19"><text:tab/><text:tab/>Антикоррупционная политика в муниципальном автономном учреждении «Многофункциональный центр по предоставлению государственных и муниципальных услуг» Орловского района (далее — МАУ МФЦ Орловского района) представляет собой коплекс взаимосвязанных<text:tab/> принципов, процедур и конкретных мероприятий, направленных на профилактику и пресечение коррупционных правонарушений в деятельности МАУ МФЦ Орловского района.</text:p>
      <text:p text:style-name="P19"><text:tab/><text:tab/>Основополагающим нормативным правовым актом в сфере борьбы с коррупцией является Федеральный закон от 25 декабря 2008 №273-ФЗ «О противодействии коррупции» (далее Федеральный закон №273-ФЗ), а также Устав МАУ МФЦ Орловского района и нормативные акты. В соответствии со ст. 13.3 Федерального закона №273 -ФЗ меры по предупреждению коррупции, принимаемые в организации, могут включать:</text:p>
      <text:list text:style-name="L1">
        <text:list-item>
          <text:list>
            <text:list-item>
              <text:list>
                <text:list-header>
                  <text:p text:style-name="P20"><text:s text:c="2"/>1)определение подразделение или должностных лиц, ответственных за профилактику коррупционных и иных правонарушений;</text:p>
                  <text:p text:style-name="P20"><text:s text:c="7"/>2)сотрудничество организации с правоохранительными органами;</text:p>
                  <text:p text:style-name="P20"><text:s text:c="5"/>3)разработку и внедрение в практику стандартов и процедур, направленных на обеспечение добросовестной работы организации;</text:p>
                  <text:p text:style-name="P20"><text:s text:c="7"/>4)предотвращение и урегулирование конфликта интересов;</text:p>
                  <text:p text:style-name="P20"><text:s text:c="3"/>5)недопущение составления неофициальной отчетности и использования поддельных документов.</text:p>
                </text:list-header>
              </text:list>
            </text:list-item>
          </text:list>
        </text:list-item>
      </text:list>
      <text:p text:style-name="P19"/>
      <text:p text:style-name="P21">2.Используемые в положении понятия и определения</text:p>
      <text:p text:style-name="P22"><text:tab/><text:tab/>Коррупция — <text:span text:style-name="T1">злоупотребление служебным положением, дача взятки, получение взятки, злоупотребление полномочиями, коммерческий подкуп либо иной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пункт 1 ст. 1 ФЗ от 25.12.2008 №273-ФЗ «О противодействии коррупции»).</text:span></text:p>
      <text:p text:style-name="P22"><text:soft-page-break/><text:span text:style-name="T1"><text:tab/><text:tab/></text:span>Противодействие коррупции — <text:span text:style-name="T1">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п.2 ст. 1 ФЗ от 25.12.2008 №273-ФЗ «О противодействии коррупции»):</text:span></text:p>
      <text:p text:style-name="P23">а) по предупреждению коррупции, в том числе по выявлению и последующему устранению причин коррупции (профилактика коррупции);</text:p>
      <text:p text:style-name="P23">б) по выявлению, предупреждению, пресечению, раскрытию и расследованию коррупционных правонарушений (борьба с коррупцией);</text:p>
      <text:p text:style-name="P23">в) по минимизации и (или) ликвидации последствий коррупционных правонарушений.</text:p>
      <text:p text:style-name="P22"><text:span text:style-name="T1"><text:tab/><text:tab/></text:span>Организация — <text:span text:style-name="T1">юридической лицо независимо от формы собственности, организационно-правовой формы и отраслевой принадлежности.</text:span></text:p>
      <text:p text:style-name="P22"><text:span text:style-name="T1"><text:tab/><text:tab/></text:span>Контрагент — <text:span text:style-name="T1">любое российское или иностранное юридическое, или физическое лицо, с которым МАУ МФЦ вступает в договорные отношения, за исключением трудовых отношений.</text:span></text:p>
      <text:p text:style-name="P22"><text:span text:style-name="T1"><text:tab/><text:tab/></text:span>Взятка — <text:span text:style-name="T1">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text:s/>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енн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span></text:p>
      <text:p text:style-name="P22"><text:span text:style-name="T1"><text:tab/><text:tab/></text:span>Взяткодатель — <text:span text:style-name="T1">физическое лицо, предоставляющее взяткополучателю определенную выгоду в обмен на возможность пользоваться полномочиями этого лица в своих целях. Выгодой может являться денежные средства, льготы, услуги и прочее.</text:span></text:p>
      <text:p text:style-name="P22"><text:span text:style-name="T1"><text:tab/><text:tab/></text:span>Взяткополучатель — <text:span text:style-name="T1">должностное лицо, имеющее определенные полномочия, которые он предоставляет взяткодателю путем своих должностных действий или бездействия в пользу взяткодателя, а также получает определенные имущественные блага — денежные средства.</text:span></text:p>
      <text:p text:style-name="P24"><text:span text:style-name="T1"><text:tab/><text:tab/></text:span>Коммерческий подкуп - <text:span text:style-name="T1"><text:s/></text:span><text:span text:style-name="T2">незаконная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ных иных имущественных прав за совершение действий (бездействие) в интересах дающего в связи с занимаемым этим лицом служебным положением <text:s/>(ч.1 ст. 204УК РФ).</text:span></text:p>
      <text:p text:style-name="P22"><text:soft-page-break/><text:span text:style-name="T2"><text:tab/><text:tab/></text:span><text:span text:style-name="T3">Конфликт интересов — </text:span><text:span text:style-name="T2">ситуация, при которой личная заинтересованность (прямая или косвенная) работника (представителя МАУ МФЦ Орловского района) влияет или может повлиять на надлежащее исполнение им должностных (трудовых) обязанностей и при которой возникает или может возникнуть противоречие между личной заинтересованностью работника <text:s/>(представителя МАУ МФЦ Орловского района), правами и законными МАУ МФЦ Орловского района, способные привести к причинению вреда и законным интересам, имуществу и (или) деловой репутации организации, работником (представителем организации) которой он является.</text:span></text:p>
      <text:p text:style-name="P22"><text:span text:style-name="T2"><text:tab/><text:tab/></text:span><text:span text:style-name="T3">Личная заинтересованность работника (представителя МАУ МФЦ Орловского района) — </text:span><text:span text:style-name="T2">заинтересованность работника (представителя МАУ МФЦ Орловского района), связанная с возможностью получения работником (представителем МАУ МФЦ Орловского района) при исполнении должностных обязанностей доходов виде денег, ценностей, иного имущества или услуг имущественного характера, иных имущественных прав для себя или третьих лиц.</text:span></text:p>
      <text:p text:style-name="P25"/>
      <text:p text:style-name="P26">3.Основные принципы антикоррупционной организации</text:p>
      <text:p text:style-name="P22"><text:span text:style-name="T3"><text:tab/><text:tab/></text:span><text:span text:style-name="T2">Системы мер противодействия коррупции в МАУ МФЦ Орловского района основываются на следующих принципах:</text:span></text:p>
      <text:p text:style-name="P23"><text:span text:style-name="T3"><text:tab/><text:tab/></text:span><text:span text:style-name="T4">1.Принцип соответствия политики МАУ МФЦ Орловского района действующему законодательству и общепринятым нормам права.</text:span></text:p>
      <text:p text:style-name="P25"><text:tab/><text:tab/>Соответствие реализуемых антикоррупционных мероприятий Конституции РФ, заключенным Российской Федерацией международным договорам, законодательству Российской Федерации и иным нормативным правовым актам, применяемым к МАУ МФЦ Орловского района.</text:p>
      <text:p text:style-name="P23"><text:span text:style-name="T3"><text:tab/><text:tab/></text:span><text:span text:style-name="T4">2.Принцип личного примера руководства.</text:span></text:p>
      <text:p text:style-name="P23"><text:span text:style-name="T4"><text:tab/><text:tab/></text:span><text:span text:style-name="T3">Ключевая роль руководства МАУ МФЦ Орловского района в формировании культуры нетерпимости к коррупции и в создании внутриорганизационной системы предупреждения и противодействия коррупции.</text:span></text:p>
      <text:p text:style-name="P23"><text:span text:style-name="T3"><text:tab/><text:tab/></text:span><text:span text:style-name="T4">3.Принцип вовлеченности работников.</text:span></text:p>
      <text:p text:style-name="P23"><text:span text:style-name="T4"><text:tab/><text:tab/></text:span><text:span text:style-name="T3">Информированность работников МАУ МФЦ Орловского района о положениях антикоррупционного законодательства и их активное участие в формировании и реализации антикоррупционных стандартов и процедур.</text:span></text:p>
      <text:p text:style-name="P27"><text:tab/><text:tab/>4.Принцип соразмерности антикоррупционных процедур риску коррупции.</text:p>
      <text:p text:style-name="P23"><text:span text:style-name="T4"><text:tab/><text:tab/></text:span><text:span text:style-name="T3">Разработка и выполнение комплекса мероприятий, позволяющих снизить вероятность вовлечения МАУ МФЦ Орловского района, его руководителя и сотрудников в коррупционную деятельность, осуществляется с учетом существующих коррупционных рисков.</text:span></text:p>
      <text:p text:style-name="P23"><text:span text:style-name="T3"><text:tab/><text:tab/></text:span><text:span text:style-name="T4">5.Принцип эффективности антикоррупционных процедур.</text:span></text:p>
      <text:p text:style-name="P23"><text:span text:style-name="T4"><text:tab/><text:tab/></text:span><text:span text:style-name="T3">Применение в организации антикоррупционных мероприятий, имеющих низкую стоимость, обеспечивают простоту реализации и приносят значимый результат.</text:span></text:p>
      <text:p text:style-name="P23"><text:span text:style-name="T3"><text:tab/><text:tab/></text:span><text:span text:style-name="T4">6.Принцип ответственности и неотвратимости наказания.</text:span></text:p>
      <text:p text:style-name="P23"><text:soft-page-break/><text:span text:style-name="T4"><text:tab/><text:tab/></text:span><text:span text:style-name="T3">Неотвратимость наказания для работников МАУ МФЦ Орловского района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ства МАУ МФЦ Орловского района за реализацию внутриорганизационной антикоррупционной политики.</text:span></text:p>
      <text:p text:style-name="P23"><text:span text:style-name="T3"><text:tab/><text:tab/></text:span><text:span text:style-name="T4">7.Принцип открытости</text:span></text:p>
      <text:p text:style-name="P23"><text:span text:style-name="T4"><text:tab/><text:tab/></text:span><text:span text:style-name="T3">Информирование контрагентов, партнеров и общественности о принятых в организации антикоррупционных стандартах ведения деятельности.</text:span></text:p>
      <text:p text:style-name="P23"><text:span text:style-name="T3"><text:tab/><text:tab/></text:span><text:span text:style-name="T4">8.Принцип постоянного контроля и регулярного мониторинга</text:span></text:p>
      <text:p text:style-name="P23"><text:span text:style-name="T4"><text:tab/><text:tab/>Р</text:span><text:span text:style-name="T3">егулярное осуществление мониторигна эффективности внедренных антикоррупционных стандартов и процедур, а также контроль за их исполнением.</text:span></text:p>
      <text:p text:style-name="P25"/>
      <text:p text:style-name="P26">4.Область применения политики и круга лиц, попадающих под ее действие</text:p>
      <text:p text:style-name="P25"><text:tab/><text:tab/>Основным кругом лиц, попадающих под действие политики, являются работники, находящиеся с ней в трудовых отношениях, вне зависимости от занимаемой должности и выполняемых функций. Политика распространяется ти на лиц, выполняющих для МАУ МФЦ Орловского района работы или предоставляющиеся услуги на основе гражданско-правовых договоров.</text:p>
      <text:p text:style-name="P25"/>
      <text:p text:style-name="P26">5.Определение должностных лиц МАУ МФЦ Орловского района, ответственных за реализацию антикоррупционной политики</text:p>
      <text:p text:style-name="P25"><text:tab/><text:tab/>В МАУ МФЦ Орловского района ответственным за противодействие коррупции, исходя из установленных задач, специфики деятельности, штатной численности, организационной структуры, материальных ресурсов является директор.</text:p>
      <text:p text:style-name="P25"><text:tab/><text:tab/>Задачи, функции и полномочия директора в сфере противодействия коррупции определены его должностной инструкцией. Эти обязанности включают:</text:p>
      <text:list text:style-name="L2">
        <text:list-item>
          <text:list>
            <text:list-item>
              <text:p text:style-name="P28">разработку локальных нормативных актов организации, направленных на реализацию мер по предупреждению коррупции (антикоррупционной политики, кодекса этики и служебного поведения работников ит.д.);</text:p>
            </text:list-item>
            <text:list-item>
              <text:p text:style-name="P28">проведение контрольных мероприятий, направленных на выявление коррупционных правонарушений работниками организации;</text:p>
            </text:list-item>
            <text:list-item>
              <text:p text:style-name="P28">организация проведения оценки коррупционных рисков;</text:p>
            </text:list-item>
            <text:list-item>
              <text:p text:style-name="P28">прием и рассмотрение сообщений о случаях склонения работников <text:s/>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контрагентами учреждения или иными лицами;</text:p>
            </text:list-item>
            <text:list-item>
              <text:p text:style-name="P28">организация рассмотрения деклараций о конфликте интересов;</text:p>
            </text:list-item>
            <text:list-item>
              <text:p text:style-name="P28">организация обучающих мероприятий по вопросам профилактики и противодействия коррупции и индивидуального консультирования работников;</text:p>
            </text:list-item>
            <text:list-item>
              <text:p text:style-name="P28"><text:soft-page-break/>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text:p>
            </text:list-item>
            <text:list-item>
              <text:p text:style-name="P28">оказание содействия уполномоченным представителям правоохранительным органам при проведении мероприятий по пресечению или расследованию коррупционных преступлений, включая оперативно-розыскные мероприятия;</text:p>
            </text:list-item>
            <text:list-item>
              <text:p text:style-name="P28">проведение оценки результатов антикоррупционной работы и подготовка соответствующих отчетных материалов Учредителю.</text:p>
            </text:list-item>
          </text:list>
        </text:list-item>
      </text:list>
      <text:p text:style-name="P25"/>
      <text:p text:style-name="P26">6.Определение и закрепление обязанностей работников и организации, связанных с предупреждением и противодействием коррупции</text:p>
      <text:p text:style-name="P25"><text:tab/><text:tab/>Обязанности работников руководствоваться настоящим положением являются общими для всех сотрудников МАУ МФЦ Орловского района.</text:p>
      <text:p text:style-name="P25"><text:tab/><text:tab/>Общими обязанностями работников в связи с предупреждением и противодействием коррупции являются:</text:p>
      <text:list xml:id="list961429630" text:style-name="L3">
        <text:list-item>
          <text:list>
            <text:list-item>
              <text:p text:style-name="P29">воздерживаться от совершения и (или) участия в совершении коррупционных правонарушений в интересах или от имени МАУ МФЦ Орловского района;</text:p>
            </text:list-item>
            <text:list-item>
              <text:p text:style-name="P29">воздерж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МАУ МФЦ Орловского района;</text:p>
            </text:list-item>
            <text:list-item>
              <text:p text:style-name="P29">незамедлительно информировать директора МАУ МФЦ Орловского района о случаях склонения работника к совершению коррупционных правонарушений;</text:p>
            </text:list-item>
            <text:list-item>
              <text:p text:style-name="P29"><text:s/>незамедлительно информировать директора МАУ МФЦ Орловского района о случаях совершения коррупционных правонарушений другими работниками, контрагентами организации или иными лицами;</text:p>
            </text:list-item>
            <text:list-item>
              <text:p text:style-name="P29">сообщить директору МАУ МФЦ Орловского района или иному ответственному лицу о возможности возникновения либо возникшем у работника конфликте интересов.</text:p>
              <text:list>
                <text:list-item>
                  <text:list>
                    <text:list-header>
                      <text:p text:style-name="P29"><text:s text:c="12"/>В целях обеспечения эффективного использования возложенных на работников обязанностей регламентируются процедуры их соблюдения. При условии закрепления обязанностей работника в связи с предупреждением и противодействием коррупции в трудовом договоре работодатель вправе применить к работнику меры дисциплинарного взыскания, включая увольнение, при наличии оснований, предусмотренных Трудовым кодексом Российской Федерации, за совершения неправомерных действий, повлекшим неисполнение возложенных на него трудовых обязанностей.</text:p>
                    </text:list-header>
                  </text:list>
                </text:list-item>
              </text:list>
            </text:list-item>
          </text:list>
        </text:list-item>
      </text:list>
      <text:p text:style-name="P25"/>
      <text:p text:style-name="P26"/>
      <text:p text:style-name="P26"/>
      <text:p text:style-name="P26"><text:soft-page-break/>7.Установление перечня реализуемых МАУ МФЦ Орловского района антикоррупционных мероприятий, стандартов и процедур и порядок их выполнения (применения)</text:p>
      <table:table table:name="Таблица2" table:style-name="Таблица2">
        <table:table-column table:style-name="Таблица2.A"/>
        <table:table-column table:style-name="Таблица2.B"/>
        <table:table-row>
          <table:table-cell table:style-name="Таблица2.A1" office:value-type="string">
            <text:p text:style-name="P30">Направление</text:p>
          </table:table-cell>
          <table:table-cell table:style-name="Таблица2.B1" office:value-type="string">
            <text:p text:style-name="P30">Мероприятие</text:p>
          </table:table-cell>
        </table:table-row>
        <table:table-row>
          <table:table-cell table:style-name="Таблица2.A2" table:number-rows-spanned="4" office:value-type="string">
            <text:p text:style-name="P31">Нормативное обеспечение, закрепление стандартов поведения и декларация намерений</text:p>
          </table:table-cell>
          <table:table-cell table:style-name="Таблица2.B2" office:value-type="string">
            <text:p text:style-name="P31">Разработка и принятие кодекса этики и служебного поведения работников организации</text:p>
          </table:table-cell>
        </table:table-row>
        <table:table-row>
          <table:covered-table-cell table:style-name="Таблица2.A2"/>
          <table:table-cell table:style-name="Таблица2.B2" office:value-type="string">
            <text:p text:style-name="P31">Разработка и внедрение положения о конфликте интересов, декларации о конфликте интересов</text:p>
          </table:table-cell>
        </table:table-row>
        <table:table-row>
          <table:covered-table-cell table:style-name="Таблица2.A2"/>
          <table:table-cell table:style-name="Таблица2.B2" office:value-type="string">
            <text:p text:style-name="P31">Разработка и принятие правил, регламентирующих вопросы обмена деловыми подарками и знаками делового гостеприимства</text:p>
          </table:table-cell>
        </table:table-row>
        <table:table-row>
          <table:covered-table-cell table:style-name="Таблица2.A2"/>
          <table:table-cell table:style-name="Таблица2.B2" office:value-type="string">
            <text:p text:style-name="P31">Введение в договоры, связанные с хозяйственной деятельностью организации, стандартной антикоррупционной оговорки</text:p>
          </table:table-cell>
        </table:table-row>
        <table:table-row>
          <table:table-cell table:style-name="Таблица2.A2" table:number-rows-spanned="5" office:value-type="string">
            <text:p text:style-name="P31">Разработка и введение специальных антикоррупционных процедур</text:p>
          </table:table-cell>
          <table:table-cell table:style-name="Таблица2.B2" office:value-type="string">
            <text:p text:style-name="P31">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п.)</text:p>
          </table:table-cell>
        </table:table-row>
        <table:table-row>
          <table:covered-table-cell table:style-name="Таблица2.A2"/>
          <table:table-cell table:style-name="Таблица2.B2" office:value-type="string">
            <text:p text:style-name="P31">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 <text:s/>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п.)</text:p>
          </table:table-cell>
        </table:table-row>
        <table:table-row>
          <table:covered-table-cell table:style-name="Таблица2.A2"/>
          <table:table-cell table:style-name="Таблица2.B2" office:value-type="string">
            <text:p text:style-name="P31">Введение процедуры информирования работниками о возникновении конфликта интересов и порядка урегулирования выявленного конфликта интересов</text:p>
          </table:table-cell>
        </table:table-row>
        <table:table-row>
          <table:covered-table-cell table:style-name="Таблица2.A2"/>
          <table:table-cell table:style-name="Таблица2.B2" office:value-type="string">
            <text:p text:style-name="P31">Введение процедур защиты работников, сообщивших о коррупционных правонарушениях в деятельности организации, от формальных и неформальных санкций</text:p>
          </table:table-cell>
        </table:table-row>
        <table:table-row>
          <table:covered-table-cell table:style-name="Таблица2.A2"/>
          <table:table-cell table:style-name="Таблица2.B2" office:value-type="string">
            <text:p text:style-name="P31">Проведение периодической оценки коррупционных рисков в целях выявления сфер деятельности организации, наиболее подверженных таким рискам, и разработки соответствующих антикоррупционных мер</text:p>
          </table:table-cell>
        </table:table-row>
        <table:table-row>
          <table:table-cell table:style-name="Таблица2.A2" table:number-rows-spanned="3" office:value-type="string">
            <text:p text:style-name="P31">Обучение и информирование работников</text:p>
          </table:table-cell>
          <table:table-cell table:style-name="Таблица2.B2" office:value-type="string">
            <text:p text:style-name="P31">Ежегодное ознакомление работников под роспись с нормативными документами, регламентирующими вопросы предупреждения и противодействия <text:soft-page-break/>коррупции организации</text:p>
          </table:table-cell>
        </table:table-row>
        <table:table-row>
          <table:covered-table-cell table:style-name="Таблица2.A2"/>
          <table:table-cell table:style-name="Таблица2.B2" office:value-type="string">
            <text:p text:style-name="P31">Проведение обучающих мероприятий по вопросам профилактики и противодействия коррупции</text:p>
          </table:table-cell>
        </table:table-row>
        <table:table-row>
          <table:covered-table-cell table:style-name="Таблица2.A2"/>
          <table:table-cell table:style-name="Таблица2.B2" office:value-type="string">
            <text:p text:style-name="P31">Организация индивидуального консультирования работников по вопросам применения (соблюдения) антикоррупционных стандартов и процедур</text:p>
          </table:table-cell>
        </table:table-row>
        <table:table-row>
          <table:table-cell table:style-name="Таблица2.A2" table:number-rows-spanned="3" office:value-type="string">
            <text:p text:style-name="P31">Обеспечение соответствия системы внутреннего контроля и аудита организации требованиям антикоррупционной политики организации</text:p>
          </table:table-cell>
          <table:table-cell table:style-name="Таблица2.B2" office:value-type="string">
            <text:p text:style-name="P31">Осуществление регулярного контроля соблюдения внутренних процедур</text:p>
          </table:table-cell>
        </table:table-row>
        <table:table-row>
          <table:covered-table-cell table:style-name="Таблица2.A2"/>
          <table:table-cell table:style-name="Таблица2.B2" office:value-type="string">
            <text:p text:style-name="P31">Осуществление регулярного контроля данных бухгалтерского учета, наличия и достоверности первичных документов бухгалтерского учета</text:p>
          </table:table-cell>
        </table:table-row>
        <table:table-row>
          <table:covered-table-cell table:style-name="Таблица2.A2"/>
          <table:table-cell table:style-name="Таблица2.B2" office:value-type="string">
            <text:p text:style-name="P31">Осуществление регулярного контроля экономической обоснованности расходов в сферах с высоким коррупционным риском: обмен деловыми подарками, представительские расходы, благотворительные пожертвования, вознаграждения внешним консульстантам</text:p>
          </table:table-cell>
        </table:table-row>
        <table:table-row>
          <table:table-cell table:style-name="Таблица2.A2" table:number-rows-spanned="2" office:value-type="string">
            <text:p text:style-name="P31">Оценка результатов проводимой антикоррупционной работы и распространение отчетных материалов</text:p>
          </table:table-cell>
          <table:table-cell table:style-name="Таблица2.B2" office:value-type="string">
            <text:p text:style-name="P31">Проведение регулярной оценки результатов работы по противодействию коррупции</text:p>
          </table:table-cell>
        </table:table-row>
        <table:table-row>
          <table:covered-table-cell table:style-name="Таблица2.A2"/>
          <table:table-cell table:style-name="Таблица2.B2" office:value-type="string">
            <text:p text:style-name="P31">Подготовка и распространение отчетных материалов о проводимой работе и достигнутых результатах в сфере противодействия коррупции</text:p>
          </table:table-cell>
        </table:table-row>
      </table:table>
      <text:p text:style-name="P25"/>
      <text:p text:style-name="P25"><text:tab/><text:tab/>План реализации антикоррупционных мероприятий утверждается ежегодно в качестве приложения к настоящему Положению.</text:p>
      <text:p text:style-name="P25"/>
      <text:p text:style-name="P26">8.Оценка коррупционных рисков</text:p>
      <text:p text:style-name="P25"><text:tab/><text:tab/>Целью оценки коррупционных рисков является определение конкретных процессов в виде деятельности МАУ МФЦ Орловского района, при реализации которых наиболее высока вероятность совершения работниками организации коррупционных правонарушений как в целях поручения личной выгоды, так и в целях получения выгоды организаций.</text:p>
      <text:p text:style-name="P25"><text:tab/><text:tab/>Оценка коррупционных рисков является важнейшим элементом антикоррупционной политики. Она позволяет обеспечить соответствие реализуемых антикоррупционных мероприятий специфике деятельности организации и рационально использовать ресурсы, направленные на проведение работы по профилактике коррупции.</text:p>
      <text:p text:style-name="P25"><text:tab/><text:tab/>Оценка коррупционных рисков проводится как на стадии разработки антикоррупционной политики, так и после ее утверждения на регулярной основе и оформляется Приложением к данному документу.</text:p>
      <text:p text:style-name="P25"><text:tab/><text:tab/>Порядок проведения оценки коррупционных рисков:</text:p>
      <text:list text:style-name="L4">
        <text:list-item>
          <text:list>
            <text:list-item>
              <text:p text:style-name="P32"><text:soft-page-break/>представить деятельность организации в виде отдельных процессов, в каждом из которых выделить составные элементы (под процессы);</text:p>
            </text:list-item>
            <text:list-item>
              <text:p text:style-name="P32">выделить «критические точки» - для каждого процесса и определить те элементы (под процессы), при реализации которых наиболее вероятно возникновение коррупционных правонарушений;</text:p>
            </text:list-item>
            <text:list-item>
              <text:p text:style-name="P32">для каждого процесса реализация которого связана с коррупционным риском, составить описание возможных коррупционных правонарушений, включающие:</text:p>
              <text:p text:style-name="P32">а)характеристику выгоды или преимущества, которые может быть получено организацией или ее отдельными работниками при совершении «коррупционного правонарушения»;</text:p>
              <text:p text:style-name="P32">б)должности в организации, которые являются «ключевыми» для совершения коррупционного правонарушения — участие каких должностных лиц организации необходимо, чтобы совершение коррупционного правонарушения стало возможным;</text:p>
              <text:p text:style-name="P32">в)вероятные формы осуществления коррупционных платежей.</text:p>
            </text:list-item>
            <text:list-item>
              <text:p text:style-name="P32">на основании проведенного анализа подготовить «карту коррупционных рисков организации» - сводное описание «критических точек» и возможных коррупционных правонарушений;</text:p>
            </text:list-item>
            <text:list-item>
              <text:p text:style-name="P32">разработать комплекс мер по устранению или минимизации коррупционных рисков.</text:p>
            </text:list-item>
          </text:list>
        </text:list-item>
      </text:list>
      <text:p text:style-name="P25"/>
      <text:p text:style-name="P26">9.Ответственность сотрудников за несоблюдение требований антикоррупционной политики</text:p>
      <text:p text:style-name="P25"><text:tab/><text:tab/>Своевременное выявление конфликта интересов в деятельности работников организации является одним из ключевых элементов предотвращения коррупционных правонарушений.</text:p>
      <text:p text:style-name="P25"><text:tab/><text:tab/>При этом следует учитывать, что конфликт интересов может принимать множество различных форм.</text:p>
      <text:p text:style-name="P25"><text:tab/><text:tab/>С целью регулирования и предотвращения конфликта интересов в деятельности МАУ МФЦ Орловского района следует принять Положение о конфликте интересов.</text:p>
      <text:p text:style-name="P25"><text:tab/><text:tab/>Положение о конфликте интересов — это внутренний документ организации, устанавливающий порядок выявления и урегулирования конфликтов интересов, возникающих у работников в ходе выполнения ими трудовых обязанностей. При разработке положения о конфликте интересов следует обратить внимание на включение в него следующих аспектов:</text:p>
      <text:list text:style-name="L5">
        <text:list-item>
          <text:list>
            <text:list-item>
              <text:p text:style-name="P33">цели и задачи положения о конфликте интересов;</text:p>
            </text:list-item>
            <text:list-item>
              <text:p text:style-name="P33">используемые в положении понятия и определения;</text:p>
            </text:list-item>
            <text:list-item>
              <text:p text:style-name="P33">круг лиц, попадающий под действие положения;</text:p>
            </text:list-item>
            <text:list-item>
              <text:p text:style-name="P33">основные принципы управления конфликтом интересов в организации;</text:p>
            </text:list-item>
            <text:list-item>
              <text:p text:style-name="P33">порядок раскрытия конфликта интересов работником организации и порядок его урегулирования, в том числе возможные способы разрешения возникшего конфликта интересов;</text:p>
            </text:list-item>
            <text:list-item>
              <text:p text:style-name="P33"><text:soft-page-break/>обязанности работников в связи с раскрытием и урегулированием конфликта интересов;</text:p>
            </text:list-item>
            <text:list-item>
              <text:p text:style-name="P33">определение лиц, ответственных за прием сведений о возникшем конфликте интересов и рассмотрение этих сведений;</text:p>
            </text:list-item>
            <text:list-item>
              <text:p text:style-name="P33">ответственность работников за несоблюдение положения о конфликте интересов.<text:tab/></text:p>
              <text:list>
                <text:list-item>
                  <text:list>
                    <text:list-header>
                      <text:p text:style-name="P33"><text:s/><text:tab/>В основу работы по управлению конфликтом интересов в организации могут быть положены следующие принципы:</text:p>
                      <text:p text:style-name="P33"><text:s/>- обязанность раскрытия сведений о реальном или потенциальном конфликте интересов;</text:p>
                      <text:p text:style-name="P33"><text:s/>- индивидуальное рассмотрение и оценка репутационных рисков для организации при выявлении каждого конфликта интересов и его урегулирование;</text:p>
                      <text:p text:style-name="P33"><text:s/>- конфиденциальность процесса раскрытия сведений о конфликте интересов и процесса его урегулирования;</text:p>
                    </text:list-header>
                  </text:list>
                </text:list-item>
              </text:list>
            </text:list-item>
          </text:list>
        </text:list-item>
      </text:list>
      <text:list text:style-name="L6">
        <text:list-item>
          <text:list>
            <text:list-item>
              <text:p text:style-name="P34">соблюдение баланса интересов организации и работника при урегулировании конфликта интересов;</text:p>
            </text:list-item>
            <text:list-item>
              <text:p text:style-name="P34">защита работника от преследования в связи с сообщением о конфликте интересов, который был своевременно раскрыт работником и урегулирован (предотвращен) организацией.</text:p>
            </text:list-item>
          </text:list>
        </text:list-item>
      </text:list>
      <text:p text:style-name="P25"/>
      <text:p text:style-name="P35">Обязанности работников в связи с раскрытием </text:p>
      <text:p text:style-name="P35">и урегулированием конфликта интересов:</text:p>
      <text:list text:style-name="L7">
        <text:list-item>
          <text:list>
            <text:list-item>
              <text:list>
                <text:list-item>
                  <text:p text:style-name="P36">при принятии решений по деловым вопросам и выполнения своих трудовых обязанностей руководствоваться интересами организации — без учета своих личных интересов, интересов своих родственников и друзей;</text:p>
                </text:list-item>
                <text:list-item>
                  <text:p text:style-name="P36">избегать (по возможности) ситуаций и обстоятельств, которые могут привести к конфликту интересов;</text:p>
                </text:list-item>
                <text:list-item>
                  <text:p text:style-name="P36">раскрыть возникший (реальный) или потенциальный конфликт интересов;</text:p>
                </text:list-item>
                <text:list-item>
                  <text:p text:style-name="P36">содействовать урегулированию возникшего конфликта интересов.</text:p>
                </text:list-item>
              </text:list>
            </text:list-item>
          </text:list>
        </text:list-item>
      </text:list>
      <text:list text:continue-list="list961429630" text:style-name="L3">
        <text:list-item>
          <text:list>
            <text:list-item>
              <text:list>
                <text:list-item>
                  <text:list>
                    <text:list-item>
                      <text:list>
                        <text:list-item>
                          <text:list>
                            <text:list-item>
                              <text:list>
                                <text:list-item>
                                  <text:list>
                                    <text:list-header>
                                      <text:p text:style-name="P29"/>
                                    </text:list-header>
                                  </text:list>
                                </text:list-item>
                              </text:list>
                            </text:list-item>
                          </text:list>
                        </text:list-item>
                      </text:list>
                    </text:list-item>
                  </text:list>
                </text:list-item>
              </text:list>
            </text:list-item>
          </text:list>
        </text:list-item>
      </text:list>
      <text:p text:style-name="P37"><text:tab/><text:tab/><text:span text:style-name="T4">Обязанности работников в связи с раскрытием и урегулированием конфликта интересов:</text:span></text:p>
      <text:list text:style-name="L8">
        <text:list-item>
          <text:list>
            <text:list-item>
              <text:p text:style-name="P38">при принятии решений по деловым вопросам и выполнении своих трудовых обязанностей руководствоваться интересами организации — без учета своих личных интересов, интересов своих родственников и друзей;</text:p>
            </text:list-item>
            <text:list-item>
              <text:p text:style-name="P38">избегать (по возможности) ситуаций и обстоятельств, которые могут принести к конфликту интересов;</text:p>
            </text:list-item>
            <text:list-item>
              <text:p text:style-name="P38">раскрыть возникший (реальный) или потенциальный конфликт интересов;</text:p>
            </text:list-item>
            <text:list-item>
              <text:p text:style-name="P38">содействовать урегулированию возникшего конфликта интересов.</text:p>
            </text:list-item>
          </text:list>
        </text:list-item>
      </text:list>
      <text:p text:style-name="P25"/>
      <text:p text:style-name="P25"><text:tab/><text:tab/>В МАУ МФЦ Орловского района возможно установление различных видов раскрытия конфликта интересов, в том числе:</text:p>
      <text:list text:style-name="L9">
        <text:list-item>
          <text:list>
            <text:list-item>
              <text:p text:style-name="P39"><text:soft-page-break/>раскрытие сведений о конфликте интересов при приеме на работу;</text:p>
            </text:list-item>
            <text:list-item>
              <text:p text:style-name="P39">раскрытие сведений о конфликте при назначении на новую должность.</text:p>
            </text:list-item>
          </text:list>
        </text:list-item>
      </text:list>
      <text:p text:style-name="P25"><text:tab/><text:tab/>МАУ МФЦ Орловского района берет на себя обязательство конфиденциального рассмотрения представленных сведений и урегулирования конфликта интересов. Любая поступившая информация должна быть тщательно проверена уполномоченным на это должностным лицом с целью оценки серьезности возникающих для организации рисков и выбора наиболее подходящей формы урегулирования конфликта интересов.</text:p>
      <text:p text:style-name="P25"><text:tab/><text:tab/>Способы разрешения конфликта интересов:</text:p>
      <text:list text:style-name="L10">
        <text:list-item>
          <text:list>
            <text:list-item>
              <text:p text:style-name="P40">ограничение доступа работника к конкретной информации, которая может затрагивать личные интересы работника;</text:p>
            </text:list-item>
            <text:list-item>
              <text:p text:style-name="P40">добровольный отказ работника МАУ МФЦ Орловского района его отстранение (постоянное или временное) от участия в обсуждении и процессе принятия решений по вопросам, которые находится или могут оказаться под влиянием конфликта интересов;</text:p>
            </text:list-item>
            <text:list-item>
              <text:p text:style-name="P40">пересмотр и изменение функциональных обязанностей работника;</text:p>
            </text:list-item>
            <text:list-item>
              <text:p text:style-name="P40">временное отстранение работника от должности, если его личные интересы входят в противоречие с функциональными обязанностями;</text:p>
            </text:list-item>
            <text:list-item>
              <text:p text:style-name="P40">перевод работника на должность, предусматривающую выполнение функциональных обязанностей, не связанных с конфликтом интересов;</text:p>
            </text:list-item>
            <text:list-item>
              <text:p text:style-name="P40">передача работником принадлежащего ему имущества, являющегося основой возникновения конфликта интересов, в доверительное управление;</text:p>
            </text:list-item>
            <text:list-item>
              <text:p text:style-name="P40">отказ работника от своего личного интереса, порождающего конфликт интересами организации;</text:p>
            </text:list-item>
            <text:list-item>
              <text:p text:style-name="P40">увольнение работника из организации по инициативе работника;</text:p>
            </text:list-item>
            <text:list-item>
              <text:p text:style-name="P40">увольнение работника по инициативе <text:s/>работодателя за совершение дисциплинарного проступка, то есть за неисполнение или ненадлежащее исполнение работником по его вине возложенных на него трудовых обязанностей.</text:p>
            </text:list-item>
          </text:list>
        </text:list-item>
      </text:list>
      <text:p text:style-name="P25"><text:tab/><text:tab/>Приведенный перечень способов разрешения конфликта интересов не является исчерпывающим. В каждом конкретном случае по договоренности работника и организации, раскрывшего сведения о конфликте интересов, могут быть найдены иные формы его урегулирования.</text:p>
      <text:p text:style-name="P25"><text:tab/><text:tab/>Ответственными за прием сведений о возникающих (имеющихся) конфликтах интересов являются непосредственный начальник работника, сотрудник кадровой службы, директор. Рассмотрение полученной информации целесообразно проводить коллегиальною. </text:p>
      <text:p text:style-name="P25"><text:tab/><text:tab/>В МАУ МФЦ Орловского района необходимо проводить обучение работников по вопросам профилактики и противодействия коррупции. Цели и задачи обучения определяет тематику и форму занятий. Обучение проводится по следующим направлениям:</text:p>
      <text:list text:style-name="L11">
        <text:list-item>
          <text:list>
            <text:list-item>
              <text:p text:style-name="P41">коррупция в государственно и частном секторах экономики (теоретическая);</text:p>
            </text:list-item>
            <text:list-item>
              <text:p text:style-name="P41"><text:soft-page-break/>юридическая ответственность за совершение коррупционных правонарушений;</text:p>
            </text:list-item>
            <text:list-item>
              <text:p text:style-name="P41">ознакомление с требованиями законодательства и внутренними документами организации по вопросам противодействия коррупции и порядком их применения в деятельности организации;</text:p>
            </text:list-item>
            <text:list-item>
              <text:p text:style-name="P41">выявление и разрешение конфликта интересов при выполнении трудовых обязанностей;</text:p>
            </text:list-item>
            <text:list-item>
              <text:p text:style-name="P41">поведение в ситуациях коррупционного риска, в частности в случаях вымогательства взятки со стороны должностных лиц государственных и муниципальных, иных организаций;</text:p>
            </text:list-item>
            <text:list-item>
              <text:p text:style-name="P41">взаимодействие с правоохранительными органами по вопросам профилактики и противодействия коррупции.</text:p>
            </text:list-item>
          </text:list>
        </text:list-item>
      </text:list>
      <text:p text:style-name="P25"><text:tab/><text:tab/>Возможны следующие виды обучения:</text:p>
      <text:list text:style-name="L12">
        <text:list-item>
          <text:list>
            <text:list-item>
              <text:p text:style-name="P42">обучение по вопросам профилактики и противодействия коррупции непосредственно после приема на работу;</text:p>
            </text:list-item>
            <text:list-item>
              <text:p text:style-name="P42">обучение при назначении работника на иную, более высокую должность, предполагающую исполнение обязанностей, связанных с предупреждением и противодействием коррупции;</text:p>
            </text:list-item>
            <text:list-item>
              <text:p text:style-name="P42">периодическое обучение работников организации с целью поддержания их знаний и навыков в сфере противодействия коррупции на должном уровне;</text:p>
            </text:list-item>
            <text:list-item>
              <text:p text:style-name="P42">дополнительное обучение в случае выявление провалов в реализации антикоррупционной политики, одной из причин которых является недостаточность знаний и навыков работников в сфере противодействия коррупции.</text:p>
            </text:list-item>
          </text:list>
        </text:list-item>
      </text:list>
      <text:p text:style-name="P25"><text:tab/><text:tab/>Федеральным законом от 06.12.201 №402-ФЗ «О бухгалтерском учете» установлена обязанность для всех организаций осуществлять внутренний контроль хозяйственных операций, а для организаций, бухгалтерская отчетность которых подлежит обязательному аудиту, также обязанность организовать внутренний контроль ведения бухгалтерского учета и составления бухгалтерской отчетности.</text:p>
      <text:p text:style-name="P25"><text:tab/><text:tab/>Система внутреннего контроля и аудита организации может способствовать профилактике и выявлению коррупционных правонарушений в деятельности организации. При этом наибольший интерес представляет реализация таких задач системы внутреннего контроля и аудита, как обеспечение надежности и достоверности финансовой (бухгалтерской) отчетности организации и обеспечение соответствия деятельности организации требованиям нормативных правовых актов и локальных нормативных актов организации. Для этого система внутреннего контроля и аудита должна учитывать требования антикоррупционной политики, реализуемой организацией, в том числе:</text:p>
      <text:list text:style-name="L13">
        <text:list-item>
          <text:list>
            <text:list-item>
              <text:p text:style-name="P43">проверка соблюдения различных организационных процедур и правил деятельности, которые значимы с точки зрения работы по профилактике и предупреждению коррупции;</text:p>
            </text:list-item>
            <text:list-item>
              <text:p text:style-name="P43">контроль документирования операций хозяйственной деятельности организации;</text:p>
            </text:list-item>
            <text:list-item>
              <text:p text:style-name="P43"><text:soft-page-break/>проверка экономической обоснованности осуществляемых операций в сфере коррупционного риска.</text:p>
            </text:list-item>
          </text:list>
        </text:list-item>
      </text:list>
      <text:p text:style-name="P25"><text:tab/><text:tab/>Контроль документирования операций хозяйственной деятельности прежде всего связан с обязанностью ведения финансовой (бухгалтерской) отчетности организации и ориентирован на предупреждение и выявление соответствующих нарушений: составление неофициальной отчетности, использование поддельных документов, запись несуществующих расходов, отсутствие первичных учетных документов, исправления <text:s/>в документах и отчетности, уничтожение документов и отчетности ранее установленного срока и т. д.</text:p>
      <text:p text:style-name="P25"/>
      <text:p text:style-name="P26">10.Порядок пересмотра и внесения изменений в антикорупционную политику организации</text:p>
      <text:p text:style-name="P25"><text:tab/><text:tab/>В настоящее Положение могут быть внесены изменения в случае изменения законодательства Российской Федерации. Конкретизация отдельных аспектов антикоррупционной политики может осуществляться путем разработки дополнений и приложений к данному Положению.</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6"/>
      <text:p text:style-name="P16"><text:soft-page-break/>Приложение №2 к приказу </text:p>
      <text:p text:style-name="P16">МАУ МФЦ Орловского района</text:p>
      <text:p text:style-name="P16">от 12.12.2018 №57</text:p>
      <text:p text:style-name="P16"/>
      <text:p text:style-name="P16"/>
      <text:p text:style-name="P16"/>
      <text:p text:style-name="P17">Положение</text:p>
      <text:p text:style-name="P17">о конфликте интересов работников</text:p>
      <text:p text:style-name="P17">МАУ МФЦ Орловского района</text:p>
      <text:p text:style-name="P17"/>
      <text:p text:style-name="P18">1.Общие положения</text:p>
      <text:p text:style-name="P44"><text:tab/>Настоящее Положение о конфликте интересов работников МАУ МФЦ Орловского района (далее — Положение) разработано в соответствии с положением Конституции Российской Федерации, Федеральных законов от 25.12.2008 №273-ФЗ «О противодействии коррупции», от 12.01.1996 №7-ФЗ «О некоммерческих организациях», иных нормативных правовых актов Российской Федерации, Положении об антикоррупционной политике Учреждения.</text:p>
      <text:p text:style-name="P44"><text:tab/>Положение разработано с целью профилактики конфликта интересов работников МАУ МФЦ Орловского района (далее — Учреждение), при котором у работника Учреждения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влиять на надлежащее исполнение работником Учреждения профессиональных обязанностей вследствие противоречия между его личной заинтересованностью и интересами клиентов Учреждения, их законных представителей и работников, а также контрагентов Учреждения по договорам.</text:p>
      <text:p text:style-name="P44"><text:tab/>В настоящем Положении используются следующие понятия:</text:p>
      <text:p text:style-name="P44"><text:tab/><text:span text:style-name="T5">к</text:span><text:span text:style-name="T6">онфликт интересов — </text:span><text:span text:style-name="T3">ситуация, при которой у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влиять на надлежащее исполнение работником профессиональных обязанностей вследствие противоречия между его личной заинтересованностью и интересами лиц, обращающихся в организацию по каким-либо вопросам.</text:span></text:p>
      <text:p text:style-name="P44"><text:span text:style-name="T3"><text:tab/></text:span><text:span text:style-name="T6">личная заинтересованность — </text:span><text:span text:style-name="T3">возможность сотрудником при исполнении должностных обязанностей доходов в денежной либо натуральной форме, доходов в виде материальной выгоды непосредственно для себя или лиц близкого родства, или свойства, или свойства, а также для граждан или организаций, с которыми сотрудник связан финансовыми или иными обязательствами.</text:span></text:p>
      <text:p text:style-name="P45"><text:soft-page-break/><text:tab/>Конфликт интересов может иметь неблагоприятные последствия, если работник Учреждения позволяет частному либо иному интересу, действию извне, существу выполняемой им деятельности влиять на объективность его суждения и действия от имени Учреждения, конкурировать против Учреждения по любым сделкам, снижать эффективность, с которой он исполняет свои обязанности , повышать риски по проводимым Учреждением сделкам, носить вред финансовому положению или профессиональной репутации Учреждения.</text:p>
      <text:p text:style-name="P45"/>
      <text:p text:style-name="P46">2.Круг лиц, попадающих под действие положения</text:p>
      <text:p text:style-name="P45"><text:tab/>Действие Положения распространяется на всех работников Учреждения вне зависимости от уровня занимаемой должности.</text:p>
      <text:p text:style-name="P45"/>
      <text:p text:style-name="P46">3.Конкретные ситуации конфликта интересов в Учреждении</text:p>
      <text:p text:style-name="P45"><text:tab/>Конкретными ситуациями конфликта интересов, в которых работник Учреждения может оказаться в процессе выполнения своих должностных обязанностей, наиболее вероятными являются нижеследующие:</text:p>
      <text:list text:style-name="L14">
        <text:list-item>
          <text:list>
            <text:list-item>
              <text:p text:style-name="P47">работник Учреждения за оказание услуги берет деньги у заявителя, минуя установленный порядок приема денег у заявителей;</text:p>
            </text:list-item>
          </text:list>
        </text:list-item>
      </text:list>
      <text:list text:style-name="L15">
        <text:list-item>
          <text:list>
            <text:list-item>
              <text:p text:style-name="P48">работник Учреждения, оказывая услуги заявителям в рабочее время, оказывает этим же заявителям платные услуги после работы;</text:p>
            </text:list-item>
            <text:list-item>
              <text:p text:style-name="P48">работник Учреждения небескорыстно использует возможности заявителей учреждения, их законных представителей и родственников;</text:p>
            </text:list-item>
            <text:list-item>
              <text:p text:style-name="P48">работник Учреждения получает небезвыгодные предложения от заявителей, которым от оказывает услуги. Их законных представителей и родственников;</text:p>
            </text:list-item>
            <text:list-item>
              <text:p text:style-name="P48">работник Учреждения рекламирует заявителям Учреждения организации, оказывающие любые платные услуги;</text:p>
            </text:list-item>
            <text:list-item>
              <text:p text:style-name="P48">работник Учреждения рекомендует заявителям Учреждения физических лиц, оказывающих любые платные услуги;</text:p>
            </text:list-item>
            <text:list-item>
              <text:p text:style-name="P48">работник Учреждения в ходе выполнения своих трудовых трудовых обязанностей участвует в принятии решений, которые могут принести материальную или нематериальную выгоду лицам, являющимся его родственниками, друзьями или иным лицам, с которыми связана его личная заинтересованность;</text:p>
            </text:list-item>
            <text:list-item>
              <text:p text:style-name="P48">работник Учреждения участвует в принятии кадровых решений в отношении лиц, являющихся его родственниками, друзьями или иными лицами, с которым связана его личная заинтересованность;</text:p>
            </text:list-item>
            <text:list-item>
              <text:p text:style-name="P48">работник Учреждения принимает решение об установлении (сохранении) деловых отношений Учреждения с организацией, которая имеет перед работником или иным лицом, с которым связана личная заинтересованность работника, финансовые или имущественные обязательства;</text:p>
            </text:list-item>
            <text:list-item>
              <text:p text:style-name="P48">работник Учреждения использует информацию, ставшую ему известной в ходе выполнения трудовых обязанностей, для получения выгоды или иного лица, с которым связана личная заинтересованность работника.</text:p>
              <text:p text:style-name="P49">4.Основные принципы управления конфликтом интересов в Учреждении</text:p>
            </text:list-item>
          </text:list>
        </text:list-item>
      </text:list>
      <text:p text:style-name="P45"><text:soft-page-break/><text:tab/>Основной задачей деятельности Учреждения по предотвращению и урегулированию конфликта интересов является ограничение влияния частных интересов, личной заинтересованности работников на реализуемые ими трудовые функции, принимаемые деловые отношения.</text:p>
      <text:p text:style-name="P45"><text:tab/>В основу работы по управлению конфликтом интересов в Учреждении положены следующие принципы:</text:p>
      <text:list text:style-name="L16">
        <text:list-item>
          <text:list>
            <text:list-item>
              <text:p text:style-name="P50">обязанность раскрытия сведений о реальном или потенциальном конфликте интересов;</text:p>
            </text:list-item>
            <text:list-item>
              <text:p text:style-name="P50">индивидуальное рассмотрение и оценка репутационных рисков для организации при выявлении конфликта интересов и его урегулирование;</text:p>
            </text:list-item>
            <text:list-item>
              <text:p text:style-name="P50">конфиденциальность процесса раскрытия сведений о конфликте интересов и процесса его урегулирования;</text:p>
            </text:list-item>
            <text:list-item>
              <text:p text:style-name="P50">соблюдение баланса интересов Учреждения и работника при урегулировании конфликта интересов:</text:p>
            </text:list-item>
            <text:list-item>
              <text:p text:style-name="P50">защита работника от преследования в связи с сообщением о конфликте интересов, который был своевременно раскрыт работником, и урегулирован (предотвращен) Учреждением.</text:p>
            </text:list-item>
          </text:list>
        </text:list-item>
      </text:list>
      <text:p text:style-name="P45"/>
      <text:p text:style-name="P46">5.Порядок раскрытия конфликта интересов работников Учреждения и порядок его урегулирования, в том числе возможные способы разрешения возникшего конфликта интересов</text:p>
      <text:p text:style-name="P45"><text:tab/>Процедура раскрытия конфликта интересов доводит до всех работников Учреждения. В Учреждении установлены виды раскрытия конфликта интересов:</text:p>
      <text:list text:style-name="L17">
        <text:list-item>
          <text:list>
            <text:list-item>
              <text:p text:style-name="P51">раскрытие сведений о конфликте интересов при приеме на работу;</text:p>
            </text:list-item>
            <text:list-item>
              <text:p text:style-name="P51">раскрытие сведений о конфликте интересов при назначении на новую должность;</text:p>
            </text:list-item>
            <text:list-item>
              <text:p text:style-name="P51">разовое раскрытие сведений по мере возникновения ситуаций конфликта интересов.</text:p>
            </text:list-item>
          </text:list>
        </text:list-item>
      </text:list>
      <text:p text:style-name="P45"><text:tab/>Раскрытие сведений о конфликте интересов осуществляется в письменном виде. Может быть допустимым первоначальное раскрытие конфликта интересов в устной форме с последующей фиксацией в письменном виде.</text:p>
      <text:p text:style-name="P45"><text:tab/>Представление сведения рассматриваются в конфиденциальном порядке, руководство Учреждения гарантирует конфиденциальность процесса урегулирования конфликта интересов.</text:p>
      <text:p text:style-name="P45"><text:tab/>Поступившая информация тщательно проверяется уполномоченным на это должностным лицом с целью оценки серьезности возникающих для организации рисков и выбора наиболее подходящей формы урегулирования конфликта интересов.</text:p>
      <text:p text:style-name="P45"><text:tab/>По результата рассмотрения поступившей информации специально созданная комиссия <text:s/>- Комиссия по противодействию коррупции и урегулированию конфликта интересов может прийти к следующим выводам:</text:p>
      <text:list text:style-name="L18">
        <text:list-item>
          <text:list>
            <text:list-item>
              <text:p text:style-name="P52">ситуация, сведения о которой были представлены работником, не является конфликтом интересов и, как следствие, не нуждается в специальных способах урегулирования.</text:p>
            </text:list-item>
            <text:list-item>
              <text:p text:style-name="P52"><text:soft-page-break/>Конфликт интересов имеет место, и в этом случае комиссия может использовать различные способы его разрешения, в том числе:</text:p>
              <text:p text:style-name="P52">а)ограничение доступа работника к конкретной информации, которая может затрагивать личные интересы работника;</text:p>
              <text:p text:style-name="P52">б)добровольный отказ работника Учреждения или его отстранение (постоянное или временное) от участия в обсуждении и процессе принятия решение по вопросам, которые находятся или могут оказаться под влиянием конфликта интересов;</text:p>
              <text:p text:style-name="P52">в)пересмотр и изменение должностных обязанностей работника;</text:p>
              <text:p text:style-name="P52">г)временное отстранение работника от должности, если его личные интересы входят в противоречие с должностными обязанностями;</text:p>
              <text:p text:style-name="P52">д)перевод работника на должность, предусматривающую выполнение должностных обязанностей, не связанных с конфликтом интересов;</text:p>
              <text:p text:style-name="P52">е)передача работником принадлежащего ему имущества, являющегося основой возникновения конфликта интересов, в доверительное управление;</text:p>
              <text:p text:style-name="P52">ё)отказ работника от своего личного интереса, порождающего конфликт с интересами Учреждения;</text:p>
              <text:p text:style-name="P52">ж)увольнение работника из Учреждения по инициативе работника;</text:p>
              <text:p text:style-name="P52">з)увольнение работника по инициативе работодателя за совершение дисциплинарного проступка, то есть за неисполнение или ненадлежащее исполнение работником по его вине возложенных на него трудовых обязанностей.</text:p>
            </text:list-item>
          </text:list>
        </text:list-item>
      </text:list>
      <text:p text:style-name="P45"><text:tab/>Приведенный перечень способов разрешение конфликта интересов не является исчерпывающим. В каждом конкретном случае по договоренности <text:s/>Учреждения и работника, раскрывшего сведения о конфликте интересов, могут быть найдены иные формы его урегулирования.</text:p>
      <text:p text:style-name="P45"><text:tab/>При разрешении имеющегося конфликта интересов выбирается наиболее «мягкая» мера урегулирования из возможных с учетом существующих обстоятельств. Более жесткие меры используются только в случае, если более «мягкие» меры оказались недостаточно эффективными.</text:p>
      <text:p text:style-name="P45"><text:tab/>При принятии решения о выборе конкретного метода разрешения конфликта интересов учитывается значимость личного интереса работника и вероятность того, что этот личный интерес будет реализован в ущерб интересам Учреждения.</text:p>
      <text:p text:style-name="P45"/>
      <text:p text:style-name="P46">6.Определение лиц, ответственных за прием сведений о возникшем конфликте интересов и рассмотрение этих сведений</text:p>
      <text:p text:style-name="P45"><text:tab/>Должностными лицами, ответственными за прием сведений о возникающих (имеющихся) конфликтах интересов, являются:</text:p>
      <text:list text:style-name="L19">
        <text:list-item>
          <text:list>
            <text:list-item>
              <text:p text:style-name="P53">директор Учреждения;</text:p>
            </text:list-item>
            <text:list-item>
              <text:p text:style-name="P53">заместители директора Учреждения;</text:p>
            </text:list-item>
            <text:list-item>
              <text:p text:style-name="P53">лицо, ответственное за противодействие коррупции.</text:p>
            </text:list-item>
          </text:list>
        </text:list-item>
      </text:list>
      <text:p text:style-name="P45"><text:tab/>Рассмотрение полученной информации при необходимости может проводится коллегиально.</text:p>
      <text:p text:style-name="P45"><text:soft-page-break/></text:p>
      <text:p text:style-name="P46">7.Порядок регистрации уведомлений</text:p>
      <text:p text:style-name="P45"><text:tab/>Уведомления о наличии конфликта интересов или о возможности его возникновения регистрируются в день поступления, в рабочее время.</text:p>
      <text:p text:style-name="P45"><text:tab/>Регистрация уведомлений производится ответственным лицом в журнале учета уведомлений, листы которого должны быть пронумерованы, прошнурованы и скреплены подписью и печатью.</text:p>
      <text:p text:style-name="P45"><text:tab/>В журнале указываются:</text:p>
      <text:list text:style-name="L20">
        <text:list-item>
          <text:list>
            <text:list-item>
              <text:p text:style-name="P54">порядковый номер уведомления;</text:p>
            </text:list-item>
            <text:list-item>
              <text:p text:style-name="P54">дата и время принятия уведомления;</text:p>
            </text:list-item>
            <text:list-item>
              <text:p text:style-name="P54">фамилия и инициалы работника, обратившегося с уведомлением (должность, структурное подразделение);</text:p>
            </text:list-item>
            <text:list-item>
              <text:p text:style-name="P54">дата и время передачи уведомления руководителю;</text:p>
            </text:list-item>
            <text:list-item>
              <text:p text:style-name="P54">краткое содержание уведомления;</text:p>
            </text:list-item>
            <text:list-item>
              <text:p text:style-name="P54">фамилия, инициалы и подпись ответственного лица, зарегистрировавшего уведомление;</text:p>
            </text:list-item>
            <text:list-item>
              <text:p text:style-name="P54">примечание (источник поступления: лично, почта, эл. почта и т. д.).</text:p>
            </text:list-item>
          </text:list>
        </text:list-item>
      </text:list>
      <text:p text:style-name="P45"><text:tab/>На уведомлении ставится отметка о его поступлении, в котором указывается дата поступления и входящий номер.</text:p>
      <text:p text:style-name="P45"><text:tab/>После регистрации уведомления в журнале регистрации оно передается на рассмотрение директора Учреждения не позднее рабочего дня, следующего за днем регистрации уведомления.</text:p>
      <text:p text:style-name="P45"/>
      <text:p text:style-name="P46">8.Порядок применения мер по предотвращению и (или) урегулированию конфликта интересов</text:p>
      <text:p text:style-name="P45"><text:tab/>В течение трех рабочих дней директор Учреждения рассматривает поступившее уведомление и определяет дату время и место сбора комиссии по противодействию коррупции и урегулированию конфликта интересов Учреждения (далее — комиссия) для рассмотрения уведомления.</text:p>
      <text:p text:style-name="P45"><text:tab/>По итогам рассмотрения информации, указанной в уведомлении, комиссия подготавливает мотивированное заключение.</text:p>
      <text:p text:style-name="P45"><text:tab/>Директор Учреждение по результатам рассмотрения им мотивированного заключения комиссии принимает решение.</text:p>
      <text:p text:style-name="P45"><text:tab/>Уведомление о наличии конфликта интересов или о возможности его возникновения приобщается к личному делу работника.</text:p>
      <text:p text:style-name="P45"/>
      <text:p text:style-name="P46">9.Обязанности работников в связи с раскрытием и урегулированием конфликта интересов</text:p>
      <text:p text:style-name="P45"><text:tab/>Положением устанавливаются следующие обязанности работников Учреждения в связи с раскрытием и урегулированием конфликта интересов:</text:p>
      <text:list text:style-name="L21">
        <text:list-item>
          <text:list>
            <text:list-item>
              <text:p text:style-name="P55">при принятии решений по деловым вопросам и выполнении своих трудовых обязанностей руководствоваться интересами Учреждения — без учета своих личных интересов, интересов своих родственников и друзей;</text:p>
            </text:list-item>
            <text:list-item>
              <text:p text:style-name="P55"><text:soft-page-break/>нести личную ответственность за своевременное выявления конфликта своих частных интересов с интересами Учреждения, своевременное выявление конфликта интересов, а также за активное участие в урегулировании реального или потенциального конфликта интересов;</text:p>
            </text:list-item>
            <text:list-item>
              <text:p text:style-name="P55">гарантированность,что их частные интересы, семейные связи, дружеские или другие отношения, персональные симпатии и антипатии не будут влиять на принятие делового решения;</text:p>
            </text:list-item>
            <text:list-item>
              <text:p text:style-name="P55">избегать (по возможности) ситуаций и обстоятельств, при которых их частные интересы будут противоречить интересам Учреждения, которые могут привести к конфликту интересов;</text:p>
            </text:list-item>
            <text:list-item>
              <text:p text:style-name="P55">раскрыть возникший (реальный) или потенциальный конфликт интересов;</text:p>
            </text:list-item>
            <text:list-item>
              <text:p text:style-name="P55">содействовать урегулированию возникшего конфликта интересов.</text:p>
            </text:list-item>
          </text:list>
        </text:list-item>
      </text:list>
      <text:p text:style-name="P45"/>
      <text:p text:style-name="P46">10.Соблюдение Положения и ответственность</text:p>
      <text:p text:style-name="P45"><text:tab/>Соблюдение настоящего Положения является непременной обязанностью любого работника Учреждения, независимо от занимаемой должности.</text:p>
      <text:p text:style-name="P45"><text:tab/>Невыполнение настоящего Положения может рассматриваться как дисциплинарный проступок и служить основанием для привлечения работника к ответственности в случаях, установленных применимым правом. В определенных обстоятельствах невыполнение требований настоящего Положения может повлечь за собой меры гражданско-правого, административного или уголовного преследования.</text:p>
      <text:p text:style-name="P45"><text:tab/>Руководители Учреждения обязаны подавать работникам и заявителям пример законопослушного и этичного поведения и активно поддерживать исполнение настоящего Положения.</text:p>
      <text:p text:style-name="P45"><text:tab/>Учреждение доводит требования данного Положения до всех своих работников.</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6"/>
      <text:p text:style-name="P56"/>
      <text:p text:style-name="P56"/>
      <text:p text:style-name="P56"><text:soft-page-break/>К приложению №2 к приказу </text:p>
      <text:p text:style-name="P56">МАУ МФЦ Орловского района</text:p>
      <text:p text:style-name="P56">от 12.12.2018 №57</text:p>
      <text:p text:style-name="P56"/>
      <text:p text:style-name="P56"/>
      <text:p text:style-name="P56">Директору <text:s/>МАУ МФЦ </text:p>
      <text:p text:style-name="P56">Орловского района</text:p>
      <text:p text:style-name="P56">Г.Е. Криворотовой</text:p>
      <text:p text:style-name="P56"/>
      <text:p text:style-name="P56">от _______________________</text:p>
      <text:p text:style-name="P57">(ФИО, должность работника <text:s/>учреждения)</text:p>
      <text:p text:style-name="P58"/>
      <text:p text:style-name="P58"/>
      <text:p text:style-name="P58"/>
      <text:p text:style-name="P59">уведомление</text:p>
      <text:p text:style-name="P59">о возникшем конфликте интересов или о возможности его возникновения.</text:p>
      <text:p text:style-name="P59"/>
      <text:p text:style-name="P60"><text:tab/>В соответствии с Федеральным законом от 25.12.2008 №273-ФЗ «О противодействии коррупции» сообщаю о том, что:</text:p>
      <text:p text:style-name="P60">1.____________________________________________________________________</text:p>
      <text:p text:style-name="P61">(описание о возникшем конфликте интересов или о возможности его возникновения)</text:p>
      <text:p text:style-name="P60">_______________________________________________________________________________________________________________________________________________________________________________________________________________</text:p>
      <text:p text:style-name="P62"/>
      <text:p text:style-name="P62">2.____________________________________________________________________</text:p>
      <text:p text:style-name="P63">(описание должностных обязанностей, функций на исполнение которых влияет или может повлиять личная заинтересованность)</text:p>
      <text:p text:style-name="P62">_______________________________________________________________________________________________________________________________________________________________________________________________________________</text:p>
      <text:p text:style-name="P62"/>
      <text:p text:style-name="P62">3.____________________________________________________________________</text:p>
      <text:p text:style-name="P63">(дополнительные сведения)</text:p>
      <text:p text:style-name="P62">__________________________________________________________________________________________________________________________________________</text:p>
      <text:p text:style-name="P62"/>
      <text:p text:style-name="P62"/>
      <text:p text:style-name="P62">Дата______________ <text:s text:c="55"/>Подпись________________</text:p>
      <text:p text:style-name="P62"/>
      <text:p text:style-name="P62"/>
      <text:p text:style-name="P64">Контактный телефон_________________</text:p>
      <text:p text:style-name="P64">Уведомление зарегистрировано в журнале регистрации</text:p>
      <text:p text:style-name="P64">«___» _______________ ______г.за №_______________</text:p>
      <text:p text:style-name="P64">_______________________________________________</text:p>
      <text:p text:style-name="P65"><text:s text:c="32"/>(ФИО ответственного лица)</text:p>
      <text:p text:style-name="P65"/>
      <text:p text:style-name="P66"><text:soft-page-break/><text:span text:style-name="T7">П</text:span>риложение №3 к приказу</text:p>
      <text:p text:style-name="P66">МАУ МФЦ Орловского района</text:p>
      <text:p text:style-name="P66">от 12.12.2018 №57</text:p>
      <text:p text:style-name="P66"/>
      <text:p text:style-name="P67"/>
      <text:p text:style-name="P67"/>
      <text:p text:style-name="P67">Положение </text:p>
      <text:p text:style-name="P67">о подарках, знаках делового гостеприимства</text:p>
      <text:p text:style-name="P67">МАУ МФЦ Орловского района</text:p>
      <text:p text:style-name="P67"/>
      <text:p text:style-name="P68">1.Общие положения</text:p>
      <text:p text:style-name="P62"><text:tab/>Настоящее Положение о конфликте интересов работников МАУ МФЦ Орловского района (далее — Положение) разработано в соответствии с положением Конституции Российской Федерации, Федеральных законов от 25.12.2008 №273-ФЗ «О противодействии коррупции», от 12.01.1996 №7-ФЗ «О некоммерческих организациях», иных нормативных правовых актов Российской Федерации, Положении об антикоррупционной политике Учреждения.</text:p>
      <text:p text:style-name="P62"><text:tab/>Положение разработано в целях предупреждения коррупции в МАУ МФЦ Орловского района и соблюдения требований по предотвращению и урегулированию конфликта интересов работников.</text:p>
      <text:p text:style-name="P62"><text:tab/>Предоставление или получение определенных подарков, знаков делового гостеприимства разрешается при условии соблюдения правил кодекса этики и служебного поведения работников МАУ МФЦ Орловского района.</text:p>
      <text:p text:style-name="P62"><text:tab/>Предоставление или получение подарков, знаков делового гостеприимства и других представительских расходов — нормальная деловая процедура. Они помогают добиваться расположения людей, а также построить или поддерживать законные деловые отношения, или являются жестом обычной любезности.</text:p>
      <text:p text:style-name="P62"><text:tab/>Настоящее Положение исходит из того, что долговременные деловые отношения основываются на доверии, взаимном уважении и успехе учреждение, в том числе МАУ МФЦ Орловского района (далее — Учреждение). Отношения, при которых нарушается закон и принципы деловой этики, вредят репутации Учреждения и честному имени его работников, не могут обеспечить устойчивое долговременное развитие Учреждения. Такого рода отношения не могут быть приемлемы в практике Учреждения.</text:p>
      <text:p text:style-name="P62"><text:tab/>Работникам, представляющим интересы Учреждения или действующим от его имени, важно понимать границы допустимого поведения при обмене деловыми подарками и оказании делового гостеприимства.</text:p>
      <text:p text:style-name="P62"><text:tab/>В обычной ситуации предоставление или получение подарков и знаков делового гостеприимства не является неправомерным поступком. Но они могут стать, или казаться взяткой, если, например, они предложены с целью получить какие-либо ненадлежащие выгоды.</text:p>
      <text:p text:style-name="P62"><text:tab/>Термин «подарки» подразумевает: все подарки в виде товаров, услуг, денег или денежных эквивалентов (например, чеки, дорожные чеки, подарочные карты и сертификаты, ваучеры, акции) и все другие ценные вещи, за которые получатель не платит полную стоимость.</text:p>
      <text:p text:style-name="P62"><text:soft-page-break/><text:tab/>Термин «деловое гостеприимство» подразумевает: ужины или обеды в ресторане, развлечения (например, билеты или приглашения на спортивные или культурные мероприятия), расходы на дорогу, проживание (например, в гостинице) и другие виды делового гостеприимства, за которые их получатель не платит полную стоимость.</text:p>
      <text:p text:style-name="P62"><text:tab/>Термин «другие представительские расходы» подразумевает: любые иные расходы, которые связаны с продвижением или демонстрацией продуктов, или услуг.</text:p>
      <text:p text:style-name="P62"><text:tab/>Данное Положение преследует цели:</text:p>
      <text:list text:style-name="L22">
        <text:list-item>
          <text:list>
            <text:list-item>
              <text:p text:style-name="P69">обеспечение единообразного гостеприимства, представительских мероприятий в деловой практике Учреждения;</text:p>
            </text:list-item>
            <text:list-item>
              <text:p text:style-name="P69">осуществление управленческой и хозяйственной деятельности Учреждения исключительно на основе надлежащих норм и правил делового поведения, базирующихся на принципах качества предоставления услуг, защиты конкуренции, недопущения конфликта интересов;</text:p>
            </text:list-item>
            <text:list-item>
              <text:p text:style-name="P69">определение единых для всех работников Учреждения требований к дарению и принятию деловых подарков, к организации и участию в представительских мероприятиях;</text:p>
            </text:list-item>
            <text:list-item>
              <text:p text:style-name="P69">минимизирование6 рисков, связанных с возможным злоупотреблением в области подарков, представительских мероприятий; наиболее серьезными из таких рисков являются опасность подкупа и взяточничества.</text:p>
              <text:p text:style-name="P69"/>
              <text:p text:style-name="P69"><text:s/></text:p>
            </text:list-item>
          </text:list>
        </text:list-item>
      </text:list>
      <text:p text:style-name="P68">2.Строго запрещается:</text:p>
      <text:list text:style-name="L23">
        <text:list-item>
          <text:list>
            <text:list-item>
              <text:p text:style-name="P70">предлагать, обещать и давать любые подарки, знаки делового гостеприимства и другие представительские расходы кому-либо;</text:p>
            </text:list-item>
            <text:list-item>
              <text:p text:style-name="P70">требовать, просить соглашаться взять, принимать или брать любые подарки, знаки делового гостеприимства и другие представительские расходы от кого-либо, если они относятся <text:s/>к категории запрещенных подарков, знаков делового гостеприимства и других представительских расходов или не соответствуют Правилам предоставления и получения подарков.</text:p>
            </text:list-item>
          </text:list>
        </text:list-item>
      </text:list>
      <text:p text:style-name="P62"><text:tab/>Эти запреты применимы независимо от того, как приняты (или переданы) подарки, деловой гостеприимство и другие представительские расходы, лично вами или через кого-то, кто действует от вашего имени. Вы несете ответственность за соблюдение правил.</text:p>
      <text:p text:style-name="P62"><text:tab/>Подарки, знаки делового гостеприимства и другие представительские расходы <text:span text:style-name="T5">запрещены </text:span>в любых ситуациях, независимо от их цены, если они:</text:p>
      <text:list text:style-name="L24">
        <text:list-item>
          <text:list>
            <text:list-item>
              <text:p text:style-name="P71">представлены за получение ненадлежащих выгод: все, что было передано (или может обосновано считаться переданным) с целью получить, удержать или отблагодарить за полученную ненадлежащим образом выгоду для вас или для другого человека, или с целью стимулировать кого-то поступить ненадлежащим образом, или отблагодарить его за такой поступок;</text:p>
            </text:list-item>
            <text:list-item>
              <text:p text:style-name="P71"><text:soft-page-break/>получены за ненадлежащую выгоду: все, что получено, зная или подозревая,что эти вещи предлагаются или даются с целью стимулировать вас, или другого человека предоставить какие-либо ненадлежащие выгоды кому-либо, или поступать ненадлежащим образом, или в знак благодарности за неправомерный поступок с вашей стороны или стороны другого человека;</text:p>
            </text:list-item>
            <text:list-item>
              <text:p text:style-name="P71">вызывают конфликт интересов: все, что может вызвать, либо может считаться причиной конфликта интересов (другими словами, конфликт между конкурирующими интересами, который может препятствовать принятию объективного, не предвзятого решения);</text:p>
            </text:list-item>
            <text:list-item>
              <text:p text:style-name="P71">взаимно обязывающие: все, что дарится или принимается с намерением или ожиданием получить, что-то взамен;</text:p>
            </text:list-item>
            <text:list-item>
              <text:p text:style-name="P71">неуместные: все, что является неуместным, оскорбительным или может негативно сказаться на репутации коллектива или работника;</text:p>
            </text:list-item>
            <text:list-item>
              <text:p text:style-name="P71">нарушают закон: все, что перечит каким-либо действующим законам или нормам, включая местные законы.</text:p>
            </text:list-item>
          </text:list>
        </text:list-item>
      </text:list>
      <text:p text:style-name="P62"/>
      <text:p text:style-name="P68">3.Правила предоставления и получения подарков</text:p>
      <text:p text:style-name="P62"><text:tab/>Подарки, деловое гостеприимство и другие представительские расходы:</text:p>
      <text:list text:style-name="L25">
        <text:list-item>
          <text:list>
            <text:list-item>
              <text:p text:style-name="P72">должны предоставляться с четкими намерениями и лишь с целью построить или сохранить законные деловые отношения, либо как знак вежливости;</text:p>
            </text:list-item>
            <text:list-item>
              <text:p text:style-name="P72">сувенирами или скромными подарками, должны иметь небольшую стоимость и не являться экстравагантной вещью или предметом роскоши;</text:p>
            </text:list-item>
            <text:list-item>
              <text:p text:style-name="P72">должны иметь разумные и соответствующие обстоятельствам и местным культурным особенностям вид, стоимость, повод и регулярность;</text:p>
            </text:list-item>
            <text:list-item>
              <text:p text:style-name="P72">должны соответствовать нормам деловой практики;</text:p>
            </text:list-item>
            <text:list-item>
              <text:p text:style-name="P72">должны соответствовать действующим нормам и законам, включая местное законодательство.</text:p>
            </text:list-item>
          </text:list>
        </text:list-item>
      </text:list>
      <text:p text:style-name="P62"><text:tab/>Работники, представляя интересы Учреждения или действуя от его имени, должны понимать границы допустимого поведения при обмене деловыми подарками и оказания делового гостеприимства.</text:p>
      <text:p text:style-name="P62"><text:tab/>Подарки, в том числе в виде оказания услуг, законов особого внимания не должны ставить принимающую сторону в зависимое положение, приводить к возникновению каких-либо встречных обстоятельств со стороны получателя или оказывать влияние на объективность его деловых суждений и решений.</text:p>
      <text:p text:style-name="P62"><text:tab/>При любых сомнениях в правомерности или этичности своих действий работники обязаны поставить в известность своих непосредственных руководителей и проконсультироваться с ними, прежде чем дарить или получать подарки, или участвовать в тех или иных представительских мероприятиях.</text:p>
      <text:p text:style-name="P62"><text:tab/>Не допускается передавать и принимать подарки от имени Учреждения, его сотрудников и представителей в виде денежных средств, как наличных, так и безналичных, независимо от валюты, а также в форме ценных бумаг.</text:p>
      <text:p text:style-name="P62"><text:tab/>Не допускается принимать подарки в ходе проведения торгов и во время прямых прямых переговоров при заключении договоров (контрактов).</text:p>
      <text:p text:style-name="P62"><text:soft-page-break/><text:tab/>Подарки и услуги, предоставления Учреждением, передаются только от имени Учреждения в целом, а не как подарок от отдельного работника Учреждения.</text:p>
      <text:p text:style-name="P62"><text:tab/>Работник Учреждения, которому при выполнении должностных обязанностей предлагаются подарки или иное вознаграждение, как в прямом, так и в косвенном виде, которые способны повлиять на подготавливаемые <text:s/>и (или) принимаемые решения или оказать влияние на его действия (бездействия), должен:</text:p>
      <text:list text:style-name="L26">
        <text:list-item>
          <text:list>
            <text:list-item>
              <text:p text:style-name="P73">отказаться от них и немедленно уведомить своего непосредственного руководителя и Комиссию по соблюдению требований к служебному поведению и урегулированию конфликта интересов о факте предложения подарка (вознаграждения);</text:p>
            </text:list-item>
            <text:list-item>
              <text:p text:style-name="P73">по возможности исключить дальнейшие контакты с лицом, предложившим подарок или вознаграждение, если только это связано со служебной необходимостью:</text:p>
            </text:list-item>
            <text:list-item>
              <text:p text:style-name="P73">в случае, если подарок или вознаграждение не представляется возможным отклонить или возразить, передать его с соответствующей служебной запиской руководству Учреждения, продолжить работу в установленном в Учреждении порядке над вопросом, с которым был связан подарок или вознаграждение.</text:p>
            </text:list-item>
          </text:list>
        </text:list-item>
      </text:list>
      <text:p text:style-name="P62"><text:tab/>При взаимодействии с лицами, занимающими должности государственной (муниципальной) службы, следует руководствоваться нормами, регулирующими этические нормы и правила служебного поведения государственных (муниципальных) служащих.</text:p>
      <text:p text:style-name="P62"><text:tab/>Для установления и поддержания деловых отношений и как проявление общепринятой вежливости работники Учреждения могут и презентовать третьим лицам и получать от них представительские подарки. Под представительскими подарками понимается сувенирная продукция (в том числе с логотипом Учреждения), цветы, кондитерские изделия и аналогичная продукция.</text:p>
      <text:p text:style-name="P62"><text:tab/></text:p>
      <text:p text:style-name="P68">4.Область применения</text:p>
      <text:p text:style-name="P62"><text:tab/>Настоящее Положение является обязательным для всех и каждого работника Учреждения в период работы в Учреждении.</text:p>
      <text:p text:style-name="P62"><text:tab/>Настоящее Положение подлежит применению вне зависимости от того, каким образом передаются деловые подарки и знаки делового гостеприимства на прямую или через посредников. </text:p>
      <text:p text:style-name="P62"/>
      <text:p text:style-name="P62"/>
      <text:p text:style-name="P62"/>
      <text:p text:style-name="P62"/>
      <text:p text:style-name="P62"/>
      <text:p text:style-name="P62"/>
      <text:p text:style-name="P62"/>
      <text:p text:style-name="P62"/>
      <text:p text:style-name="P66"/>
      <text:p text:style-name="P66"><text:soft-page-break/>Приложение №4 к приказу</text:p>
      <text:p text:style-name="P66">МАУ МФЦ Орловского района</text:p>
      <text:p text:style-name="P66">от 12.12.2018 №57</text:p>
      <text:p text:style-name="P66"/>
      <text:p text:style-name="P66"/>
      <text:p text:style-name="P67">Порядок уведомления</text:p>
      <text:p text:style-name="P67">работодателя о фактах обращения в целях склонения работников</text:p>
      <text:p text:style-name="P67">МАУ МФЦ Орловского района </text:p>
      <text:p text:style-name="P67">к совершению коррупционных правонарушений</text:p>
      <text:p text:style-name="P67"/>
      <text:p text:style-name="P68">1.Общие положения</text:p>
      <text:p text:style-name="P62"><text:tab/>Настоящий Порядок разработан в целях реализации Федерального закона от 25.12.2008 №273-ФЗ «О противодействии коррупции» и определяет:</text:p>
      <text:list text:style-name="L27">
        <text:list-item>
          <text:list>
            <text:list-item>
              <text:p text:style-name="P74">порядок уведомления работодателя работником МАУ МФЦ Орловского района (далее — работник) о фактах обращения к нему в целях склонения к совершению коррупционных правонарушений;</text:p>
            </text:list-item>
            <text:list-item>
              <text:p text:style-name="P74">способы подачи уведомления о фактах обращения к нему в целях склонения работника к совершению коррупционных правонарушений;</text:p>
            </text:list-item>
            <text:list-item>
              <text:p text:style-name="P74">перечень сведений, содержащихся в уведомлении работника о фоактах обращения к нему в целях склонения к совершению коррупционных правонарушений (далее — уведомление);</text:p>
            </text:list-item>
            <text:list-item>
              <text:p text:style-name="P74">порядок регистрации уведомлений;</text:p>
            </text:list-item>
            <text:list-item>
              <text:p text:style-name="P74">порядок организации проверки сведений, содержащихся в уведомлении.</text:p>
            </text:list-item>
          </text:list>
        </text:list-item>
      </text:list>
      <text:p text:style-name="P62"/>
      <text:p text:style-name="P68">2.Порядок уведомления работодателя о фактах обращения к работнику в целях склонения совершения коррупционных правонарушений</text:p>
      <text:p text:style-name="P62"><text:tab/>Работник обязан уведомить работодателя в лице директора МАУ МФЦ Орловского района (далее — Учреждение) или лиц ответственных за реализацию <text:s/>антикоррупционной политики Учреждения обо всех случаях непосредственного обращения к нему каких-либо лиц с целью склонения к злоупотреблению служебным положением, даче или получению взятки, злоупотреблению полномочиями либо иному незаконному использованию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text:p>
      <text:p text:style-name="P62"><text:tab/>Работник, которому стало известно о факте обращения к иным работникам в связи с использованием должностных обязанностей каких-либо лиц в целях склонения работников к совершению коррупционных правонарушений, вправе уведомить об этом работодателя в соответствии с настоящим Порядков.</text:p>
      <text:p text:style-name="P62"><text:tab/>Уведомление подается в Учреждение, не позднее рабочего дня, следующего за днем обращения к нему в целях склонения к совершению коррупционного правонарушения.</text:p>
      <text:p text:style-name="P62"><text:soft-page-break/><text:tab/>Копия уведомления с отметкой о регистрации в журнале регистрации уведомлений о фактах обращения в целях склонения работников Учреждения к совершению коррупционных правонарушений вручается (направляется) работнику в качестве подтверждения факта предоставления уведомления.</text:p>
      <text:p text:style-name="P62"><text:tab/>При нахождении работника Учреждения не при исполнении должностных обязанностей вне пределов места работы о факте обращения в целях склонения его к совершению коррупционного правонарушения он уведомляет директора Учреждения по любым доступным средствам связи, а по прибытии на место работы оформляет уведомление в течение рабочего дня.</text:p>
      <text:p text:style-name="P62"><text:tab/>К уведомлению могут прилагаться материалы, подтверждающие обстоятельства обращения в целях склонения работника к совершению коррупционных правонарушений.</text:p>
      <text:p text:style-name="P62"/>
      <text:p text:style-name="P68">3.Способы подачи уведомлений</text:p>
      <text:p text:style-name="P62"><text:tab/>Уведомление направляется почтой или подается лично по адресу: 347510, Ростовская обл., Орловский р-н, п. Орловский, ул. Пионерская, 41/а, контактный телефон 8 (86375) 57-5-29.</text:p>
      <text:p text:style-name="P62"><text:tab/>Уведомление можно направить на электронную почту: <text:a xlink:type="simple" xlink:href="mailto:orlovsky.mfc@yandex.ru" text:style-name="Internet_20_link" text:visited-style-name="Visited_20_Internet_20_Link"><text:span text:style-name="T8">orlovsky.mfc@yandex.ru</text:span></text:a></text:p>
      <text:p text:style-name="P75"/>
      <text:p text:style-name="P76">4.Перечень сведений, содержащихся в уведомлении</text:p>
      <text:p text:style-name="P77"><text:tab/>К перечню сведений, которые указываются в уведомлении, относятся:</text:p>
      <text:list text:style-name="L28">
        <text:list-item>
          <text:list>
            <text:list-item>
              <text:p text:style-name="P78">фамилия, имя, отчество работника, предоставившего уведомление;</text:p>
            </text:list-item>
            <text:list-item>
              <text:p text:style-name="P78">замещаемая им должность в Учреждении;</text:p>
            </text:list-item>
            <text:list-item>
              <text:p text:style-name="P78">дата, время, место, обстоятельства, при которых произошло обращение в целях склонения его к совершению коррупционных правонарушений;</text:p>
            </text:list-item>
            <text:list-item>
              <text:p text:style-name="P78">характер обращения;</text:p>
            </text:list-item>
            <text:list-item>
              <text:p text:style-name="P78">данные о лицах, обратившихся в целях склонения его к совершению коррупционных правонарушений;</text:p>
            </text:list-item>
            <text:list-item>
              <text:p text:style-name="P78">иные сведения, которые необходимо сообщить по факту обращения в целях склонения его к совершению коррупционных правонарушений;</text:p>
            </text:list-item>
            <text:list-item>
              <text:p text:style-name="P78">дата предоставления уведомления;</text:p>
            </text:list-item>
            <text:list-item>
              <text:p text:style-name="P78">подпись лица, предоставившего уведомление, и контактный телефон.</text:p>
            </text:list-item>
          </text:list>
        </text:list-item>
      </text:list>
      <text:p text:style-name="P77"><text:tab/>В случае наличия материалов (документов) подтверждающих обстоятельства обращения в целях склонения к совершению коррупционных правонарушений из необходимо приложить к уведомлению.</text:p>
      <text:p text:style-name="P77"/>
      <text:p text:style-name="P76">5.Порядок регистрации уведомлений</text:p>
      <text:p text:style-name="P77"><text:tab/>Уведомления о фактах обращения в целях склонения работников Учреждения к совершению коррупционных правонарушений регистрируются в день поступления.</text:p>
      <text:p text:style-name="P77"><text:tab/>При поступлении уведомления в Учреждение лично, почтой и электронной почтой, регистрацию уведомлений производит ответственный за реализацию антикоррупционной политики в Учреждении.</text:p>
      <text:p text:style-name="P77"><text:soft-page-break/><text:tab/>Регистрация уведомлений производится в журнале учета уведомлений, листы которого должны быть пронумерованы, прошнурованы и скреплены подписью директора Учреждения и печатью.</text:p>
      <text:p text:style-name="P77"><text:tab/>В журнале указываются:</text:p>
      <text:list text:style-name="L29">
        <text:list-item>
          <text:list>
            <text:list-item>
              <text:p text:style-name="P79">порядковый номер уведомления;</text:p>
            </text:list-item>
            <text:list-item>
              <text:p text:style-name="P79">дата и время принятия уведомления;</text:p>
            </text:list-item>
            <text:list-item>
              <text:p text:style-name="P79">фамилия и инициалы лица, обратившегося с уведомлением;</text:p>
            </text:list-item>
            <text:list-item>
              <text:p text:style-name="P79">дата и время передачи уведомления директору;</text:p>
            </text:list-item>
            <text:list-item>
              <text:p text:style-name="P79">краткое содержание уведомления;</text:p>
            </text:list-item>
            <text:list-item>
              <text:p text:style-name="P79">фамилия, инициалы и подпись ответственного лица, зарегистрировавшего уведомление.</text:p>
            </text:list-item>
          </text:list>
        </text:list-item>
      </text:list>
      <text:p text:style-name="P77"><text:tab/>На уведомлении ставиться отметка о его поступлении, в котором указываются дата поступления и входящий номер.</text:p>
      <text:p text:style-name="P77"><text:tab/>После регистрации уведомления в журнале регистрации оно передается на рассмотрение директору Учреждения не позднее рабочего дня, следующего за днем регистрации уведомления.</text:p>
      <text:p text:style-name="P77"><text:tab/></text:p>
      <text:p text:style-name="P76">6.Организация проверки <text:s/>сведений, содержащихся в уведомлении</text:p>
      <text:p text:style-name="P77"><text:tab/>В течение трех рабочих дней директор Учреждения рассматривает поступившее уведомление о факте обращения в целях склонения работника к совершению коррупционных правонарушений, принимает решение о проведении проверки, содержащихся в нем сведений и определяет круг лиц из состава комиссии по противодействию коррупции и урегулированию конфликта интересов Учреждения (далее — комиссия) и комплекс мероприятий для проведения данной проверки.</text:p>
      <text:p text:style-name="P77"><text:tab/>Комиссия проводит проверку сведений, содержащихся в уведомлении о факте обращения в целях склонения работника к совершению коррупционных правонарушений, должна быть завершена не позднее чем через месяц со дня принятия решения о ее проведения. Результаты проведения сообщаются директору Учреждения в форме письменного заключения. </text:p>
      <text:p text:style-name="P77"><text:tab/>Уведомление, письменное заключение по результатам проверки, информация, поступившая из прокуратуры или других государственных органов по результатам рассмотрения уведомления, приобщаются к личному делу работника.</text:p>
      <text:p text:style-name="P77"/>
      <text:p text:style-name="P77"/>
      <text:p text:style-name="P77"/>
      <text:p text:style-name="P77"/>
      <text:p text:style-name="P77"/>
      <text:p text:style-name="P77"/>
      <text:p text:style-name="P77"/>
      <text:p text:style-name="P77"/>
      <text:p text:style-name="P77"/>
      <text:p text:style-name="P77"/>
      <text:p text:style-name="P80"><text:soft-page-break/>Директору МАУ МФЦ</text:p>
      <text:p text:style-name="P80">Орловского района </text:p>
      <text:p text:style-name="P80">Г.Е. Криворотовой</text:p>
      <text:p text:style-name="P80"/>
      <text:p text:style-name="P80">от ____________________</text:p>
      <text:p text:style-name="P81">(ФИО, должность работника учреждения)</text:p>
      <text:p text:style-name="P80">__________________________</text:p>
      <text:p text:style-name="P80">__________________________</text:p>
      <text:p text:style-name="P77"/>
      <text:p text:style-name="P77"/>
      <text:p text:style-name="P62"/>
      <text:p text:style-name="P62"/>
      <text:p text:style-name="P67">Уведомление</text:p>
      <text:p text:style-name="P67">о фактах обращения в целях склонения работника </text:p>
      <text:p text:style-name="P67">к совершению коррупционных правонарушений</text:p>
      <text:p text:style-name="P67"/>
      <text:p text:style-name="P62"><text:tab/>В соответствии с Федеральным законом от 25.12.2008 №273-ФЗ «О противодействии коррупции» я, _____________________________________</text:p>
      <text:p text:style-name="P62"><text:s text:c="65"/><text:span text:style-name="T9">(ФИО, должность работника Учреждения)</text:span></text:p>
      <text:p text:style-name="P62">_____________________________________________________________________</text:p>
      <text:p text:style-name="P62">настоящим уведомляю об обращении ко мне _______________________________</text:p>
      <text:p text:style-name="P82"><text:s text:c="131"/>(дата, место, время)</text:p>
      <text:p text:style-name="P62">______________________________________________________________________гр.__________________________________________________________________</text:p>
      <text:p text:style-name="P82"><text:s text:c="29"/>(данные о лицах, обратившихся к работнику Учреждения: ФИО, место работы и др.)</text:p>
      <text:p text:style-name="P62">в целях склонения меня к совершению действий коррупционного характера, а именно: ______________________________________________________________</text:p>
      <text:p text:style-name="P62">_______________________________________________________________________________________________________________________________________________________________________________________________________________</text:p>
      <text:p text:style-name="P82">(указать характер обращения, перечислить факты и обстоятельства склонения работника к совершению коррупционных правонарушений; указать иные сведения, которые работник считает необходимым сообщить)</text:p>
      <text:p text:style-name="P82"/>
      <text:p text:style-name="P82"/>
      <text:p text:style-name="P82"/>
      <text:p text:style-name="P62">Дата ______________ <text:s text:c="47"/>Подпись__________________</text:p>
      <text:p text:style-name="P62"/>
      <text:p text:style-name="P82">Контактный телефон __________________</text:p>
      <text:p text:style-name="P82"/>
      <text:p text:style-name="P82">Уведомление зарегистрировано в журнале регистрации </text:p>
      <text:p text:style-name="P82">«____» __________________г. за №_________________</text:p>
      <text:p text:style-name="P62">__________________________________</text:p>
      <text:p text:style-name="P82"><text:s text:c="22"/>(ФИО ответственного лица)</text:p>
      <text:p text:style-name="P62"/>
      <text:p text:style-name="P62"/>
      <text:p text:style-name="P62"/>
      <text:p text:style-name="P62"><text:tab/><text:span text:style-name="T10">К уведомлению необходимо приложить все имеющиеся материалы (документы), подтверждающие обстоятельства обращения в целях склонения работника Учреждения к совершению коррупционных правонарушений. <text:s text:c="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Text_20_body_20_indent" style:display-name="Text body indent" style:family="paragraph" style:parent-style-name="Standard" style:class="text">
      <style:paragraph-properties fo:margin-left="0.45cm" fo:margin-right="0cm" fo:margin-top="0.007cm" fo:margin-bottom="0cm" style:contextual-spacing="false" fo:text-align="justify" style:justify-single-word="false" fo:keep-together="always" fo:orphans="0" fo:widows="0" fo:text-indent="0cm" style:auto-text-indent="false" style:text-autospace="none"/>
      <style:text-properties style:font-size-complex="10pt"/>
    </style:style>
    <style:style style:name="Цитата1" style:family="paragraph" style:parent-style-name="Standard">
      <style:paragraph-properties fo:margin-left="0.06cm" fo:margin-right="0.252cm" fo:orphans="0" fo:widows="0" fo:text-indent="0cm" style:auto-text-indent="false" style:text-autospace="none"/>
    </style:style>
    <style:style style:name="ConsNonformat" style:family="paragraph">
      <style:paragraph-properties fo:margin-left="0cm" fo:margin-right="34.876cm" fo:orphans="0" fo:widows="0" fo:hyphenation-ladder-count="no-limit" fo:hyphenation-keep="auto" loext:hyphenation-keep-type="column" fo:text-indent="0cm" style:auto-text-indent="false" style:text-autospace="none"/>
      <style:text-properties style:use-window-font-color="true" loext:opacity="0%" style:font-name="Courier New" fo:font-family="'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Normal" style:family="paragraph">
      <style:paragraph-properties fo:margin-left="0cm" fo:margin-right="0cm" fo:orphans="0" fo:widows="0" fo:hyphenation-ladder-count="no-limit" fo:hyphenation-keep="auto" loext:hyphenation-keep-type="column" fo:text-indent="1.27cm" style:auto-text-indent="false" style:text-autospace="none"/>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Основной_20_шрифт_20_абзаца" style:display-name="Основной шрифт абзаца"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1" style:display-name="Основной шрифт абзаца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1.561cm" fo:margin-left="2.51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22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6</dc:title>
    <meta:creation-date>2018-12-21T17:44:46.87</meta:creation-date>
    <meta:editing-cycles>23</meta:editing-cycles>
    <meta:editing-duration>P1DT6H26M40S</meta:editing-duration>
    <meta:generator>LibreOffice/25.2.7.2$Windows_X86_64 LibreOffice_project/5cbfd1ab6520636bb5f7b99185aa69bd7456825d</meta:generator>
    <dc:date>2026-02-13T09:58:38.793004300</dc:date>
    <meta:print-date>2018-12-29T09:21:51.68</meta:print-date>
    <meta:document-statistic meta:table-count="2" meta:image-count="0" meta:object-count="0" meta:page-count="28" meta:paragraph-count="452" meta:word-count="6856" meta:character-count="59679" meta:non-whitespace-character-count="52618"/>
  </office:meta>
</office:document-meta>
</file>