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5.092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3.394cm"/>
    </style:style>
    <style:style style:name="Таблица2.D" style:family="table-column">
      <style:table-column-properties style:column-width="4.411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2.48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4.59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3.41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c522a" officeooo:paragraph-rsid="001c522a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style="italic" fo:font-weight="normal" officeooo:rsid="00341ef0" officeooo:paragraph-rsid="00341ef0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style:font-name="Times New Roman" fo:font-size="12pt" fo:font-style="italic" fo:font-weight="normal" officeooo:rsid="00341ef0" officeooo:paragraph-rsid="007c7ba8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Times New Roman" fo:font-size="12pt" fo:font-style="italic" fo:font-weight="normal" officeooo:rsid="0090573a" officeooo:paragraph-rsid="0090573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letter-spacing="0.053cm" officeooo:paragraph-rsid="00341ef0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etter-spacing="0.053cm" officeooo:paragraph-rsid="00341ef0" style:font-size-asian="16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341ef0" style:font-size-asian="9pt" style:font-size-complex="9pt"/>
    </style:style>
    <style:style style:name="P8" style:family="paragraph" style:parent-style-name="Standard">
      <style:text-properties style:font-name="Times New Roman" fo:font-size="10pt" officeooo:rsid="00a06dc2" officeooo:paragraph-rsid="00a06dc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341ef0" style:font-size-asian="9pt" style:font-size-complex="9pt"/>
    </style:style>
    <style:style style:name="P10" style:family="paragraph" style:parent-style-name="Standard">
      <style:text-properties fo:font-size="9pt" fo:letter-spacing="0.053cm" officeooo:paragraph-rsid="00341ef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6pt" fo:letter-spacing="0.053cm" officeooo:paragraph-rsid="00341ef0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341ef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341ef0" style:font-size-asian="11pt" style:font-size-complex="11pt"/>
    </style:style>
    <style:style style:name="P14" style:family="paragraph" style:parent-style-name="Standard">
      <style:text-properties officeooo:paragraph-rsid="00341ef0"/>
    </style:style>
    <style:style style:name="P15" style:family="paragraph" style:parent-style-name="Standard">
      <style:text-properties fo:font-style="italic" fo:font-weight="normal" officeooo:paragraph-rsid="0090573a" style:font-style-asian="italic" style:font-style-complex="italic"/>
    </style:style>
    <style:style style:name="P16" style:family="paragraph" style:parent-style-name="Standard">
      <style:paragraph-properties fo:margin-top="0cm" fo:margin-bottom="0.071cm" loext:contextual-spacing="false" fo:line-height="90%" fo:text-align="center" style:justify-single-word="false"/>
      <style:text-properties style:font-name="Times New Roman" fo:font-size="9pt" fo:font-weight="bold" officeooo:paragraph-rsid="00343e47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57f67f" style:font-size-asian="12pt" style:font-size-complex="12pt"/>
    </style:style>
    <style:style style:name="P18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7e4939" style:font-size-asian="12pt" style:font-size-complex="12pt"/>
    </style:style>
    <style:style style:name="P19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rsid="004775f3" officeooo:paragraph-rsid="006ea17b" style:font-size-asian="12pt" style:font-size-complex="12pt"/>
    </style:style>
    <style:style style:name="P20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57f67f" fo:background-color="#ffff0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1pt" fo:font-weight="normal" officeooo:rsid="0090fa18" officeooo:paragraph-rsid="0090fa18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90fa18" officeooo:paragraph-rsid="0090fa18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0fa18" officeooo:paragraph-rsid="0090fa18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19348" officeooo:paragraph-rsid="00919348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19348" officeooo:paragraph-rsid="0092a7de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2a7de" officeooo:paragraph-rsid="0092a7d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3a93f" officeooo:paragraph-rsid="0093a93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985efc" officeooo:paragraph-rsid="00985efc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9906f2" officeooo:paragraph-rsid="009906f2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9906f2" officeooo:paragraph-rsid="009906f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9a8b56" officeooo:paragraph-rsid="009a8b56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9c7c5a" officeooo:paragraph-rsid="009c7c5a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9c7c5a" officeooo:paragraph-rsid="009ee92c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9ee92c" officeooo:paragraph-rsid="009ee92c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9ee92c" officeooo:paragraph-rsid="009ee92c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9ee92c" officeooo:paragraph-rsid="009ee92c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rsid="009b714d" officeooo:paragraph-rsid="009b714d" style:font-size-asian="10pt" style:font-weight-asian="normal" style:font-size-complex="10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8cb39b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90fa18"/>
    </style:style>
    <style:style style:name="P41" style:family="paragraph" style:parent-style-name="Standard">
      <style:paragraph-properties fo:margin-top="0.603cm" fo:margin-bottom="0.603cm" loext:contextual-spacing="false" fo:line-height="115%" fo:text-align="justify" style:justify-single-word="false"/>
      <style:text-properties officeooo:paragraph-rsid="0089b53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9b714d" officeooo:paragraph-rsid="009b714d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9c7c5a" officeooo:paragraph-rsid="009c7c5a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9ee92c" officeooo:paragraph-rsid="009ee92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a06dc2" officeooo:paragraph-rsid="00a06dc2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fo:font-weight="normal" officeooo:rsid="009c7c5a" officeooo:paragraph-rsid="009c7c5a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9ee92c" officeooo:paragraph-rsid="009ee92c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a20c7e" officeooo:paragraph-rsid="00a20c7e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a20c7e" officeooo:paragraph-rsid="00a20c7e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a20c7e" officeooo:paragraph-rsid="00a20c7e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a20c7e" officeooo:paragraph-rsid="00a386b7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a424a7" officeooo:paragraph-rsid="00a424a7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424a7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a424a7" officeooo:paragraph-rsid="00a424a7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a5a922" officeooo:paragraph-rsid="00a5a922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officeooo:rsid="00a5a922" officeooo:paragraph-rsid="00a5a922" style:font-weight-asian="bold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rsid="00a5a922" officeooo:paragraph-rsid="00a5a922" style:font-weight-asian="normal" style:font-weight-complex="normal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weight="bold" officeooo:rsid="00a5a922" officeooo:paragraph-rsid="00a5a922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9ee92c" officeooo:paragraph-rsid="009ee92c" fo:background-color="transparen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rsid="00a424a7" officeooo:paragraph-rsid="00a424a7"/>
    </style:style>
    <style:style style:name="P63" style:family="paragraph" style:parent-style-name="Table_20_Contents">
      <style:paragraph-properties fo:text-align="end" style:justify-single-word="false"/>
      <style:text-properties style:font-name="Times New Roman" officeooo:rsid="00a424a7" officeooo:paragraph-rsid="00a424a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87e8e7" style:font-size-asian="12pt" style:font-size-complex="12pt"/>
    </style:style>
    <style:style style:name="T4" style:family="text">
      <style:text-properties style:font-name="Times New Roman" fo:font-size="12pt" officeooo:rsid="0090fa18" style:font-size-asian="12pt" style:font-size-complex="12pt"/>
    </style:style>
    <style:style style:name="T5" style:family="text">
      <style:text-properties style:font-name="Times New Roman" fo:font-size="12pt" officeooo:rsid="001c522a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officeooo:rsid="0089b53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officeooo:rsid="0090573a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5560d8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45b501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7c7ba8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83c824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90573a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font-weight="normal" officeooo:rsid="001c522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8ba7eb" style:font-size-asian="12pt" style:font-weight-asian="normal" style:font-size-complex="12pt" style:font-weight-complex="normal"/>
    </style:style>
    <style:style style:name="T16" style:family="text">
      <style:text-properties style:font-name="Times New Roman" officeooo:rsid="00819df4"/>
    </style:style>
    <style:style style:name="T17" style:family="text">
      <style:text-properties style:font-name="Times New Roman" officeooo:rsid="0083c824"/>
    </style:style>
    <style:style style:name="T18" style:family="text">
      <style:text-properties style:font-name="Times New Roman" officeooo:rsid="00823de4"/>
    </style:style>
    <style:style style:name="T19" style:family="text">
      <style:text-properties style:font-name="Times New Roman" officeooo:rsid="0090fa18"/>
    </style:style>
    <style:style style:name="T20" style:family="text">
      <style:text-properties officeooo:rsid="00341ef0"/>
    </style:style>
    <style:style style:name="T21" style:family="text">
      <style:text-properties style:font-name="Times New Roman1" fo:font-size="12pt"/>
    </style:style>
    <style:style style:name="T22" style:family="text">
      <style:text-properties officeooo:rsid="00919348"/>
    </style:style>
    <style:style style:name="T23" style:family="text">
      <style:text-properties officeooo:rsid="0092a7d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9b714d"/>
    </style:style>
    <style:style style:name="T26" style:family="text">
      <style:text-properties officeooo:rsid="009c7c5a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9d16c0" style:font-size-asian="10pt" style:font-size-complex="10pt"/>
    </style:style>
    <style:style style:name="T29" style:family="text">
      <style:text-properties officeooo:rsid="009d16c0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a7586c" fo:background-color="#ffff00" loext:char-shading-value="0"/>
    </style:style>
    <style:style style:name="T32" style:family="text">
      <style:text-properties officeooo:rsid="00a386b7"/>
    </style:style>
    <style:style style:name="T33" style:family="text">
      <style:text-properties officeooo:rsid="00a5a922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a7586c" fo:background-color="transparent" loext:char-shading-value="0"/>
    </style:style>
    <style:style style:name="T36" style:family="text">
      <style:text-properties officeooo:rsid="00a7586c" fo:background-color="transparent" loext:char-shading-value="0"/>
    </style:style>
    <style:style style:name="T3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ЕНЫ</text:p>
      <text:p text:style-name="P22">приказом МАУ ШР «МФЦ»</text:p>
      <text:p text:style-name="P22">от 29 мая 2023 г. № 23</text:p>
      <text:p text:style-name="P22"/>
      <text:p text:style-name="P22"/>
      <text:p text:style-name="P23">ПРАВИЛА</text:p>
      <text:p text:style-name="P23">обмена деловыми подарками и знаками делового гостеприимства</text:p>
      <text:p text:style-name="P23">в муниципальном автономном учреждении Шолоховского района </text:p>
      <text:p text:style-name="P23">«Многофункциональный центр предоставления</text:p>
      <text:p text:style-name="P23">государственных и муниципальных услуг»</text:p>
      <text:p text:style-name="P23"/>
      <text:p text:style-name="P24"><text:tab/>1. Правила обмена деловыми подарками и знаками делового гостеприимства в муниципальном автономном учреждении Шолоховского района «Многофункциональный центр предоставления государственных и муниципальных услуг» (далее – Правила, учреждение) разработаны в соответствии с Федеральным законом от 25.12.2008 № 273-ФЗ «О противодействии коррупции», Постановлением Правительства Российской Федерации от 09.01.2014 № 10 «О порядке сообщения отдельными категориями лиц о получении подарка в <text:s/>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<text:s/>вырученных от его реализации», Областным законом от 12.05.2009 № 218-ЗС «О противодействии коррупции в Ростовской области», постановлением Правительства <text:s/>Ростовской области от 06.03.2014 № 151 «О сообщении отдельными категориями лиц о получении подарка в связи с протокольными мероприятиями, служебными командировками <text:s/>и другими официальными мероприятиями», антикоррупционной политикой и планом <text:s/>мероприятий по противодействию коррупции в муниципальном автономном учреждении Шолоховского района «Многофункциональный центр предоставления государственных и муниципальных услуг» на 20<text:span text:style-name="T22">23</text:span> – 202<text:span text:style-name="T22">5</text:span> годы и определяют единые для всех работников учреждения требования к обмену деловыми подарками и знаками делового гостеприимства.</text:p>
      <text:p text:style-name="P24"><text:tab/>2. Правила разработаны в целях:</text:p>
      <text:p text:style-name="P24"><text:tab/>- противодействия коррупции;</text:p>
      <text:p text:style-name="P24"><text:tab/>- обеспечения единообразия в понимании роли и места деловых подарков, знаков делового гостеприимства в деятельности учреждения;</text:p>
      <text:p text:style-name="P24"><text:tab/>- минимизации рисков, связанных с возможным злоупотреблением при обмене деловыми подарками и знаками делового гостеприимства;</text:p>
      <text:p text:style-name="P24"><text:tab/>- поддержания корпоративной культуры, в которой деловые подарки, знаки делового гостеприимства рассматриваются только как инструмент для установления и поддержания <text:s/>деловых отношений, проявление вежливости в деятельности учреждения.</text:p>
      <text:p text:style-name="P24"><text:tab/>3. Обмен деловыми подарками, знаками делового гостеприимства допускается учреждением в рамках взаимодействия с органами власти и должностными лицами, юридическими лицами и физическими лицами, в том числе стремящимися к <text:span text:style-name="T22">установлению <text:s/>деловых отношений с учреждением, при соблюдении следующих условий:</text:span></text:p>
      <text:p text:style-name="P25"><text:tab/>- приверженности участников деловых отношений принципам открытого и честного <text:s/>ведения дел и неукоснительного соблюдения антикоррупционного законодательства Российской Федерации;</text:p>
      <text:p text:style-name="P25"><text:tab/>- извещения участников деловых отношений о том, что их национальные и (или) <text:s/>местные традиции (обычаи) не могут соблюдаться работниками учреждения, если они <text:s/>противоречат антикоррупционной политике, кодексу профессиональной этики и служебного <text:s/><text:soft-page-break/>поведения и иным локальным нормативным актам по противодействию коррупции, <text:s/>принятым в учреждении, в том числе настоящим Правилам.</text:p>
      <text:p text:style-name="P25"><text:tab/>4. Деловые подарки, знаки делового гостеприимства могут быть предоставлены (оказаны) либо приняты учреждением в случаях, если они соответствуют следующим требованиям:</text:p>
      <text:p text:style-name="P25"><text:tab/>4.1. Связаны с уставной деятельностью учреждения либо с государственными, профессиональными праздниками, памятными датами и юбилеями;</text:p>
      <text:p text:style-name="P25"><text:tab/>4.2. Обоснованы и соразмерны (деловые подарки не должны быть предметами роскоши, знаки делового внимания – дорогостоящими);</text:p>
      <text:p text:style-name="P25"><text:tab/>4.3. Вручены (оказаны) либо приняты только от имени учреждения;</text:p>
      <text:p text:style-name="P25"><text:tab/>4.4. Соответствуют принятой деловой практике и нормам делового общения;</text:p>
      <text:p text:style-name="P25"><text:tab/>4.5. Не являются скрытым вознаграждением за услугу, действия (бездействие), покровительство, принятие определенного решения о сделке, соглашении и иных аналогичных решений или попыткой оказать влияние с иной незаконной или неэтичной целью;</text:p>
      <text:p text:style-name="P25"><text:tab/>4.6. Не создают обязательства для сторон;</text:p>
      <text:p text:style-name="P25"><text:tab/>4.7. Не наносят ущерба деловой репутации учреждения и её работников, в том числе в <text:s/>случае раскрытия информации о совершенных подарках и понесённых представительских расходах;</text:p>
      <text:p text:style-name="P25"><text:tab/>4.8. Не противоречат требованиям законодательства Российской Федерации и локальным нормативным актам по противодействию коррупции, принятых в учреждении.</text:p>
      <text:p text:style-name="P25"><text:tab/>5. Деловые подарки могут быть предоставлены от имени учреждения при наличии соответствующего финансирования.</text:p>
      <text:p text:style-name="P25"><text:tab/>Решение о предоставлении деловых подарков от имени учреждения принимает директор учреждения.</text:p>
      <text:p text:style-name="P25"><text:tab/>6. Подарки от имени учреждения в виде денежных средств (наличных, безналичных) <text:s/>в любой валюте, а также подарки, которые могут быть быстро переведены в денежные средства, запрещены.</text:p>
      <text:p text:style-name="P25"><text:tab/>7. Работники <text:s/>учреждения от его имени могут принимать деловые подарки, знаки <text:s/>делового гостеприимства только в связи с официальными мероприятиями, служебными <text:s/>командировками, участие в которых связано с исполнением ими должностных (трудовых) <text:s/>обязанностей, либо с государственными, профессиональными праздниками, памятными <text:s/>датами, юбилеями, если это не противоречит требованиям законодательства Российской <text:s/>Федерации и локальных нормативных актов по противодействию коррупции, принятых в учреждении. </text:p>
      <text:p text:style-name="P25"><text:tab/>С учетом положений статьи 575 Гражданского кодекса Российской Федерации деловые <text:s/>подарки, принятые работниками от имени учреждения, стоимость которых превышает три тысячи рублей, признаются собственностью учреждения. Исключение составляют <text:s/>канцелярские принадлежности, предоставленные работникам учреждения в случаях, <text:s/>указанных в абзаце первом настоящего пункта Правил, а также подарки, в том числе призы, <text:s/>цветы, полученные работниками учреждения в качестве личного поощрения (награды) за <text:s/>исполнения ими своих должностных (трудовых) обязанностей.</text:p>
      <text:p text:style-name="P25"><text:tab/>Для целей настоящего Порядка не рассматриваются подарки, в том числе призы, <text:s/>цветы, и знаки гостеприимства, предоставленные объединённой профсоюзной организацией <text:s/>работников многофункциональных центров предоставления государственных и муниципальных услуг Ростовской области.</text:p>
      <text:p text:style-name="P25"><text:tab/>8. Работники учреждения обязаны:</text:p>
      <text:p text:style-name="P25"><text:soft-page-break/><text:tab/>8.1. Уведомлять обо всех принятых деловых подарках в случаях, указанных в пункте 7 Правил.</text:p>
      <text:p text:style-name="P25"><text:tab/>8.2. Получать у вышестоящего руководства согласие на принятие знака делового гостеприимства с согласованием его стоимости. </text:p>
      <text:p text:style-name="P25"><text:tab/>9. В случае принятия делового подарка и (или) знака делового гостеприимства работники учреждения обязаны принять меры по недопущению возникновения (возможности возникновения) конфликта интересов.</text:p>
      <text:p text:style-name="P25"><text:tab/>В случае возникновения (возможности <text:s/>возникновения) конфликта интересов при <text:s/>получении деловою подарка либо знака делового гостеприимства работники учреждения обязаны в письменной форме уведомить лицо, ответственное за работу по профилактике <text:s/>коррупционных и иных правонарушений в учреждении, в соответствии с положением о <text:s/>конфликте интересов, утвержденным приказом от 26.05.2023 № 21.</text:p>
      <text:p text:style-name="P25"><text:tab/>10. В случае возникновения фактов обращения в целях склонения к совершению <text:s/>коррупционного правонарушения при обмене подарками, знаками гостеприимства <text:s/>работники учреждения обязаны в письменной форме уведомить лицо, ответственное за <text:s/>работу по профилактике коррупционных и иных правонарушений в учреждении, в <text:s/>соответствии с порядком уведомления о фактах обращения в целях склонения работников учреждения к совершению коррупционных правонарушений, утвержденным приказом от 2<text:span text:style-name="T23">5</text:span>.0<text:span text:style-name="T23">5</text:span>.20<text:span text:style-name="T23">23</text:span> № <text:span text:style-name="T23">17</text:span>.</text:p>
      <text:p text:style-name="P25"><text:tab/>11. Уведомление о получении делового подарка (деловых подарков) по форме согласно приложению № 1 к Правилам (далее – уведомление) работник учреждения, получивший <text:s/>деловой подарок, представляет не позднее трех рабочих дней со дня получения подарка главному бухгалтеру учреждения.</text:p>
      <text:p text:style-name="P25"><text:tab/>К уведомлению прилагаются документы, подтверждающие стоимость подарка (кассовый чек, товарный чек, иной документ об оплате (приобретении) подарка), при их наличии.</text:p>
      <text:p text:style-name="P25"><text:tab/>В случае, если подарок получен во время служебной командировки, работник учреждения представляет уведомление не позднее трех рабочих дней со дня возвращения из служебной командировки.</text:p>
      <text:p text:style-name="P26"><text:tab/>При невозможности подачи уведомления в сроки, указанные в абзацах первом и <text:s/>третьем настоящего пункта Правил, по причине, не зависящей от работника <text:span text:style-name="T23">учреждения, <text:s/>уведомление представляется не позднее следующего дня после её устранения.</text:span></text:p>
      <text:p text:style-name="P27"><text:tab/>12. Регистрацию уведомления осуществляет главный бухгалтер учреждения в день его представления в журнале регистрации уведомлений о получении делового подарка (деловых подарков) по форме согласно приложению № 2 к Правилам (далее – журнал).</text:p>
      <text:p text:style-name="P27"><text:tab/>Листы журнала должны быть пронумерованы, прошнурованы и скреплены гербовой печатью учреждения.</text:p>
      <text:p text:style-name="P27"><text:tab/>13. Уведомление составляется в двух экземплярах, один из которых возвращается <text:s/>работнику учреждения, представившему уведомление, с отметкой о регистрации, другой экземпляр остается у главного бухгалтера учреждения.</text:p>
      <text:p text:style-name="P27"><text:tab/>14. Полученные деловые подарки работники сдают главному бухгалтеру учреждения, который принимает их на хранение по акту приема-передачи по форме согласно приложению № 3 к Правилам (далее – акт) не позднее трех рабочих дней со дня регистрации уведомления в журнале. </text:p>
      <text:p text:style-name="P27"><text:tab/>15. До передачи делового подарка (деловых подарков) по акту ответственность за его (их) утрату или повреждение несёт работник учреждения, получивший деловой подарок <text:s/>(деловые <text:s/>подарки), в соответствии с законодательством <text:s/>Российской Федерации.</text:p>
      <text:p text:style-name="P27"><text:soft-page-break/><text:tab/>16. В целях принятия к бухгалтерскому учету делового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, <text:s/>при необходимости и наличии соответствующего финансирования, экспертов. Сведения о <text:s/>рыночной цене подтверждаются документально, а при невозможности документального подтверждения – экспертным путем.</text:p>
      <text:p text:style-name="P27"><text:tab/>17. К бухгалтерскому учету принимается деловой подарок, стоимость которого превышает три тысячи рублей.</text:p>
      <text:p text:style-name="P27"><text:tab/>Принятый к бухгалтерскому учету деловой подарок учитывается на забалансовом <text:s/>счете 02 «Материальные ценности, принятые на хранение» в установленном <text:s/>законодательством порядке с открытием инвентаризационной карточки и остается на временное хранение у главного бухгалтера.</text:p>
      <text:p text:style-name="P27"><text:tab/>Порядок дальнейшего использования в работе учреждения делового подарка, принятого к бухгалтерскому учету, определяет директор учреждения.</text:p>
      <text:p text:style-name="P27"><text:tab/>18. В случае если, стоимость делового подарка не превышает три тысячи рублей, этот <text:s/>деловой подарок передается (возвращается) работнику учреждения по акту. </text:p>
      <text:p text:style-name="P27"><text:tab/>19. Работникам учреждения запрещено:</text:p>
      <text:p text:style-name="P27"><text:tab/>19.1. Принимать деловые подарки и знаки делового гостеприимства (либо предложения об их вручении, оказании) в связи с их должностным положением, в ходе ведения деловых переговоров, при заключении государственных контрактов, договоров, а также в иных случаях, когда подобные действия могут влиять или создавать впечатление об <text:s/>их влиянии на принимаемые решения, за исключением случаев, указанных в пункте 7 Правил;</text:p>
      <text:p text:style-name="P28"><text:tab/>19.2. Просить, требовать, принуждать физических и юридических лиц <text:s/>дарить подарки <text:s/>им и (или) лицам, состоящим с ними в близком родстве (свойстве), оказывать в их пользу знаки гостеприимства;</text:p>
      <text:p text:style-name="P28"><text:tab/>19.3. Принимать подарки в виде денежных средств (наличных, безналичных) в любой <text:s/>валюте либо подарки, которые могут быть быстро переведены в денежные средства.</text:p>
      <text:p text:style-name="P28"><text:tab/>20. Работникам учреждения, осуществляющим в отношении иных учреждений (организаций) <text:s/>контрольные функции, запрещено получать любые подарки и знаки гостеприимства от проверяемых учреждений (организаций) и их представителей.</text:p>
      <text:p text:style-name="P28"><text:tab/>21. В случае установления факта нарушения Правил к работникам учреждения применяются меры ответственности, предусмотренные законодательством Российской Федерации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9">Приложение № 1</text:p>
      <text:p text:style-name="P29">к правилам обмена деловыми подарками </text:p>
      <text:p text:style-name="P29">и знаками делового гостеприимства</text:p>
      <text:p text:style-name="P29">в МАУ ШР «МФЦ»</text:p>
      <text:p text:style-name="P29"/>
      <text:p text:style-name="P29"/>
      <text:p text:style-name="P30">Главному бухгалтеру МАУ ШР «МФЦ»</text:p>
      <text:p text:style-name="P30">__________________________________</text:p>
      <text:p text:style-name="P30">(ФИО) <text:s text:c="30"/></text:p>
      <text:p text:style-name="P30">__________________________________</text:p>
      <text:p text:style-name="P30"><text:s text:c="18"/>(ФИО, должность работника) <text:s text:c="4"/></text:p>
      <text:p text:style-name="P30"/>
      <text:p text:style-name="P31"><text:span text:style-name="T24">Уведомление о получении подарка (подарков)</text:span> от «______» _________________ <text:s text:c="2"/>20 <text:s text:c="3"/>г. <text:s/></text:p>
      <text:p text:style-name="P31"/>
      <text:p text:style-name="P31">Извещаю о получении ____________________________________________________________</text:p>
      <text:p text:style-name="P31"><text:s text:c="67"/>(дата получения)</text:p>
      <text:p text:style-name="P32">подарка(ов) в связи с _____________________________________________________________</text:p>
      <text:p text:style-name="P32">________<text:span text:style-name="T25">________________________________________________________________________</text:span></text:p>
      <text:p text:style-name="P38">(наименование, место и дата проведения официального мероприятия, служебной командировки)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3">№ п/п</text:p>
          </table:table-cell>
          <table:table-cell table:style-name="Таблица1.A1" office:value-type="string">
            <text:p text:style-name="P43">Наименование подарка</text:p>
          </table:table-cell>
          <table:table-cell table:style-name="Таблица1.A1" office:value-type="string">
            <text:p text:style-name="P43">Характеристика подарка, его описание</text:p>
          </table:table-cell>
          <table:table-cell table:style-name="Таблица1.A1" office:value-type="string">
            <text:p text:style-name="P43">Количество предметов</text:p>
          </table:table-cell>
          <table:table-cell table:style-name="Таблица1.E1" office:value-type="string">
            <text:p text:style-name="P43">Стоимость в рублях*</text:p>
          </table:table-cell>
        </table:table-row>
        <table:table-row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</table:table-row>
        <table:table-row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</table:table-row>
        <table:table-row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</table:table-row>
        <table:table-row>
          <table:table-cell table:style-name="Таблица1.A2" office:value-type="string">
            <text:p text:style-name="P44">Итого: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</table:table-row>
      </table:table>
      <text:p text:style-name="P31"/>
      <text:p text:style-name="P33">* Заполняется при наличии документов, подтверждающих стоимость подарка.</text:p>
      <text:p text:style-name="P33">Приложение: _______________________________________________ на __________ <text:s text:c="2"/>листах.</text:p>
      <text:p text:style-name="P33"><text:s text:c="39"/><text:span text:style-name="T27"><text:s/>(наименование документа)</text:span></text:p>
      <text:p text:style-name="P33"/>
      <text:p text:style-name="P33">Работник, </text:p>
      <text:p text:style-name="P33">представивший <text:s text:c="3"/>______________ <text:s text:c="3"/>_________________________ <text:s/>«___» ____<text:span text:style-name="T29">_______ 202 <text:s text:c="2"/>г.</text:span></text:p>
      <text:p text:style-name="P33">уведомление <text:s text:c="14"/><text:span text:style-name="T27">(подпись) <text:s text:c="19"/></text:span><text:span text:style-name="T28">(расшифровка подписи)</text:span><text:span text:style-name="T27"> <text:s text:c="8"/></text:span></text:p>
      <text:p text:style-name="P47"/>
      <text:p text:style-name="P47"/>
      <text:p text:style-name="P35">Лицо, принявшее <text:s text:c="2"/><text:span text:style-name="T26">______________ <text:s text:c="3"/>________________________ <text:s/>«___» ___________ 202 <text:s text:c="2"/>г.</text:span></text:p>
      <text:p text:style-name="P34">уведомление <text:s text:c="14"/><text:span text:style-name="T27">(подпись) <text:s text:c="19"/></text:span><text:span text:style-name="T28">(расшифровка подписи)</text:span><text:span text:style-name="T27"> <text:s text:c="8"/></text:span></text:p>
      <text:p text:style-name="P35"/>
      <text:p text:style-name="P35">Регистрационный номер в журнале регистрации уведомлений <text:s text:c="10"/>_____________________</text:p>
      <text:p text:style-name="P35"/>
      <text:p text:style-name="P35">«_____» __________________ 20___ г.</text:p>
      <text:p text:style-name="P35"/>
      <text:p text:style-name="P35"/>
      <text:p text:style-name="P35"/>
      <text:p text:style-name="P36"><text:soft-page-break/>Приложение № 2</text:p>
      <text:p text:style-name="P36">к правилам обмена деловыми подарками </text:p>
      <text:p text:style-name="P36">и знаками делового гостеприимства</text:p>
      <text:p text:style-name="P36">в МАУ ШР «МФЦ» <text:s text:c="3"/></text:p>
      <text:p text:style-name="P36"/>
      <text:p text:style-name="P37"/>
      <text:p text:style-name="P37">ЖУРНАЛ</text:p>
      <text:p text:style-name="P37">регистрации уведомлений о получении делового подарка (деловых подарков)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45">Регистрацио</text:p>
            <text:p text:style-name="P45">нный номер</text:p>
          </table:table-cell>
          <table:table-cell table:style-name="Таблица2.A1" table:number-rows-spanned="2" office:value-type="string">
            <text:p text:style-name="P45">Дата регистрации уведомления</text:p>
          </table:table-cell>
          <table:table-cell table:style-name="Таблица2.A1" table:number-rows-spanned="2" office:value-type="string">
            <text:p text:style-name="P45">Ф.И.О<text:span text:style-name="T37">., за</text:span><text:span text:style-name="T36">нимаем</text:span><text:span text:style-name="T37">ая должность </text:span></text:p>
            <text:p text:style-name="P60">работника учреждения</text:p>
          </table:table-cell>
          <table:table-cell table:style-name="Таблица2.A1" table:number-columns-spanned="2" office:value-type="string">
            <text:p text:style-name="P45">Характеристика делового подарка</text:p>
          </table:table-cell>
          <table:covered-table-cell/>
          <table:table-cell table:style-name="Таблица2.F1" table:number-rows-spanned="2" office:value-type="string">
            <text:p text:style-name="P8">Место хранения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6">Наименование, краткое описание</text:p>
          </table:table-cell>
          <table:table-cell table:style-name="Таблица2.D2" office:value-type="string">
            <text:p text:style-name="P46">Количество предметов</text:p>
          </table:table-cell>
          <table:covered-table-cell/>
        </table:table-row>
        <table:table-row>
          <table:table-cell table:style-name="Таблица2.D2" office:value-type="string">
            <text:p text:style-name="P45">1</text:p>
          </table:table-cell>
          <table:table-cell table:style-name="Таблица2.D2" office:value-type="string">
            <text:p text:style-name="P45">2</text:p>
          </table:table-cell>
          <table:table-cell table:style-name="Таблица2.D2" office:value-type="string">
            <text:p text:style-name="P45">3</text:p>
          </table:table-cell>
          <table:table-cell table:style-name="Таблица2.D2" office:value-type="string">
            <text:p text:style-name="P45">4</text:p>
          </table:table-cell>
          <table:table-cell table:style-name="Таблица2.D2" office:value-type="string">
            <text:p text:style-name="P45">5</text:p>
          </table:table-cell>
          <table:table-cell table:style-name="Таблица2.F3" office:value-type="string">
            <text:p text:style-name="P45">6</text:p>
          </table:table-cell>
        </table:table-row>
        <table:table-row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F3" office:value-type="string">
            <text:p text:style-name="P45"/>
          </table:table-cell>
        </table:table-row>
        <table:table-row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45"/>
          </table:table-cell>
          <table:table-cell table:style-name="Таблица2.F3" office:value-type="string">
            <text:p text:style-name="P4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50">Приложение № 3</text:p>
      <text:p text:style-name="P50">к правилам обмена деловыми подарками </text:p>
      <text:p text:style-name="P50">и знаками делового гостеприимства</text:p>
      <text:p text:style-name="P50">в МАУ ШР «МФЦ»</text:p>
      <text:p text:style-name="P50"/>
      <text:p text:style-name="P49">АКТ</text:p>
      <text:p text:style-name="P49">приема-передачи делового подарка (деловых подарков)</text:p>
      <text:p text:style-name="P49">от «___» _____________ 20__ г.</text:p>
      <text:p text:style-name="P49"/>
      <text:p text:style-name="P51">Мы, <text:s/>нижеподписавшиеся, <text:s/>составили <text:s/>настоящий <text:s/>акт <text:s/>о <text:s/>том, <text:s/>что</text:p>
      <text:p text:style-name="P51">_________________________________________________________________________ сдал, и</text:p>
      <text:p text:style-name="P51"><text:s text:c="27"/>(ф.и.о., занимаемая должность)</text:p>
      <text:p text:style-name="P51">__<text:span text:style-name="T32">_______________________________________________________________________ принял</text:span></text:p>
      <text:p text:style-name="P52"><text:s text:c="36"/>(ф.и.о., занимаемая должность)</text:p>
      <text:p text:style-name="P52"/>
      <text:p text:style-name="P53">следующий(ие) деловой(ые) подарок(и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2">№ п/п</text:p>
          </table:table-cell>
          <table:table-cell table:style-name="Таблица3.A1" office:value-type="string">
            <text:p text:style-name="P62">Наименование подарка</text:p>
          </table:table-cell>
          <table:table-cell table:style-name="Таблица3.A1" office:value-type="string">
            <text:p text:style-name="P62">Характеристика подарка, его описание</text:p>
          </table:table-cell>
          <table:table-cell table:style-name="Таблица3.A1" office:value-type="string">
            <text:p text:style-name="P62">Количество предметов</text:p>
          </table:table-cell>
          <table:table-cell table:style-name="Таблица3.E1" office:value-type="string">
            <text:p text:style-name="P62">Стоимость в рублях *</text:p>
          </table:table-cell>
        </table:table-row>
        <table:table-row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/>
          </table:table-cell>
          <table:table-cell table:style-name="Таблица3.E2" office:value-type="string">
            <text:p text:style-name="P61"/>
          </table:table-cell>
        </table:table-row>
        <table:table-row>
          <table:table-cell table:style-name="Таблица3.A2" table:number-columns-spanned="3" office:value-type="string">
            <text:p text:style-name="P63">ИТОГО:</text:p>
          </table:table-cell>
          <table:covered-table-cell/>
          <table:covered-table-cell/>
          <table:table-cell table:style-name="Таблица3.A2" office:value-type="string">
            <text:p text:style-name="P61"/>
          </table:table-cell>
          <table:table-cell table:style-name="Таблица3.E2" office:value-type="string">
            <text:p text:style-name="P61"/>
          </table:table-cell>
        </table:table-row>
      </table:table>
      <text:p text:style-name="P54"/>
      <text:p text:style-name="P55"/>
      <text:p text:style-name="P55">Сдал (передал) <text:s text:c="72"/>Принял</text:p>
      <text:p text:style-name="P55">деловой подарок (деловые подарки) <text:s text:c="36"/>деловой подарок (деловые подарки)</text:p>
      <text:p text:style-name="P55">___________________________________ <text:s text:c="21"/>__________________________________</text:p>
      <text:p text:style-name="P56"><text:s text:c="21"/>(подпись) <text:s text:c="76"/>(подпись)</text:p>
      <text:p text:style-name="P55"/>
      <text:p text:style-name="P55">__________________<text:span text:style-name="T33">_________________ <text:s text:c="20"/>__________________________________</text:span></text:p>
      <text:p text:style-name="P56"><text:s text:c="22"/>(Ф.И.О, должность) <text:s text:c="51"/>(Ф.И.О., должность)</text:p>
      <text:p text:style-name="P59"/>
      <text:p text:style-name="P57"/>
      <text:p text:style-name="P57">Принято к учету в МАУ ШР «МФЦ».</text:p>
      <text:p text:style-name="P57"/>
      <text:p text:style-name="P58">Исполнитель <text:s text:c="2"/>______________ <text:s text:c="2"/>__________________________ <text:s text:c="10"/>«___»_________ <text:s/>20__ г.</text:p>
      <text:p text:style-name="P58"><text:s text:c="34"/>(подпись) <text:s text:c="12"/>(расшифровка подписи) <text:s text:c="21"/>(дата)</text:p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92cm" fo:margin-bottom="0.392cm" loext:contextual-spacing="false" fo:keep-with-next="always" style:text-autospace="none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55cm" fo:margin-top="0.392cm" fo:margin-bottom="0.392cm" loext:contextual-spacing="false" fo:text-indent="0cm" style:auto-text-indent="false" fo:keep-with-next="always" style:text-autospace="none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155cm" fo:text-indent="0.97cm" style:auto-text-indent="false" style:text-autospace="none"/>
      <style:text-properties style:font-size-complex="10pt"/>
    </style:style>
    <style:style style:name="Мой_20_текст" style:display-name="Мой текст" style:family="paragraph" style:parent-style-name="Text_20_body">
      <style:paragraph-properties fo:margin-left="0cm" fo:margin-right="0cm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text-align="center" style:justify-single-word="false" fo:orphans="0" fo:widows="0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Мой_20_заголовок" style:display-name="Мой заголовок" style:family="paragraph" style:parent-style-name="Text_20_body">
      <style:paragraph-properties fo:margin-top="0.847cm" fo:margin-bottom="0.494cm" loext:contextual-spacing="false" fo:text-align="center" style:justify-single-word="false"/>
      <style:text-properties fo:text-transform="uppercase" fo:font-size="11pt" fo:font-weight="bold" style:font-size-asian="11pt" style:font-weight-asian="bold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text-indent="0.397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t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fo:color="#000000" fo:font-size="11pt" style:font-size-asian="11pt" style:font-size-complex="11pt"/>
    </style:style>
    <style:style style:name="WW8Num6z0" style:family="text">
      <style:text-properties fo:color="#000000" fo:font-size="11pt" style:font-size-asian="11pt" style:font-size-complex="11pt"/>
    </style:style>
    <style:style style:name="WW8Num7z0" style:family="text">
      <style:text-properties fo:color="#000000" fo:font-size="11pt" style:font-size-asian="11pt" style:font-size-complex="11pt"/>
    </style:style>
    <style:style style:name="WW8Num8z0" style:family="text">
      <style:text-properties fo:color="#000000" fo:font-size="11pt" style:font-size-asian="11pt" style:font-size-complex="11pt"/>
    </style:style>
    <style:style style:name="WW8Num12z0" style:family="text">
      <style:text-properties fo:color="#000000" fo:font-size="11pt" style:font-size-asian="11pt" style:font-size-complex="11pt"/>
    </style:style>
    <style:style style:name="WW8Num11z0" style:family="text">
      <style:text-properties fo:color="#000000"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1z0" style:family="text">
      <style:text-properties fo:color="#000000" fo:font-size="11pt" style:font-size-asian="11pt" style:font-size-complex="11pt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38cm" fo:text-indent="-1.138cm" fo:margin-left="1.438cm"/>
        </style:list-level-properties>
      </text:list-level-style-number>
      <text:list-level-style-number text:level="3" text:style-name="WW8Num4z0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3.104cm" fo:text-indent="-1.905cm" fo:margin-left="3.10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404cm" fo:text-indent="-1.905cm" fo:margin-left="3.40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339cm" fo:text-indent="-2.54cm" fo:margin-left="4.339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639cm" fo:text-indent="-2.54cm" fo:margin-left="4.639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574cm" fo:text-indent="-3.175cm" fo:margin-left="5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5">
        <style:list-level-properties text:list-level-position-and-space-mode="label-alignment">
          <style:list-level-label-alignment text:label-followed-by="listtab" text:list-tab-stop-position="1.288cm" fo:text-indent="-0.688cm" fo:margin-left="1.288cm"/>
        </style:list-level-properties>
      </text:list-level-style-number>
      <text:list-level-style-number text:level="2" text:style-name="WW8Num1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579cm" fo:text-indent="-0.979cm" fo:margin-left="1.57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14cm" fo:text-indent="-2.54cm" fo:margin-left="3.1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4cm" fo:text-indent="-2.54cm" fo:margin-left="3.1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775cm" fo:text-indent="-3.175cm" fo:margin-left="3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318cm" fo:margin-left="3.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318cm" fo:margin-left="7.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318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9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5:26:49.425000000</meta:creation-date>
    <dc:date>2023-06-16T15:02:03.572000000</dc:date>
    <meta:editing-duration>PT11H39M2S</meta:editing-duration>
    <meta:editing-cycles>51</meta:editing-cycles>
    <meta:generator>LibreOffice/5.2.2.2$Windows_X86_64 LibreOffice_project/8f96e87c890bf8fa77463cd4b640a2312823f3ad</meta:generator>
    <meta:print-date>2023-06-16T13:59:00.936000000</meta:print-date>
    <meta:document-statistic meta:table-count="3" meta:image-count="0" meta:object-count="0" meta:page-count="7" meta:paragraph-count="138" meta:word-count="1684" meta:character-count="14991" meta:non-whitespace-character-count="12570"/>
  </office:meta>
</office:document-meta>
</file>