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024cm" fo:margin-left="-0.307cm" table:align="left"/>
    </style:style>
    <style:style style:name="Таблица1.A" style:family="table-column">
      <style:table-column-properties style:column-width="2.011cm"/>
    </style:style>
    <style:style style:name="Таблица1.B" style:family="table-column">
      <style:table-column-properties style:column-width="1.244cm"/>
    </style:style>
    <style:style style:name="Таблица1.C" style:family="table-column">
      <style:table-column-properties style:column-width="1.508cm"/>
    </style:style>
    <style:style style:name="Таблица1.D" style:family="table-column">
      <style:table-column-properties style:column-width="2.99cm"/>
    </style:style>
    <style:style style:name="Таблица1.E" style:family="table-column">
      <style:table-column-properties style:column-width="2.249cm"/>
    </style:style>
    <style:style style:name="Таблица1.F" style:family="table-column">
      <style:table-column-properties style:column-width="2.514cm"/>
    </style:style>
    <style:style style:name="Таблица1.G" style:family="table-column">
      <style:table-column-properties style:column-width="2.275cm"/>
    </style:style>
    <style:style style:name="Таблица1.H" style:family="table-column">
      <style:table-column-properties style:column-width="2.223cm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c522a" officeooo:paragraph-rsid="001c522a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Times New Roman" fo:font-size="12pt" fo:font-style="italic" fo:font-weight="normal" officeooo:rsid="00341ef0" officeooo:paragraph-rsid="00341ef0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text-properties style:font-name="Times New Roman" fo:font-size="12pt" fo:font-style="italic" fo:font-weight="normal" officeooo:rsid="00341ef0" officeooo:paragraph-rsid="007c7ba8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letter-spacing="0.053cm" officeooo:paragraph-rsid="00341ef0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letter-spacing="0.053cm" officeooo:paragraph-rsid="00341ef0" style:font-size-asian="16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officeooo:paragraph-rsid="00341ef0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officeooo:paragraph-rsid="00341ef0" style:font-size-asian="9pt" style:font-size-complex="9pt"/>
    </style:style>
    <style:style style:name="P8" style:family="paragraph" style:parent-style-name="Standard">
      <style:text-properties fo:font-size="9pt" fo:letter-spacing="0.053cm" officeooo:paragraph-rsid="00341ef0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6pt" fo:letter-spacing="0.053cm" officeooo:paragraph-rsid="00341ef0" style:font-size-asian="16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341ef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1pt" officeooo:paragraph-rsid="00341ef0" style:font-size-asian="11pt" style:font-size-complex="11pt"/>
    </style:style>
    <style:style style:name="P12" style:family="paragraph" style:parent-style-name="Standard">
      <style:text-properties officeooo:paragraph-rsid="00341ef0"/>
    </style:style>
    <style:style style:name="P13" style:family="paragraph" style:parent-style-name="Standard">
      <style:text-properties fo:font-style="italic" fo:font-weight="normal" officeooo:paragraph-rsid="00aafdd3" style:font-style-asian="italic" style:font-style-complex="italic"/>
    </style:style>
    <style:style style:name="P14" style:family="paragraph" style:parent-style-name="Standard">
      <style:paragraph-properties fo:margin-top="0cm" fo:margin-bottom="0.071cm" loext:contextual-spacing="false" fo:line-height="90%" fo:text-align="center" style:justify-single-word="false"/>
      <style:text-properties style:font-name="Times New Roman" fo:font-size="9pt" fo:font-weight="bold" officeooo:paragraph-rsid="00343e47" style:font-size-asian="9pt" style:font-weight-asian="bold" style:font-size-complex="9pt" style:font-weight-complex="bold"/>
    </style:style>
    <style:style style:name="P15" style:family="paragraph" style:parent-style-name="Text_20_body"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1pt" fo:font-weight="normal" officeooo:rsid="008979ef" officeooo:paragraph-rsid="00527230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weight="bold" officeooo:rsid="00a5a922" officeooo:paragraph-rsid="00527230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020b22" style:font-name="Times New Roman" fo:font-size="11pt" fo:font-weight="normal" officeooo:rsid="008979ef" officeooo:paragraph-rsid="00aca977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color="#020b22" style:font-name="Times New Roman" officeooo:paragraph-rsid="00aca977"/>
    </style:style>
    <style:style style:name="P20" style:family="paragraph" style:parent-style-name="Text_20_body">
      <style:paragraph-properties fo:text-align="center" style:justify-single-word="false"/>
      <style:text-properties fo:color="#020b22" style:font-name="Times New Roman" officeooo:paragraph-rsid="00aca977"/>
    </style:style>
    <style:style style:name="P21" style:family="paragraph" style:parent-style-name="Text_20_body">
      <style:paragraph-properties fo:text-align="center" style:justify-single-word="false"/>
      <style:text-properties fo:color="#020b22" style:font-name="Times New Roman" officeooo:paragraph-rsid="00adb20e"/>
    </style:style>
    <style:style style:name="P22" style:family="paragraph" style:parent-style-name="Text_20_body">
      <style:paragraph-properties fo:text-align="end" style:justify-single-word="false"/>
      <style:text-properties fo:color="#020b22" style:font-name="Times New Roman" officeooo:paragraph-rsid="00aca977"/>
    </style:style>
    <style:style style:name="P23" style:family="paragraph" style:parent-style-name="Text_20_body">
      <style:paragraph-properties fo:text-align="center" style:justify-single-word="false"/>
      <style:text-properties fo:color="#020b22" style:font-name="Times New Roman" fo:font-size="8pt" officeooo:paragraph-rsid="00aca977" style:font-size-asian="8pt" style:font-size-complex="8pt"/>
    </style:style>
    <style:style style:name="P24" style:family="paragraph" style:parent-style-name="Text_20_body">
      <style:paragraph-properties fo:text-align="center" style:justify-single-word="false"/>
      <style:text-properties officeooo:paragraph-rsid="00aca977"/>
    </style:style>
    <style:style style:name="P25" style:family="paragraph" style:parent-style-name="Text_20_body">
      <style:paragraph-properties fo:margin-left="1.164cm" fo:margin-right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1.161cm" fo:margin-right="0cm" fo:text-align="justify" style:justify-single-word="false" fo:text-indent="-0.63cm" style:auto-text-indent="false"/>
      <style:text-properties style:font-name="Times New Roman" fo:font-size="12pt" officeooo:paragraph-rsid="0057f67f" style:font-size-asian="12pt" style:font-size-complex="12pt"/>
    </style:style>
    <style:style style:name="P27" style:family="paragraph" style:parent-style-name="Text_20_body">
      <style:paragraph-properties fo:margin-left="1.161cm" fo:margin-right="0cm" fo:text-align="justify" style:justify-single-word="false" fo:text-indent="-0.63cm" style:auto-text-indent="false"/>
      <style:text-properties style:font-name="Times New Roman" fo:font-size="12pt" officeooo:paragraph-rsid="007e4939" style:font-size-asian="12pt" style:font-size-complex="12pt"/>
    </style:style>
    <style:style style:name="P28" style:family="paragraph" style:parent-style-name="Text_20_body">
      <style:paragraph-properties fo:margin-left="1.161cm" fo:margin-right="0cm" fo:text-align="justify" style:justify-single-word="false" fo:text-indent="-0.63cm" style:auto-text-indent="false"/>
      <style:text-properties style:font-name="Times New Roman" fo:font-size="12pt" officeooo:rsid="004775f3" officeooo:paragraph-rsid="006ea17b" style:font-size-asian="12pt" style:font-size-complex="12pt"/>
    </style:style>
    <style:style style:name="P29" style:family="paragraph" style:parent-style-name="Text_20_body">
      <style:paragraph-properties fo:margin-left="1.161cm" fo:margin-right="0cm" fo:text-align="justify" style:justify-single-word="false" fo:text-indent="-0.63cm" style:auto-text-indent="false"/>
      <style:text-properties style:font-name="Times New Roman" fo:font-size="12pt" officeooo:paragraph-rsid="0057f67f" fo:background-color="#ffff00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20b22" style:font-name="Times New Roman" officeooo:paragraph-rsid="00aca977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20b22" style:font-name="Times New Roman" officeooo:paragraph-rsid="00aca977"/>
    </style:style>
    <style:style style:name="P32" style:family="paragraph" style:parent-style-name="Text_20_body">
      <style:paragraph-properties fo:margin-top="0cm" fo:margin-bottom="0cm" loext:contextual-spacing="false" fo:text-align="center" style:justify-single-word="false"/>
      <style:text-properties fo:color="#020b22" style:font-name="Times New Roman" officeooo:paragraph-rsid="00aca977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/>
      <style:text-properties fo:color="#020b22" style:font-name="Times New Roman" officeooo:paragraph-rsid="00adb20e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/>
      <style:text-properties fo:color="#020b22" style:font-name="Times New Roman" officeooo:paragraph-rsid="00aca977"/>
    </style:style>
    <style:style style:name="P3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aca977"/>
    </style:style>
    <style:style style:name="P36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aca977"/>
    </style:style>
    <style:style style:name="P3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90fa18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</style:style>
    <style:style style:name="P39" style:family="paragraph" style:parent-style-name="Standard">
      <style:paragraph-properties fo:margin-top="0.603cm" fo:margin-bottom="0.603cm" loext:contextual-spacing="false" fo:line-height="115%" fo:text-align="justify" style:justify-single-word="false"/>
      <style:text-properties officeooo:paragraph-rsid="0089b53d"/>
    </style:style>
    <style:style style:name="P4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1.199cm" style:auto-text-indent="false" style:page-number="auto" fo:background-color="transparent"/>
      <style:text-properties officeooo:paragraph-rsid="00aca977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20b22" style:font-name="Times New Roman" officeooo:paragraph-rsid="00aca977"/>
    </style:style>
    <style:style style:name="P4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20b22" style:font-name="Times New Roman" officeooo:paragraph-rsid="00aca977"/>
    </style:style>
    <style:style style:name="P43" style:family="paragraph" style:parent-style-name="Text_20_body">
      <style:paragraph-properties fo:margin-left="0cm" fo:margin-right="0cm" fo:text-indent="1.251cm" style:auto-text-indent="false"/>
      <style:text-properties fo:color="#020b22" style:font-name="Times New Roman" officeooo:paragraph-rsid="00aca977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c522a" officeooo:paragraph-rsid="001c522a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top="0cm" fo:margin-bottom="0.071cm" loext:contextual-spacing="false" fo:line-height="90%" fo:text-align="center" style:justify-single-word="false"/>
      <style:text-properties style:font-name="Times New Roman" fo:font-size="11pt" fo:font-weight="bold" officeooo:rsid="00492cc5" officeooo:paragraph-rsid="00343e47" style:font-size-asian="11pt" style:font-weight-asian="bold" style:font-size-complex="11p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font-name="Times New Roman" fo:font-size="12pt" officeooo:paragraph-rsid="0090fa18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c522a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officeooo:rsid="0089b53d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officeooo:rsid="0090573a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officeooo:rsid="00aafdd3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7" style:family="text">
      <style:text-properties style:font-name="Times New Roman" fo:font-size="12pt" officeooo:rsid="005560d8" fo:background-color="transparent" loext:char-shading-value="0" style:font-size-asian="12pt" style:font-size-complex="12pt"/>
    </style:style>
    <style:style style:name="T8" style:family="text">
      <style:text-properties style:font-name="Times New Roman" fo:font-size="12pt" officeooo:rsid="0045b501" fo:background-color="transparent" loext:char-shading-value="0" style:font-size-asian="12pt" style:font-size-complex="12pt"/>
    </style:style>
    <style:style style:name="T9" style:family="text">
      <style:text-properties style:font-name="Times New Roman" fo:font-size="12pt" officeooo:rsid="007c7ba8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officeooo:rsid="0083c824" fo:background-color="transparent" loext:char-shading-value="0" style:font-size-asian="12pt" style:font-size-complex="12pt"/>
    </style:style>
    <style:style style:name="T11" style:family="text">
      <style:text-properties style:font-name="Times New Roman" fo:font-size="12pt" officeooo:rsid="00aafdd3" fo:background-color="transparent" loext:char-shading-value="0" style:font-size-asian="12pt" style:font-size-complex="12pt"/>
    </style:style>
    <style:style style:name="T12" style:family="text">
      <style:text-properties style:font-name="Times New Roman" fo:font-size="12pt" fo:font-weight="normal" officeooo:rsid="001c522a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8ba7eb" style:font-size-asian="12pt" style:font-weight-asian="normal" style:font-size-complex="12pt" style:font-weight-complex="normal"/>
    </style:style>
    <style:style style:name="T14" style:family="text">
      <style:text-properties officeooo:rsid="00341ef0"/>
    </style:style>
    <style:style style:name="T15" style:family="text">
      <style:text-properties style:font-name="Times New Roman1" fo:font-size="12pt"/>
    </style:style>
    <style:style style:name="T16" style:family="text">
      <style:text-properties style:font-name="Times New Roman1" fo:font-size="12pt" style:font-size-asian="12pt" style:font-size-complex="12pt"/>
    </style:style>
    <style:style style:name="T17" style:family="text">
      <style:text-properties fo:font-variant="normal" fo:text-transform="none" style:font-name="Times New Roman1" fo:font-size="12pt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1" fo:font-size="12pt" style:font-size-asian="12pt" style:font-size-complex="12pt"/>
    </style:style>
    <style:style style:name="T21" style:family="text">
      <style:text-properties fo:color="#020b22" style:font-name="Times New Roman"/>
    </style:style>
    <style:style style:name="T22" style:family="text">
      <style:text-properties fo:color="#020b22" style:font-name="Times New Roman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36"><text:span text:style-name="Основной_20_шрифт_20_абзаца"><text:span text:style-name="T19">ПОЛОЖЕНИЕ<text:line-break/>о порядке приема обращений граждан,<text:line-break/>поступающих на телефон «горячей линии» по противодействию коррупции </text:span></text:span><text:span text:style-name="Основной_20_шрифт_20_абзаца"><text:span text:style-name="T22">в многофункциональном автономном учреждении Шолоховского района «Многофункциональный центр предоставления государственных и</text:span></text:span></text:p>
      <text:p text:style-name="P24"><text:span text:style-name="Основной_20_шрифт_20_абзаца"><text:span text:style-name="T22">муниципальных услуг»</text:span></text:span></text:p>
      <text:p text:style-name="P19"/>
      <text:p text:style-name="P30">1. Общие положения</text:p>
      <text:p text:style-name="P19"/>
      <text:p text:style-name="P31"><text:tab/>1.1. Настоящее Положение устанавливает порядок работы телефона «горячей линии» по противодействию коррупции в многофункциональном автономном учреждении Шолоховского района «Многофункциональный центр предоставления государственных и муниципальных услуг» (далее – «горячая линия», учреждение).</text:p>
      <text:p text:style-name="P35"><text:span text:style-name="Основной_20_шрифт_20_абзаца"><text:span text:style-name="T21"><text:tab/>1.2. Работа с обращениями граждан, поступившими на телефон «горячей линии», осуществляется в соответствии с Федеральным законом от 02.05.2006 № 59-ФЗ «О порядке рассмотрения обращений граждан Российской Федерации», Федеральным законом от 27.07.2006 № 152-ФЗ «О персональных данных», постановлением Правительства Ростовской области </text:span></text:span><text:a xlink:type="simple" xlink:href="https://www.donland.ru/documents/6992/" office:target-frame-name="_top" xlink:show="replace" text:style-name="Internet_20_link" text:visited-style-name="Visited_20_Internet_20_Link"><text:span text:style-name="Основной_20_шрифт_20_абзаца">от 03.08.2016 № 555</text:span></text:a><text:span text:style-name="Основной_20_шрифт_20_абзаца"><text:span text:style-name="T18"> «Об</text:span></text:span><text:span text:style-name="Основной_20_шрифт_20_абзаца"><text:span text:style-name="T21"> утверждении Порядка организации работы по рассмотрению обращений граждан в Правительстве Ростовской области» и настоящим Положением.</text:span></text:span></text:p>
      <text:p text:style-name="P35"><text:span text:style-name="Основной_20_шрифт_20_абзаца"><text:span text:style-name="T21"><text:tab/>1.3. «Горячая линия» - комплекс организационных комплекс организационных мероприятий и технических средств, обеспечивающих возможность гражданам направлять в учреждение обращения с информацией (фактами) о коррупционных правонарушениях, о нарушениях кодекса этики и служебного поведения работников учреждения либо иных фактах коррупционной направленности в учреждении (далее — обращения).</text:span></text:span></text:p>
      <text:p text:style-name="P35"><text:span text:style-name="Основной_20_шрифт_20_абзаца"><text:span text:style-name="T21"><text:tab/>1.4. Основные цели «горячей линии»:</text:span></text:span></text:p>
      <text:p text:style-name="P35"><text:span text:style-name="Основной_20_шрифт_20_абзаца"><text:span text:style-name="T21"><text:tab/>- повышение эффективности мер, направленных на профилактику и предупреждение коррупции в учреждении;</text:span></text:span></text:p>
      <text:p text:style-name="P35"><text:span text:style-name="Основной_20_шрифт_20_абзаца"><text:span text:style-name="T21"><text:tab/>- создание условий для оперативного выявления фактов коррупционной направленности в учреждении.</text:span></text:span></text:p>
      <text:p text:style-name="P35"><text:span text:style-name="Основной_20_шрифт_20_абзаца"><text:span text:style-name="T21"><text:tab/>1.5.Основные задачи «горячей линии»:</text:span></text:span></text:p>
      <text:p text:style-name="P35"><text:span text:style-name="Основной_20_шрифт_20_абзаца"><text:span text:style-name="T21"><text:tab/>- обеспечение оперативного приема, регистрации и обработки обращений;</text:span></text:span></text:p>
      <text:p text:style-name="P35"><text:span text:style-name="Основной_20_шрифт_20_абзаца"><text:span text:style-name="T21"><text:tab/>- своевременное принятие мер по устранению причин и условий возникновения коррупционных <text:s/>и иных правонарушений;</text:span></text:span></text:p>
      <text:p text:style-name="P35"><text:span text:style-name="Основной_20_шрифт_20_абзаца"><text:span text:style-name="T21"><text:tab/>- формирование в коллективе культуры нетерпимости к коррупции.</text:span></text:span></text:p>
      <text:p text:style-name="P35"><text:span text:style-name="Основной_20_шрифт_20_абзаца"><text:span text:style-name="T21"><text:tab/>1.6. Работа «горячей линии» строится на неукоснительном соблюдении принципа обеспечения конфиденциальности и защиты информации, поступившей по «горячей линии», от ее неправомерного использования.</text:span></text:span></text:p>
      <text:p text:style-name="P35"><text:span text:style-name="Основной_20_шрифт_20_абзаца"><text:span text:style-name="T21"><text:tab/>Не допускаются любые меры воздействия в отношении лица, предоставившего информацию о коррупционных правонарушениях, нарушениях кодекса этики и служебного поведения работников учреждения либо об иных фактах коррупционной направленности в учреждении.</text:span></text:span></text:p>
      <text:p text:style-name="P35"><text:span text:style-name="Основной_20_шрифт_20_абзаца"><text:span text:style-name="T21"><text:tab/>1.7. Обращения на «горячую линию» принимаются по следующим каналам связи:</text:span></text:span></text:p>
      <text:p text:style-name="P35"><text:span text:style-name="Основной_20_шрифт_20_абзаца"><text:span text:style-name="T21"><text:tab/>- по телефону (телефонный номер - 8(86353) 24-6-35 установлен в офисе учреждения по адресу: ст.Вешенская, ул.Шолохова, 50)</text:span></text:span></text:p>
      <text:p text:style-name="P35"><text:soft-page-break/><text:span text:style-name="Основной_20_шрифт_20_абзаца"><text:span text:style-name="T21"><text:tab/>- по электронной почте (адрес: </text:span></text:span><text:a xlink:type="simple" xlink:href="mailto:mfc_sholohovskiy@donland.ru" office:target-frame-name="_top" xlink:show="replace" text:style-name="Internet_20_link" text:visited-style-name="Visited_20_Internet_20_Link">mfc_sholohovskiy@donland.ru</text:a><text:span text:style-name="Основной_20_шрифт_20_абзаца"><text:span text:style-name="T21">)</text:span></text:span></text:p>
      <text:p text:style-name="P35"><text:span text:style-name="Основной_20_шрифт_20_абзаца"><text:span text:style-name="T21"><text:tab/>- на информационно-аналитическом портале МФЦ (</text:span></text:span><text:a xlink:type="simple" xlink:href="http://www.mfc61.ru/" office:target-frame-name="_top" xlink:show="replace" text:style-name="Internet_20_link" text:visited-style-name="Visited_20_Internet_20_Link">www.mfc61.ru</text:a><text:span text:style-name="Основной_20_шрифт_20_абзаца"><text:span text:style-name="T21">) в виде электронного письма на адрес электронной почты.</text:span></text:span></text:p>
      <text:p text:style-name="P35"><text:span text:style-name="Основной_20_шрифт_20_абзаца"><text:span text:style-name="T21"><text:tab/>1.8. Прием обращений граждан по телефону «горячей линии» осуществляется в рабочее время в соответствии с графиком работы учреждения.</text:span></text:span></text:p>
      <text:p text:style-name="P35"><text:span text:style-name="Основной_20_шрифт_20_абзаца"><text:span text:style-name="T21"><text:tab/>1.9. Обращение по вопросам, не отнесенным к компетенции учреждения, в течение 5 рабочих дней со дня регистрации направляется государственные (муниципальные органы), организации или должностным лицам в соответствии с их компетенцией. Гражданину направляется уведомление о переадресации его обращения.</text:span></text:span></text:p>
      <text:p text:style-name="P35"><text:span text:style-name="Основной_20_шрифт_20_абзаца"><text:span text:style-name="T21"><text:tab/>1.10. Обращение, в котором не указаны фамилия гражданина, направившего обращения, либо его почтовый адрес, по которым должен быть направлен ответ, принимается к рассмотрению, при этом ответ на данное обращение не делается. Если в указанном обращении содержатся сведения о подготавливаемом, совершаемом или совершенном противоправном деянии, неправомерных действиях (бездействии), а также о лице, его подготавливающем, совершающем и совершившем, обращение подлежит направлению в государственные органы в соответствии с их компетенцией.</text:span></text:span></text:p>
      <text:p text:style-name="P35"><text:span text:style-name="Основной_20_шрифт_20_абзаца"><text:span text:style-name="T21"><text:tab/>1.11. Обращение, если содержит информацию общего характера либо заведомо клеветнические сведения, нецензурные либо оскорбительные выражения, угрозы жизни, здоровью и имуществу работников учреждения, а также членов их семей, принимаются к сведению и дальнейшему рассмотрению не подлежат. Учреждение вправе сообщить гражданину о недопустимости злоупотребления правом без ответа по существу поставленного в обращении вопроса, а также направить данное обращение в правоохранительные органы.</text:span></text:span></text:p>
      <text:p text:style-name="P19"/>
      <text:p text:style-name="P32">2. Порядок работы с обращениями по телефону «горячей линии»</text:p>
      <text:p text:style-name="P32"/>
      <text:p text:style-name="P34"><text:tab/>2.1. Прием, регистрацию и обработку обращений по «горячей линии» осуществляет лицо, ответственное за профилактику коррупционных и иных правонарушений в учреждении (далее — ответственное лицо).</text:p>
      <text:p text:style-name="P34"><text:tab/>2.2. Каждый рабочий день ответственное лицо проверяет наличие обращений, поступивших по электронной почте, в том числе через информационно-аналитический портал единой сети МФЦ Ростовской области.</text:p>
      <text:p text:style-name="P34"><text:tab/>2.3. Не позднее 1 рабочего дня, следующим за днем поступления обращения, ответственное лицо осуществляет регистрацию обращения в журнале учета обращений, поступивших по электронной почте «горячей линии» по противодействию коррупции, по форме согласно приложению к настоящему Положению (далее — журнал учета обращений) и представляет обращение на рассмотрение директору учреждения.</text:p>
      <text:p text:style-name="P34"><text:tab/>2.4. Обращению при <text:s/>регистрации в журнале учета обращений присваивается регистрационный номер, состоящий из префикса «ОК», знака тире и далее порядкового номера в прямой хронологической последовательности.</text:p>
      <text:p text:style-name="P34"><text:tab/>2.5. Листы журнала учета обращений должны быть пронумерованы, прошнурованы и скреплены гербовой печатью учреждения.</text:p>
      <text:p text:style-name="P34"><text:tab/>2.6. Прием обращений по телефону «горячей линии» осуществляется в соответствии с разделом 3 настоящего Положения.</text:p>
      <text:p text:style-name="P34"><text:tab/>2.7. В соответствии с поручением директора учреждения рассмотрение обращения о коррупционных правонарушениях либо об иных фактах коррупционной направленности, поверка и оценка <text:s/>изложенных в нем обстоятельств может проводиться путем:</text:p>
      <text:p text:style-name="P34"><text:soft-page-break/><text:tab/>- проведения собеседований с работниками учреждения;</text:p>
      <text:p text:style-name="P34"><text:tab/>- предоставления письменных пояснений работниками учреждения;</text:p>
      <text:p text:style-name="P34"><text:tab/>- направления запросов в государственные органы, органы местного самоуправления, должностным лицам, а также в заинтересованные организации (при необходимости);</text:p>
      <text:p text:style-name="P34"><text:tab/>- запроса у обратившегося гражданина дополнительных материалов и сведений, проведения консультаций с ним (при необходимости);</text:p>
      <text:p text:style-name="P34"><text:tab/>- проведения иных проверочных мероприятий, в том числе выездных.</text:p>
      <text:p text:style-name="P34"><text:tab/>2.8. Обращение о коррупционных правонарушениях либо об иных фактах коррупционной направленности, нуждающееся в проверке путем проведения оперативно-розыскных мероприятий и (или) следственных действий, направляются в течение 5 рабочих дней со дня регистрации для рассмотрения по существу в государственный орган, уполномоченный на осуществление оперативно-розыскной деятельности и (или) следственный орган в соответствии с их компетенцией.</text:p>
      <text:p text:style-name="P34"><text:tab/>2.9. По итогам рассмотрения обращения о коррупционных правонарушениях либо об иных фактах коррупционной направленности ответственное лицо осуществляет подготовку мотивированного заключения и направляет его директору учреждения.</text:p>
      <text:p text:style-name="P34"><text:tab/>Мотивированное заключение должно содержать:</text:p>
      <text:p text:style-name="P34"><text:tab/>- информацию, изложенную в обращении;</text:p>
      <text:p text:style-name="P34"><text:tab/>- информацию о результатах рассмотрения обращения;</text:p>
      <text:p text:style-name="P34"><text:tab/>- информацию, полученную от государственных органов, органов местного самоуправления, иных должностных лиц и организаций, в случае направления запросов;</text:p>
      <text:p text:style-name="P34"><text:tab/>- мотивированный вывод по результатам предварительного рассмотрения обращения, а также предложения о мерах по совершенствованию работы по противодействию коррупции в учреждении.</text:p>
      <text:p text:style-name="P34"><text:tab/>К мотивированному заключению прилагаются письменные пояснения работников учреждения, справки, протоколы и иные материалы, полученные в ходе рассмотрения обращения.</text:p>
      <text:p text:style-name="P34"><text:tab/>2.10. Обращения, если содержат информацию о конфликте интересов и <text:s/>(или) иных действиях, подпадающих под действие кодекса этики и служебного поведения работников МАУ ШР «МФЦ», рассматриваются в соответствии с положением о конфликте интересов в МАУ ШР «МФЦ».</text:p>
      <text:p text:style-name="P34"/>
      <text:p text:style-name="P32">3. Особенности приема обращений по телефону «горячей линии» и их регистрация.</text:p>
      <text:p text:style-name="P32"/>
      <text:p text:style-name="P34"><text:tab/>3.1. При поступлении обращения по телефону «горячей линии» (далее - телефонное обращение) ответственное лицо:</text:p>
      <text:p text:style-name="P34"><text:tab/>3.1.1. Принимает телефонное обращение и предлагает обратившемуся гражданину сообщить следующие данные:</text:p>
      <text:p text:style-name="P34"><text:tab/>- свои фамилию, имя, отчество (при наличии), контактный номер телефона, адрес электронной почты либо почтовый адрес, по которому может быть направлен ответ учреждения (при желании гражданина), с уточнением необходимости (желания) получить ответ учреждения по существу поставленного в обращении вопроса, а также способа его направления;</text:p>
      <text:p text:style-name="P34"><text:tab/>- фамилию, имя, отчество (при наличии), должность работника учреждения, совершившего (намеревающегося совершить) неправомерные действия (бездействие);</text:p>
      <text:p text:style-name="P34"><text:tab/>- описание событий, время и место совершения неправомерных действий (бездействия);</text:p>
      <text:p text:style-name="P34"><text:soft-page-break/>- иные сведения по существу вопроса.</text:p>
      <text:p text:style-name="P34"><text:tab/>3.1.2. Осуществляет незамедлительную регистрацию телефонного обращения в журнале учета обращений и информирование директора учреждения о факте телефонного обращения.</text:p>
      <text:p text:style-name="P34"><text:tab/>3.2. При ведении разговора по телефону «горячей линии» ответственное лицо обязано соблюдать следующие требования:</text:p>
      <text:p text:style-name="P41">- речь должна носить официально-деловой характер, беседа вестись четко в спокойно вежливом тоне с соблюдением Стандартов сервиса МФЦ Ростовской области.;</text:p>
      <text:p text:style-name="P41">- в случае, когда обратившийся гражданин настроен агрессивно, допускает употребление в речи ненормативной лексики, необходимо, не вступая в пререкания с ним, официальным тоном дать понять, что разговор в подобной форме не допустим, при этом инициатива стереотипа поведения должна принадлежать ответственному лицу;</text:p>
      <text:p text:style-name="P41">- в конце телефонного разговора необходимо сделать обобщение предоставленной информации. При необходимости, уточнить, понятна ли информация, верно ли записаны данные.</text:p>
      <text:p text:style-name="P19"/>
      <text:p text:style-name="P20">4. Заключительные положения</text:p>
      <text:p text:style-name="P43">4.1. Результатом рассмотрения обращений является:</text:p>
      <text:p text:style-name="P42"><text:s/>- письменный ответ учреждения, в том числе в электронном виде, по существу поставленных в обращении вопросов либо перенаправление обращения по компетенции, с уведомлением гражданина о переадресации обращения. Ответ гражданину направляется в электронном виде по адресу электронной почты либо почтовым отправлением по адресу, указанному гражданином для письменного ответа (при его желании);</text:p>
      <text:p text:style-name="P42">- устный ответ, если поставленные в телефонном обращении вопросы являются очевидными и не требуют дополнительной проверки. Обратившемуся гражданину в телефонном режиме предоставлены исчерпывающие пояснения.</text:p>
      <text:p text:style-name="P42">4.2. Ответ не дается в случае, если в обращении не указана фамилия гражданина, направившего обращение, или адрес, по которому должен быть направлен ответ.</text:p>
      <text:p text:style-name="P42">4.3. Жалобы граждан на результаты рассмотрения их обращений, действия (бездействия) должностных лиц и работников учреждения по рассмотрению обращений по «горячей линии» направляются учредителю МАУ ШР «МФЦ».</text:p>
      <text:p text:style-name="P42">4.4. Ответственное лицо ежегодно проводит анализ обращений по «горячей линии» и о результатах анализа информирует директора учреждения.</text:p>
      <text:p text:style-name="P42">4.5. Журнал и материалы, связанные с телефонными обращениями граждан, хранятся у ответственного лица в соответствии с правилами делопроизводства 3 года, а затем уничтожаются в установленном порядке.</text:p>
      <text:p text:style-name="P22"><text:bookmark text:name="pril"/></text:p>
      <text:p text:style-name="P22"/>
      <text:p text:style-name="P22"/>
      <text:p text:style-name="P22"/>
      <text:p text:style-name="P22"/>
      <text:p text:style-name="P22"><text:soft-page-break/>Приложение<text:line-break/>к Положению о порядке<text:line-break/>приема обращений граждан,<text:line-break/>поступающих на телефон «горячей линии»<text:line-break/>по противодействию коррупции<text:line-break/>МАУ ШР «МФЦ</text:p>
      <text:p text:style-name="P19"/>
      <text:p text:style-name="P19"/>
      <text:p text:style-name="P33">ЖУРНАЛ<text:line-break/>учета обращений, поступивших по телефону «горячей линии»</text:p>
      <text:p text:style-name="P21"><text:s/>по противодействию коррупции в МАУ ШР «МФЦ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A"/>
        <table:table-row>
          <table:table-cell table:style-name="Таблица1.A1" table:number-rows-spanned="2" office:value-type="string">
            <text:p text:style-name="P23">Регистрационный номер обращения</text:p>
          </table:table-cell>
          <table:table-cell table:style-name="Таблица1.A1" office:value-type="string">
            <text:p text:style-name="P23">Дат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table:number-columns-spanned="2" office:value-type="string">
            <text:p text:style-name="P23">Заявитель</text:p>
          </table:table-cell>
          <table:covered-table-cell/>
          <table:table-cell table:style-name="Таблица1.A1" office:value-type="string">
            <text:p text:style-name="P23">Содержание обращения</text:p>
          </table:table-cell>
          <table:table-cell table:style-name="Таблица1.A1" office:value-type="string">
            <text:p text:style-name="P23">Необходимость (да/нет) и способ направления ответа (если да)</text:p>
          </table:table-cell>
          <table:table-cell table:style-name="Таблица1.A1" office:value-type="string">
            <text:p text:style-name="P23">Отметка о результатах рассмотрения</text:p>
          </table:table-cell>
          <table:table-cell table:style-name="Таблица1.A1" office:value-type="string">
            <text:p text:style-name="P23">Пожпись отвеетственного лица</text:p>
          </table:table-cell>
        </table:table-row>
        <table:table-row>
          <table:covered-table-cell/>
          <table:table-cell table:style-name="Таблица1.A1" table:number-columns-spanned="2" office:value-type="string">
            <text:p text:style-name="P23">поступления телефонного обращения</text:p>
          </table:table-cell>
          <table:covered-table-cell/>
          <table:table-cell table:style-name="Таблица1.A1" office:value-type="string">
            <text:p text:style-name="P23">ФИО</text:p>
          </table:table-cell>
          <table:table-cell table:style-name="Таблица1.A1" office:value-type="string">
            <text:p text:style-name="P23">Контактный телефон, адрес эл.почты, почтовый адрес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23">2</text:p>
          </table:table-cell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23">4</text:p>
          </table:table-cell>
          <table:table-cell table:style-name="Таблица1.A1" office:value-type="string">
            <text:p text:style-name="P23">5</text:p>
          </table:table-cell>
          <table:table-cell table:style-name="Таблица1.A1" office:value-type="string">
            <text:p text:style-name="P23">6</text:p>
          </table:table-cell>
          <table:table-cell table:style-name="Таблица1.A1" office:value-type="string">
            <text:p text:style-name="P23">7</text:p>
          </table:table-cell>
          <table:table-cell table:style-name="Таблица1.A1" office:value-type="string">
            <text:p text:style-name="P23">8</text:p>
          </table:table-cell>
          <table:table-cell table:style-name="Таблица1.A1" office:value-type="string">
            <text:p text:style-name="P23">9</text:p>
          </table:table-cell>
        </table:table-row>
        <table:table-row>
          <table:table-cell table:style-name="Таблица1.A1" office:value-type="string">
            <text:p text:style-name="P23">ОК-1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</table:table>
      <text:p text:style-name="P18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92cm" fo:margin-bottom="0.392cm" loext:contextual-spacing="false" fo:keep-with-next="always" style:text-autospace="none"/>
      <style:text-properties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155cm" fo:margin-top="0.392cm" fo:margin-bottom="0.392cm" loext:contextual-spacing="false" fo:text-indent="0cm" style:auto-text-indent="false" fo:keep-with-next="always" style:text-autospace="none"/>
      <style:text-properties fo:font-weight="bold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.155cm" fo:text-indent="0.97cm" style:auto-text-indent="false" style:text-autospace="none"/>
      <style:text-properties style:font-size-complex="10pt"/>
    </style:style>
    <style:style style:name="Мой_20_текст" style:display-name="Мой текст" style:family="paragraph" style:parent-style-name="Text_20_body">
      <style:paragraph-properties fo:margin-left="0cm" fo:margin-right="0cm" fo:text-align="justify" style:justify-single-word="false" fo:text-indent="0.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заголовок_20_3" style:display-name="заголовок 3" style:family="paragraph" style:parent-style-name="Standard" style:next-style-name="Standard" style:default-outline-level="3" style:list-style-name="">
      <style:paragraph-properties fo:text-align="center" style:justify-single-word="false" fo:orphans="0" fo:widows="0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Мой_20_заголовок" style:display-name="Мой заголовок" style:family="paragraph" style:parent-style-name="Text_20_body">
      <style:paragraph-properties fo:margin-top="0.847cm" fo:margin-bottom="0.494cm" loext:contextual-spacing="false" fo:text-align="center" style:justify-single-word="false"/>
      <style:text-properties fo:text-transform="uppercase" fo:font-size="11pt" fo:font-weight="bold" style:font-size-asian="11pt" style:font-weight-asian="bold"/>
    </style:style>
    <style:style style:name="Normal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orphans="0" fo:widows="0" fo:text-indent="0.397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t" style:family="paragraph">
      <style:paragraph-properties fo:text-align="center" style:justify-single-word="false" fo:orphans="2" fo:widows="2"/>
      <style:text-properties fo:color="#000000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fo:font-size="11pt" fo:font-weight="bold" style:font-size-asian="11pt" style:font-weight-asian="bold" style:font-size-complex="11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3z0" style:family="text">
      <style:text-properties fo:color="#000000" fo:font-size="11pt" style:font-size-asian="11pt" style:font-size-complex="11pt"/>
    </style:style>
    <style:style style:name="WW8Num6z0" style:family="text">
      <style:text-properties fo:color="#000000" fo:font-size="11pt" style:font-size-asian="11pt" style:font-size-complex="11pt"/>
    </style:style>
    <style:style style:name="WW8Num7z0" style:family="text">
      <style:text-properties fo:color="#000000" fo:font-size="11pt" style:font-size-asian="11pt" style:font-size-complex="11pt"/>
    </style:style>
    <style:style style:name="WW8Num8z0" style:family="text">
      <style:text-properties fo:color="#000000" fo:font-size="11pt" style:font-size-asian="11pt" style:font-size-complex="11pt"/>
    </style:style>
    <style:style style:name="WW8Num12z0" style:family="text">
      <style:text-properties fo:color="#000000" fo:font-size="11pt" style:font-size-asian="11pt" style:font-size-complex="11pt"/>
    </style:style>
    <style:style style:name="WW8Num11z0" style:family="text">
      <style:text-properties fo:color="#000000" fo:font-size="11pt" style:font-size-asian="11pt" style:font-size-complex="11pt"/>
    </style:style>
    <style:style style:name="WW8Num3z0" style:family="text">
      <style:text-properties fo:font-size="11pt" style:font-size-asian="11pt" style:font-size-complex="11pt"/>
    </style:style>
    <style:style style:name="WW8Num2z0" style:family="text">
      <style:text-properties fo:font-size="11pt" style:font-size-asian="11pt" style:font-size-complex="11pt"/>
    </style:style>
    <style:style style:name="WW8Num1z0" style:family="text">
      <style:text-properties fo:color="#000000" fo:font-size="11pt" style:font-size-asian="11pt" style:font-size-complex="11pt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4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438cm" fo:text-indent="-1.138cm" fo:margin-left="1.438cm"/>
        </style:list-level-properties>
      </text:list-level-style-number>
      <text:list-level-style-number text:level="3" text:style-name="WW8Num4z0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3.104cm" fo:text-indent="-1.905cm" fo:margin-left="3.104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3.404cm" fo:text-indent="-1.905cm" fo:margin-left="3.404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4.339cm" fo:text-indent="-2.54cm" fo:margin-left="4.339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4.639cm" fo:text-indent="-2.54cm" fo:margin-left="4.639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5.574cm" fo:text-indent="-3.175cm" fo:margin-left="5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5">
        <style:list-level-properties text:list-level-position-and-space-mode="label-alignment">
          <style:list-level-label-alignment text:label-followed-by="listtab" text:list-tab-stop-position="1.288cm" fo:text-indent="-0.688cm" fo:margin-left="1.288cm"/>
        </style:list-level-properties>
      </text:list-level-style-number>
      <text:list-level-style-number text:level="2" text:style-name="WW8Num14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579cm" fo:text-indent="-0.979cm" fo:margin-left="1.57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3.14cm" fo:text-indent="-2.54cm" fo:margin-left="3.14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3.14cm" fo:text-indent="-2.54cm" fo:margin-left="3.14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3.775cm" fo:text-indent="-3.175cm" fo:margin-left="3.7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1cm" fo:text-indent="-0.318cm" fo:margin-left="3.5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32cm" fo:text-indent="-0.318cm" fo:margin-left="7.3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13cm" fo:text-indent="-0.318cm" fo:margin-left="11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32cm" fo:text-indent="-0.635cm" fo:margin-left="7.3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59cm" fo:text-indent="-0.635cm" fo:margin-left="8.5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86cm" fo:text-indent="-0.635cm" fo:margin-left="9.8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13cm" fo:text-indent="-0.635cm" fo:margin-left="11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59cm" fo:margin-bottom="0.54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1T15:26:49.425000000</meta:creation-date>
    <dc:date>2023-08-28T09:40:31.573000000</dc:date>
    <meta:editing-duration>PT10H45M36S</meta:editing-duration>
    <meta:editing-cycles>54</meta:editing-cycles>
    <meta:generator>LibreOffice/5.2.2.2$Windows_X86_64 LibreOffice_project/8f96e87c890bf8fa77463cd4b640a2312823f3ad</meta:generator>
    <meta:print-date>2023-06-16T13:56:29.663000000</meta:print-date>
    <meta:document-statistic meta:table-count="1" meta:image-count="0" meta:object-count="0" meta:page-count="5" meta:paragraph-count="89" meta:word-count="1402" meta:character-count="11454" meta:non-whitespace-character-count="10083"/>
  </office:meta>
</office:document-meta>
</file>