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77515/0">Федеральный закон от 27 июля 2010 г. N 210-ФЗ
"Об организации предоставления государственных и муниципальных услуг"</text:a></text:h>
      <text:p text:style-name="s52header">С изменениями и дополнениями от:</text:p>
      <text:p text:style-name="s52">6 апреля, 27 июня, 1, 11, 18 июля, 3 декабря 2011 г., 28 июля 2012 г., 5 апреля, 2, 23 июля, 21, 28 декабря 2013 г., 23 июня, 21 июля, 1, 31 декабря 2014 г., 8 марта, 13 июля 2015 г., 15 февраля, 3 июля, 19, 28 декабря 2016 г., 29 июля, 5, 29 декабря 2017 г., 19 февраля, 18, 23 апреля, 4, 29 июня, 19, 29 июля 2018 г., 1 апреля, 18 июля, 27 декабря 2019 г., 1 марта, 31 июля, 29, 30 декабря 2020 г., 28 июня, 2 июля, 21, 30 декабря 2021 г., 4 ноября 2022 г., 31 июля, 25 декабря 2023 г., 8 июля, 26, 28 декабря 2024 г.</text:p>
      <text:p text:style-name="s1"/>
      <text:p text:style-name="s1"><text:span text:style-name="s10">Принят Государственной Думой 7 июля 2010 года</text:span></text:p>
      <text:p text:style-name="s1"><text:span text:style-name="s10">Одобрен Советом Федерации 14 июля 2010 года</text:span></text:p>
      <text:p text:style-name="s9header">ГАРАНТ:</text:p>
      <text:p text:style-name="s9">См. <text:span text:style-name="s8">комментарии</text:span> к настоящему Федеральному закону</text:p>
      <text:h text:outline-level="1" text:style-name="s3"><text:bookmark text:name="anchor100"/>Глава 1. Общие положения</text:h>
      <text:p text:style-name="s1"/>
      <text:p text:style-name="s15"><text:bookmark text:name="anchor1"/><text:span text:style-name="s10">Статья 1.</text:span> Сфера действ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text:bookmark text:name="anchor101"/>1. Настоящий Федеральный закон регулирует отношения, возникающие в связи с предоставлением государственных и муниципальных услуг соответственно федеральными органами исполнительной власти, органами государственных внебюджетных фондов, исполнительными органами государственной власти субъектов Российской Федерации, а также местными администрациями и иными органами местного самоуправления, осуществляющими исполнительно-распорядительные полномочия (далее - органы местного самоуправления).</text:p>
      <text:p text:style-name="s22header">Информация об изменениях:</text:p>
      <text:p text:style-name="s22"><text:bookmark text:name="anchor102"/>Часть 2 изменена с 30 декабря 2020 г. - <text:a xlink:type="simple" xlink:href="http://ivo.garant.ru/document/redirect/400157416/11">Федеральный закон</text:a> от 30 декабря 2020 г. N 509-ФЗ</text:p>
      <text:p text:style-name="s22"><text:a xlink:type="simple" xlink:href="http://ivo.garant.ru/document/redirect/77700193/102">См. предыдущую редакцию</text:a></text:p>
      <text:p text:style-name="s1">2. Действие настоящего Федерального закона распространяется также на деятельность организаций и уполномоченных в соответствии с законодательством Российской Федерации экспертов, участвующих в предоставлении предусмотренных <text:a xlink:type="simple" xlink:href="#anchor101">частью 1</text:a> настоящей статьи государственных и муниципальных услуг.</text:p>
      <text:p text:style-name="s22header">Информация об изменениях:</text:p>
      <text:p text:style-name="s22"><text:bookmark text:name="anchor1021"/>Часть 2.1 изменена с 1 октября 2018 г. - <text:a xlink:type="simple" xlink:href="http://ivo.garant.ru/document/redirect/71976418/26">Федеральный закон</text:a> от 29 июня 2018 г. N 171-ФЗ</text:p>
      <text:p text:style-name="s22"><text:a xlink:type="simple" xlink:href="http://ivo.garant.ru/document/redirect/77664868/1021">См. предыдущую редакцию</text:a></text:p>
      <text:p text:style-name="s1">2.1. Действие настоящего Федерального закона, за исключением <text:a xlink:type="simple" xlink:href="#anchor400">главы 4</text:a> и <text:a xlink:type="simple" xlink:href="#anchor29">статьи 29</text:a> настоящего Федерального закона, распространяется на отношения, возникающие в связи с предоставлением Государственной корпорацией по атомной энергии "Росатом", Государственной корпорацией по космической деятельности "Роскосмос" и акционерным обществом "Почта России" государственных услуг в установленной сфере деятельности.</text:p>
      <text:p text:style-name="s22header">Информация об изменениях:</text:p>
      <text:p text:style-name="s22"><text:bookmark text:name="anchor1022"/>Статья 1 дополнена частью 2.2 с 2 июля 2021 г. - <text:a xlink:type="simple" xlink:href="http://ivo.garant.ru/document/redirect/401422444/18">Федеральный закон</text:a> от 2 июля 2021 г. N 351-ФЗ</text:p>
      <text:p text:style-name="s1">2.2. Действие настоящего Федерального закона, за исключением <text:a xlink:type="simple" xlink:href="#anchor29">статьи 29</text:a> настоящего Федерального закона, распространяется на отношения, возникающие в связи с предоставлением органами публичной власти федеральной территории "Сириус" государственных и муниципальных услуг в установленной сфере деятельности.</text:p>
      <text:p text:style-name="s22header">Информация об изменениях:</text:p>
      <text:p text:style-name="s22"><text:bookmark text:name="anchor1023"/>Статья 1 дополнена частью 2.3 с 3 февраля 2023 г. - <text:a xlink:type="simple" xlink:href="http://ivo.garant.ru/document/redirect/405604337/10">Федеральный закон</text:a> от 4 ноября 2022 г. N 427-ФЗ</text:p>
      <text:p text:style-name="s1">2.3. Не являются предоставлением государственных и муниципальных услуг следующие виды деятельности:</text:p>
      <text:p text:style-name="s1"><text:bookmark text:name="anchor10231"/>1) деятельность органов федеральной службы безопасности;</text:p>
      <text:p text:style-name="s1"><text:bookmark text:name="anchor10232"/>2) деятельность органов государственной охраны;</text:p>
      <text:p text:style-name="s1"><text:bookmark text:name="anchor10233"/>3) деятельность органов внешней разведки Российской Федерации;</text:p>
      <text:p text:style-name="s1"><text:bookmark text:name="anchor10234"/>4) деятельность федерального органа исполнительной власти в сфере мобилизационной подготовки и мобилизации в Российской Федерации;</text:p>
      <text:p text:style-name="s1"><text:bookmark text:name="anchor10235"/>5) деятельность федерального органа исполнительной власти в области обороны;</text:p>
      <text:p text:style-name="s1"><text:bookmark text:name="anchor10236"/>6) деятельность органов внутренних дел, за исключением реализации функций по оказанию государственных услуг, предоставляемых федеральным органом исполнительной власти в сфере внутренних дел и его территориальными органами в соответствии с установленным перечнем;</text:p>
      <text:p text:style-name="s1"><text:bookmark text:name="anchor10237"/>7) деятельность федерального органа исполнительной власти, уполномоченного в области противодействия техническим разведкам и технической защиты информации.</text:p>
      <text:p text:style-name="s1"><text:bookmark text:name="anchor103"/>3. Услуги, предоставляемые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т включению в реестр государственных или муниципальных услуг и предоставляются в электронной форме в соответствии с настоящим Федеральным законом в том случае, если указанные услуги включены в <text:a xlink:type="simple" xlink:href="http://ivo.garant.ru/document/redirect/55171207/1000">перечень</text:a>, установленный Правительством Российской Федерации. Высший исполнительный орган государственной власти субъекта Российской Федерации вправе утвердить дополнительный перечень услуг, оказываемых в субъекте Российской Федерации государственными и муниципальными учреждениями и другими организациями, в которых размещается государственное задание (заказ) субъекта Российской Федерации или муниципальное задание (заказ), подлежащих включению в реестр государственных или муниципальных услуг и предоставляемых в электронной форме в соответствии с настоящим Федеральным законом.</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span text:style-name="s8">комментарии</text:span> к статье 2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2001"/>1) <text:span text:style-name="s10">государственная услуга, предоставляемая федеральным органом исполнительной власти, органом государственного внебюджетного фонда, исполнительным органом государственной власти субъекта Российской Федерации, а также органом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государственная услуга),</text:span> - деятельность по реализации функций соответственно федерального органа исполнительной власти, государственного внебюджетного фонда, исполнительного органа государственной власти субъекта Российской Федерации, а также органа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органы, предоставляющие государственные услуги), которая осуществляется по запросам заявителей в пределах установленных нормативными правовыми актами Российской Федерации и нормативными правовыми актами субъектов Российской Федерации полномочий органов, предоставляющих государственные услуги;</text:p>
      <text:p text:style-name="s22header">Информация об изменениях:</text:p>
      <text:p text:style-name="s22"><text:bookmark text:name="anchor2002"/>Пункт 2 изменен с 15 июня 2018 г. - <text:a xlink:type="simple" xlink:href="http://ivo.garant.ru/document/redirect/71958546/0">Федеральный закон</text:a> от 4 июня 2018 г. N 146-ФЗ</text:p>
      <text:p text:style-name="s22"><text:a xlink:type="simple" xlink:href="http://ivo.garant.ru/document/redirect/77667801/2002">См. предыдущую редакцию</text:a></text:p>
      <text:p text:style-name="s1">2) <text:span text:style-name="s10">муниципальная услуга, предоставляемая органом местного самоуправления (далее - муниципальная услуга),</text:span> - деятельность по реализации функций органа местного самоуправления (далее - орган, предоставляющий муниципальные услуги), которая осуществляется по запросам заявителей в пределах полномочий органа, предоставляющего муниципальные услуги, по решению вопросов местного значения, установленных в соответствии с <text:a xlink:type="simple" xlink:href="http://ivo.garant.ru/document/redirect/186367/300">Федеральным законом</text:a> от 6 октября 2003 года N 131-ФЗ "Об общих принципах организации местного самоуправления в Российской Федерации" и уставами муниципальных образований, а также в пределах предусмотренных указанным Федеральным законом прав органов местного самоуправления на решение вопросов, не отнесенных к вопросам местного значения, прав органов местного самоуправления на участие в осуществлении иных государственных полномочий (не переданных им в соответствии со <text:a xlink:type="simple" xlink:href="http://ivo.garant.ru/document/redirect/186367/19">статьей 19</text:a> указанного Федерального закона), если это участие предусмотрено федеральными законами, прав органов местного самоуправления на решение иных вопросов, не отнесенных к компетенции органов местного самоуправления других муниципальных образований, органов государственной власти и не исключенных из их компетенции федеральными законами и законами субъектов Российской Федерации, в случае принятия муниципальных правовых актов о реализации таких прав;</text:p>
      <text:p text:style-name="s22header">Информация об изменениях:</text:p>
      <text:p text:style-name="s22"><text:bookmark text:name="anchor2003"/>Пункт 3 изменен с 19 июля 2024 г. - <text:a xlink:type="simple" xlink:href="http://ivo.garant.ru/document/redirect/409323602/1">Федеральный закон</text:a> от 8 июля 2024 г. N 172-ФЗ</text:p>
      <text:p text:style-name="s22"><text:a xlink:type="simple" xlink:href="http://ivo.garant.ru/document/redirect/76838307/2003">См. предыдущую редакцию</text:a></text:p>
      <text:p text:style-name="s1">3) <text:span text:style-name="s10">заявитель</text:span> -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государственные услуги, или в орган, предоставляющий муниципальные услуги, либо в организации, указанные в <text:a xlink:type="simple" xlink:href="#anchor102">частях 2</text:a> и <text:a xlink:type="simple" xlink:href="#anchor103">3 статьи 1</text:a> настоящего Федерального закона, либо к уполномоченным в соответствии с законодательством Российской Федерации экспертам, указанным в <text:a xlink:type="simple" xlink:href="#anchor102">части 2 статьи 1</text:a> настоящего Федерального закона, или в организации, указанные в <text:a xlink:type="simple" xlink:href="#anchor2005">пункте 5</text:a> настоящей статьи, с запросом о предоставлении государственной или муниципальной услуги, в том числе в порядке, установленном <text:a xlink:type="simple" xlink:href="#anchor1510">статьей 15.1</text:a> настоящего Федерального закона, выраженным в устной, письменной или электронной форме. В качестве уполномоченного представителя заявителя может быть лицо, указанное в <text:a xlink:type="simple" xlink:href="#anchor502">части 2 статьи 5</text:a> настоящего Федерального закона;</text:p>
      <text:p text:style-name="s1"><text:bookmark text:name="anchor2004"/>4) <text:span text:style-name="s10">административный регламент</text:span> - нормативный правовой акт, устанавливающий порядок предоставления государственной или муниципальной услуги и стандарт предоставления государственной или муниципальной услуги;</text:p>
      <text:p text:style-name="s9header">ГАРАНТ:</text:p>
      <text:p text:style-name="s9">См. <text:a xlink:type="simple" xlink:href="http://ivo.garant.ru/document/redirect/5218818/0">справку</text:a> об административных регламентах исполнения государственных функций и административных регламентах предоставления государственных услуг</text:p>
      <text:p text:style-name="s22header">Информация об изменениях:</text:p>
      <text:p text:style-name="s22"><text:bookmark text:name="anchor2005"/>Пункт 5 изменен с 2 марта 2018 г. - <text:a xlink:type="simple" xlink:href="http://ivo.garant.ru/document/redirect/71880854/1">Федеральный закон</text:a> от 19 февраля 2018 г. N 26-ФЗ</text:p>
      <text:p text:style-name="s22"><text:a xlink:type="simple" xlink:href="http://ivo.garant.ru/document/redirect/77662985/2005">См. предыдущую редакцию</text:a></text:p>
      <text:p text:style-name="s1">5) <text:span text:style-name="s10">многофункциональный центр предоставления государственных и муниципальных услуг (далее - многофункциональный центр)</text:span> - организация, созданная в организационно-правовой форме государственного или муниципального учреждения (в том числе являющаяся автономным учреждением), отвечающая требованиям, установленным настоящим Федеральным законом, и уполномоченная на организацию предоставления государственных и муниципальных услуг, в том числе в электронной форме, по принципу "одного окна";</text:p>
      <text:p text:style-name="s22header">Информация об изменениях:</text:p>
      <text:p text:style-name="s22"><text:bookmark text:name="anchor206"/><text:a xlink:type="simple" xlink:href="http://ivo.garant.ru/document/redirect/71578252/41">Федеральным законом</text:a> от 28 декабря 2016 г. N 471-ФЗ в пункт 6 статьи 2 настоящего Федерального закона внесены изменения, <text:a xlink:type="simple" xlink:href="http://ivo.garant.ru/document/redirect/71578252/122">вступающие в силу</text:a> с 1 января 2017 г.</text:p>
      <text:p text:style-name="s22"><text:a xlink:type="simple" xlink:href="http://ivo.garant.ru/document/redirect/57410810/206">См. текст пункта в предыдущей редакции</text:a></text:p>
      <text:p text:style-name="s1">6) <text:span text:style-name="s10">предоставление государственных и муниципальных услуг в электронной форме</text:span> - предоставление государственных и муниципальных услуг с использованием информационно-телекоммуникационных технологий, включая использование единого портала государственных и муниципальных услуг и (или) региональных порталов государственных и муниципальных услуг, в том числе осуществление в рамках такого предоставления электронного взаимодействия между государственными органами, органами местного самоуправления, организациями и заявителями. В целях предоставления государственных и муниципальных услуг в электронной форме могут использоваться другие средства информационно-телекоммуникационных технологий в случаях и порядке, которые определяются Правительством Российской Федерации;</text:p>
      <text:p text:style-name="s9header">ГАРАНТ:</text:p>
      <text:p text:style-name="s9">См. <text:a xlink:type="simple" xlink:href="http://ivo.garant.ru/document/redirect/70555694/1000">Концепцию</text:a> развития механизмов предоставления государственных и муниципальных услуг в электронном виде, утвержденную <text:a xlink:type="simple" xlink:href="http://ivo.garant.ru/document/redirect/70555694/0">распоряжением</text:a> Правительства РФ от 25 декабря 2013 г. N 2516-р</text:p>
      <text:p text:style-name="s22header">Информация об изменениях:</text:p>
      <text:p text:style-name="s22"><text:bookmark text:name="anchor207"/><text:a xlink:type="simple" xlink:href="http://ivo.garant.ru/document/redirect/12187858/521">Федеральным законом</text:a> от 11 июля 2011 г. N 200-ФЗ в пункт 7 статьи 2 настоящего Федерального закона внесены изменения</text:p>
      <text:p text:style-name="s22"><text:a xlink:type="simple" xlink:href="http://ivo.garant.ru/document/redirect/5761830/207">См. текст пункта в предыдущей редакции</text:a></text:p>
      <text:p text:style-name="s1">7) <text:span text:style-name="s10">портал государственных и муниципальных услуг</text:span> - государственная информационная система, обеспечивающая предоставление государственных и муниципальных услуг в электронной форме, а также доступ заявителей к сведениям о государственных и муниципальных услугах, предназначенным для распространения с использованием информационно-телекоммуникационной сети <text:a xlink:type="simple" xlink:href="https://www.gosuslugi.ru">"Интернет"</text:a> и размещенным в государственных и муниципальных информационных системах, обеспечивающих ведение реестров государственных и муниципальных услуг;</text:p>
      <text:p text:style-name="s22header">Информация об изменениях:</text:p>
      <text:p text:style-name="s22"><text:bookmark text:name="anchor208"/><text:a xlink:type="simple" xlink:href="http://ivo.garant.ru/document/redirect/12187348/6901">Федеральным законом</text:a> от 1 июля 2011 г. N 169-ФЗ статья 2 настоящего Федерального закона дополнена пунктом 8, <text:a xlink:type="simple" xlink:href="http://ivo.garant.ru/document/redirect/12187348/7401">вступающим в силу</text:a> с 1 июля 2011 г.</text:p>
      <text:p text:style-name="s1">8) <text:span text:style-name="s10">подведомственная государственному органу или органу местного самоуправления организация</text:span> - государственное или муниципальное учреждение либо унитарное предприятие, созданные соответственно государственным органом Российской Федерации, органом государственной власти субъекта Российской Федерации, органом местного самоуправления;</text:p>
      <text:p text:style-name="s22header">Информация об изменениях:</text:p>
      <text:p text:style-name="s22"><text:bookmark text:name="anchor209"/><text:a xlink:type="simple" xlink:href="http://ivo.garant.ru/document/redirect/70207730/371">Федеральным законом</text:a> от 28 июля 2012 г. N 133-ФЗ в пункт 9 статьи 2 настоящего Федерального закона внесены изменения</text:p>
      <text:p text:style-name="s22"><text:a xlink:type="simple" xlink:href="http://ivo.garant.ru/document/redirect/58045563/209">См. текст пункта в предыдущей редакции</text:a></text:p>
      <text:p text:style-name="s1">9) <text:span text:style-name="s10">межведомственное информационное взаимодействие</text:span> - осуществляемое в целях предоставления государственных и муниципальных услуг взаимодействие по вопросам обмена документами и информацией, в том числе в <text:a xlink:type="simple" xlink:href="http://ivo.garant.ru/document/redirect/401552996/1000">электронной форме</text:a>, между органами, предоставляющими государственные услуги, органами, предоставляющими муниципальные услуги, подведомственными государственным органам или органам местного самоуправления организациями, участвующими в предоставлении предусмотренных <text:a xlink:type="simple" xlink:href="#anchor101">частью 1 статьи 1</text:a> настоящего Федерального закона государственных или муниципальных услуг, иными государственными органами, органами местного самоуправления, органами государственных внебюджетных фондов, многофункциональными центрами;</text:p>
      <text:p text:style-name="s22header">Информация об изменениях:</text:p>
      <text:p text:style-name="s22"><text:bookmark text:name="anchor210"/>Пункт 10 изменен с 30 декабря 2020 г. - <text:a xlink:type="simple" xlink:href="http://ivo.garant.ru/document/redirect/400157416/122">Федеральный закон</text:a> от 30 декабря 2020 г. N 509-ФЗ</text:p>
      <text:p text:style-name="s22"><text:a xlink:type="simple" xlink:href="http://ivo.garant.ru/document/redirect/77700193/210">См. предыдущую редакцию</text:a></text:p>
      <text:p text:style-name="s1">10) <text:span text:style-name="s10">межведомственный запрос</text:span> - документ на бумажном носителе или в форме электронного документа о представлении документов и информации, необходимых для предоставления государственной или муниципальной услуги, направленный органом, предоставляющим государственную услугу, органом, предоставляющим муниципальную услугу, либо многофункциональным центром или направленный с использованием <text:a xlink:type="simple" xlink:href="https://www.gosuslugi.ru">портала</text:a> государственных и муниципальных услуг при заполнении заявителем запроса о предоставлении государственной или муниципальной услуги в электронной форме в государственный орган, орган местного самоуправления, подведомственную государственному органу или органу местного самоуправления организацию, участвующую в предоставлении предусмотренных <text:a xlink:type="simple" xlink:href="#anchor101">частью 1 статьи 1</text:a> настоящего Федерального закона государственных или муниципальных услуг, на основании запроса о предоставлении государственной или муниципальной услуги или запроса, указанного в <text:a xlink:type="simple" xlink:href="#anchor1510">статье 15.1</text:a> настоящего Федерального закона, и соответствующий требованиям, установленным <text:a xlink:type="simple" xlink:href="#anchor702">статьей 7.2</text:a> настоящего Федерального закона;</text:p>
      <text:p text:style-name="s22header">Информация об изменениях:</text:p>
      <text:p text:style-name="s22"><text:bookmark text:name="anchor2011"/>Пункт 11 изменен с 30 марта 2018 г. - <text:a xlink:type="simple" xlink:href="http://ivo.garant.ru/document/redirect/71848780/1103">Федеральный закон</text:a> от 29 декабря 2017 г. N 479-ФЗ</text:p>
      <text:p text:style-name="s22"><text:a xlink:type="simple" xlink:href="http://ivo.garant.ru/document/redirect/77661082/2011">См. предыдущую редакцию</text:a></text:p>
      <text:p text:style-name="s1">11) <text:span text:style-name="s10">жалоба на нарушение порядка предоставления государственной или муниципальной услуги (далее - жалоба)</text:span> - требование заявителя или его законного представителя о восстановлении или защите нарушенных прав или законных интересов заявителя органом, предоставляющим государственную услугу, органом, предоставляющим муниципальную услугу, многофункциональным центром, должностным лицом органа, предоставляющего государственную услугу, органа, предоставляющего муниципальную услугу, работником многофункционального центра, государственным или муниципальным служащим либо организациями, предусмотренными <text:a xlink:type="simple" xlink:href="#anchor16011">частью 1.1 статьи 16</text:a> настоящего Федерального закона, или их работниками при получении данным заявителем государственной или муниципальной услуги;</text:p>
      <text:p text:style-name="s22header">Информация об изменениях:</text:p>
      <text:p text:style-name="s22"><text:bookmark text:name="anchor2012"/>Статья 2 дополнена пунктом 12 с 28 декабря 2019 г. - <text:a xlink:type="simple" xlink:href="http://ivo.garant.ru/document/redirect/73355433/41">Федеральный закон</text:a> от 27 декабря 2019 г. N 472-ФЗ</text:p>
      <text:p text:style-name="s1">12) <text:span text:style-name="s10">единый стандарт предоставления государственной и (или) муниципальной услуги (далее - единый стандарт)</text:span> - установленные Правительством Российской Федерации в случаях, предусмотренных <text:a xlink:type="simple" xlink:href="http://ivo.garant.ru/document/redirect/12138258/520011">федеральными законами</text:a>, <text:a xlink:type="simple" xlink:href="http://ivo.garant.ru/document/redirect/406951666/1000">единые требования</text:a> к предоставлению государственной и (или) муниципальной услуги.</text:p>
      <text:p text:style-name="s1"/>
      <text:p text:style-name="s15"><text:bookmark text:name="anchor3"/><text:span text:style-name="s10">Статья 3.</text:span> Нормативное правовое регулирование отношений, возникающих в связи с предоставлением государственных и муниципальных услуг</text:p>
      <text:p text:style-name="s9header">ГАРАНТ:</text:p>
      <text:p text:style-name="s9">См. <text:span text:style-name="s8">комментарии</text:span> к статье 3 настоящего Федерального закона</text:p>
      <text:p text:style-name="s1">Нормативное правовое регулирование отношений, возникающих в связи с предоставлением государственных и муниципальных услуг, осуществляется в соответствии с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s1"/>
      <text:p text:style-name="s15"><text:bookmark text:name="anchor4"/><text:span text:style-name="s10">Статья 4.</text:span> Основные принципы предоставления государственных и муниципальных услуг</text:p>
      <text:p text:style-name="s9header">ГАРАНТ:</text:p>
      <text:p text:style-name="s9">См. <text:span text:style-name="s8">комментарии</text:span> к статье 4 настоящего Федерального закона</text:p>
      <text:p text:style-name="s1">Основными принципами предоставления государственных и муниципальных услуг являются:</text:p>
      <text:p text:style-name="s22header">Информация об изменениях:</text:p>
      <text:p text:style-name="s22"><text:bookmark text:name="anchor41"/>Пункт 1 изменен с 30 декабря 2020 г. - <text:a xlink:type="simple" xlink:href="http://ivo.garant.ru/document/redirect/400157416/131">Федеральный закон</text:a> от 30 декабря 2020 г. N 509-ФЗ</text:p>
      <text:p text:style-name="s22"><text:a xlink:type="simple" xlink:href="http://ivo.garant.ru/document/redirect/77700193/41">См. предыдущую редакцию</text:a></text:p>
      <text:p text:style-name="s1">1) правомерность предоставления государственных и муниципальных услуг органами, предоставляющими <text:a xlink:type="simple" xlink:href="#anchor2001">государственные услуги</text:a>, и органами, предоставляющими <text:a xlink:type="simple" xlink:href="#anchor2002">муниципальные услуги</text:a>, а также предоставления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 <text:a xlink:type="simple" xlink:href="#anchor102">части 2 статьи 1</text:a> настоящего Федерального закона;</text:p>
      <text:p text:style-name="s1"><text:bookmark text:name="anchor42"/>2) заявительный порядок обращения за предоставлением государственных и муниципальных услуг;</text:p>
      <text:p text:style-name="s22header">Информация об изменениях:</text:p>
      <text:p text:style-name="s22"><text:bookmark text:name="anchor43"/>Пункт 3 изменен с 30 декабря 2020 г. - <text:a xlink:type="simple" xlink:href="http://ivo.garant.ru/document/redirect/400157416/132">Федеральный закон</text:a> от 30 декабря 2020 г. N 509-ФЗ</text:p>
      <text:p text:style-name="s22"><text:a xlink:type="simple" xlink:href="http://ivo.garant.ru/document/redirect/77700193/43">См. предыдущую редакцию</text:a></text:p>
      <text:p text:style-name="s1">3) правомерность взимания с <text:a xlink:type="simple" xlink:href="#anchor2003">заявителей</text:a> государственной пошлины за предоставление государственных и муниципальных услуг, платы за предоставление государственных и муниципальных услуг, платы за предоставление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 <text:a xlink:type="simple" xlink:href="#anchor102">части 2 статьи 1</text:a> настоящего Федерального закона;</text:p>
      <text:p text:style-name="s1"><text:bookmark text:name="anchor44"/>4) открытость деятельности органов, предоставляющих государственные услуги, и органов, предоставляющих муниципальные услуги, а также организаций, участвующих в предоставлении предусмотренных <text:a xlink:type="simple" xlink:href="#anchor101">частью 1 статьи 1</text:a> настоящего Федерального закона государственных и муниципальных услуг;</text:p>
      <text:p text:style-name="s1"><text:bookmark text:name="anchor45"/>5) доступность обращения за предоставлением государственных и муниципальных услуг и предоставления государственных и муниципальных услуг, в том числе для лиц с ограниченными возможностями здоровья;</text:p>
      <text:p text:style-name="s9header">ГАРАНТ:</text:p>
      <text:p text:style-name="s9">См. <text:a xlink:type="simple" xlink:href="http://ivo.garant.ru/document/redirect/55171564/1000">Концепцию</text:a> снижения административных барьеров и повышения доступности государственных и муниципальных услуг на 2011-2013 г.г., утвержденную <text:a xlink:type="simple" xlink:href="http://ivo.garant.ru/document/redirect/55171564/0">распоряжением</text:a> Правительства РФ от 10 июня 2011 г. N 1021-р</text:p>
      <text:p text:style-name="s22header">Информация об изменениях:</text:p>
      <text:p text:style-name="s22"><text:bookmark text:name="anchor46"/>Пункт 6 изменен с 30 декабря 2020 г. - <text:a xlink:type="simple" xlink:href="http://ivo.garant.ru/document/redirect/400157416/133">Федеральный закон</text:a> от 30 декабря 2020 г. N 509-ФЗ</text:p>
      <text:p text:style-name="s22"><text:a xlink:type="simple" xlink:href="http://ivo.garant.ru/document/redirect/77700193/46">См. предыдущую редакцию</text:a></text:p>
      <text:p text:style-name="s1">6) возможность получения <text:a xlink:type="simple" xlink:href="#anchor206">государственных и муниципальных услуг в электронной форме</text:a>,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p text:style-name="s1"/>
      <text:p text:style-name="s15"><text:bookmark text:name="anchor5"/><text:span text:style-name="s10">Статья 5.</text:span> Права заявителей при получении государственных и муниципальных услуг</text:p>
      <text:p text:style-name="s9header">ГАРАНТ:</text:p>
      <text:p text:style-name="s9">См. <text:span text:style-name="s8">комментарии</text:span> к статье 5 настоящего Федерального закона</text:p>
      <text:p text:style-name="s22header">Информация об изменениях:</text:p>
      <text:p text:style-name="s22"><text:bookmark text:name="anchor501"/>Часть 1 изменена с 19 июля 2024 г. - <text:a xlink:type="simple" xlink:href="http://ivo.garant.ru/document/redirect/409323602/21">Федеральный закон</text:a> от 8 июля 2024 г. N 172-ФЗ</text:p>
      <text:p text:style-name="s22"><text:a xlink:type="simple" xlink:href="http://ivo.garant.ru/document/redirect/76838307/501">См. предыдущую редакцию</text:a></text:p>
      <text:p text:style-name="s1">1. При получении государственных и муниципальных услуг <text:a xlink:type="simple" xlink:href="#anchor2003">заявители</text:a> имеют право на:</text:p>
      <text:p text:style-name="s22header">Информация об изменениях:</text:p>
      <text:p text:style-name="s22"><text:bookmark text:name="anchor51"/>Пункт 1 изменен с 28 декабря 2019 г. - <text:a xlink:type="simple" xlink:href="http://ivo.garant.ru/document/redirect/73355433/42">Федеральный закон</text:a> от 27 декабря 2019 г. N 472-ФЗ</text:p>
      <text:p text:style-name="s22"><text:a xlink:type="simple" xlink:href="http://ivo.garant.ru/document/redirect/77687665/51">См. предыдущую редакцию</text:a></text:p>
      <text:p text:style-name="s1">1)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 и с единым стандартом в случае, предусмотренном <text:a xlink:type="simple" xlink:href="#anchor1402">частью 2 статьи 14</text:a> настоящего Федерального закона;</text:p>
      <text:p text:style-name="s1"><text:bookmark text:name="anchor52"/>2) получение полной, актуальной и достоверной информации о порядке предоставления государственных и муниципальных услуг, в том числе в электронной форме;</text:p>
      <text:p text:style-name="s22header">Информация об изменениях:</text:p>
      <text:p text:style-name="s22"><text:bookmark text:name="anchor53"/>Пункт 3 изменен с 30 декабря 2020 г. - <text:a xlink:type="simple" xlink:href="http://ivo.garant.ru/document/redirect/400157416/14">Федеральный закон</text:a> от 30 декабря 2020 г. N 509-ФЗ</text:p>
      <text:p text:style-name="s22"><text:a xlink:type="simple" xlink:href="http://ivo.garant.ru/document/redirect/77700193/53">См. предыдущую редакцию</text:a></text:p>
      <text:p text:style-name="s1">3) получение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p text:style-name="s22header">Информация об изменениях:</text:p>
      <text:p text:style-name="s22"><text:bookmark text:name="anchor54"/><text:a xlink:type="simple" xlink:href="http://ivo.garant.ru/document/redirect/70100055/2202">Федеральным законом</text:a> от 3 декабря 2011 г. N 383-ФЗ в пункт 4 статьи 5 настоящего Федерального закона внесены изменения</text:p>
      <text:p text:style-name="s22"><text:a xlink:type="simple" xlink:href="http://ivo.garant.ru/document/redirect/58163983/54">См. текст пункта в предыдущей редакции</text:a></text:p>
      <text:p text:style-name="s1">4) досудебное (внесудебное) рассмотрение жалоб в процессе получения государственных и (или) муниципальных услуг;</text:p>
      <text:p text:style-name="s1"><text:bookmark text:name="anchor55"/>5) получение государственных и муниципальных услуг в <text:a xlink:type="simple" xlink:href="#anchor2005">многофункциональном центре</text:a> в соответствии с соглашениями, заключенными между многофункциональным центром и органами, предоставляющими <text:a xlink:type="simple" xlink:href="#anchor2001">государственные услуги</text:a>, и соглашениями, заключенными между многофункциональным центром и органами, предоставляющими <text:a xlink:type="simple" xlink:href="#anchor2002">муниципальные услуги</text:a> (далее - соглашения о взаимодействии), с момента вступления в силу соответствующего соглашения о взаимодействии.</text:p>
      <text:p text:style-name="s22header">Информация об изменениях:</text:p>
      <text:p text:style-name="s22"><text:bookmark text:name="anchor502"/>Статья 5 дополнена частью 2 с 19 июля 2024 г. - <text:a xlink:type="simple" xlink:href="http://ivo.garant.ru/document/redirect/409323602/22">Федеральный закон</text:a> от 8 июля 2024 г. N 172-ФЗ</text:p>
      <text:p text:style-name="s1">2. При получении результатов предоставления государственной или муниципальной услуги в отношении несовершеннолетнего законным представителем несовершеннолетнего, являющимся заявителем, реализация права на получение результатов предоставления государственной или муниципальной услуги в отношении несовершеннолетнего, оформленных в форме документа на бумажном носителе, может осуществляться законным представителем несовершеннолетнего, не являющимся заявителем. В этом случае заявитель, являющийся законным представителем несовершеннолетнего, в момент подачи заявления о предоставлении государственной или муниципальной услуги указывает фамилию, имя, отчество (при наличии), сведения о документе, удостоверяющем личность другого законного представителя несовершеннолетнего, уполномоченного на получение результатов предоставления соответствующей услуги в отношении несовершеннолетнего.</text:p>
      <text:p text:style-name="s22header">Информация об изменениях:</text:p>
      <text:p text:style-name="s22"><text:bookmark text:name="anchor503"/>Статья 5 дополнена частью 3 с 19 июля 2024 г. - <text:a xlink:type="simple" xlink:href="http://ivo.garant.ru/document/redirect/409323602/22">Федеральный закон</text:a> от 8 июля 2024 г. N 172-ФЗ</text:p>
      <text:p text:style-name="s1">3. Результаты предоставления государственной или муниципальной услуги в отношении несовершеннолетнего, оформленные в форме документа на бумажном носителе, не могут быть предоставлены другому законному представителю несовершеннолетнего в случае, если заявитель в момент подачи заявления о предоставлении государственной или муниципальной услуги выразил письменно желание получить запрашиваемые результаты предоставления государственной или муниципальной услуги в отношении несовершеннолетнего лично.</text:p>
      <text:p text:style-name="s22header">Информация об изменениях:</text:p>
      <text:p text:style-name="s22"><text:bookmark text:name="anchor504"/>Статья 5 дополнена частью 4 с 19 июля 2024 г. - <text:a xlink:type="simple" xlink:href="http://ivo.garant.ru/document/redirect/409323602/22">Федеральный закон</text:a> от 8 июля 2024 г. N 172-ФЗ</text:p>
      <text:p text:style-name="s1">4. Порядок предоставления результатов государственной или муниципальной услуги в отношении несовершеннолетнего, оформленных в форме документа на бумажном носителе, в том числе способы и сроки их предоставления, законному представителю несовершеннолетнего, не являющемуся заявителем, устанавливается нормативными правовыми актами, определяющими порядок предоставления государственных и муниципальных услуг, с учетом требования, предусмотренного <text:a xlink:type="simple" xlink:href="#anchor503">частью 3</text:a> настоящей статьи.</text:p>
      <text:p text:style-name="s22header">Информация об изменениях:</text:p>
      <text:p text:style-name="s22"><text:bookmark text:name="anchor6"/><text:a xlink:type="simple" xlink:href="http://ivo.garant.ru/document/redirect/12187348/6902">Федеральным законом</text:a> от 1 июля 2011 г. N 169-ФЗ статья 6 настоящего Федерального закона изложена в новой редакции, <text:a xlink:type="simple" xlink:href="http://ivo.garant.ru/document/redirect/12187348/7401">вступающей в силу</text:a> с 1 июля 2011 г.</text:p>
      <text:p text:style-name="s22"><text:a xlink:type="simple" xlink:href="http://ivo.garant.ru/document/redirect/5760645/6">См. текст статьи в предыдущей редакции</text:a></text:p>
      <text:p text:style-name="s15"><text:span text:style-name="s10">Статья 6</text:span>. Обязанности органов, предоставляющих государственные услуги, органов, предоставляющих муниципальные услуги, и подведомственных государственным органам или органам местного самоуправления организаций</text:p>
      <text:p text:style-name="s9header">ГАРАНТ:</text:p>
      <text:p text:style-name="s9">См. <text:span text:style-name="s8">комментарии</text:span> к статье 6 настоящего Федерального закона</text:p>
      <text:p text:style-name="s1"><text:bookmark text:name="anchor6001"/>1. Органы, предоставляющие государственные услуги, и органы, предоставляющие муниципальные услуги, обязаны:</text:p>
      <text:p text:style-name="s1"><text:bookmark text:name="anchor61"/>1) предоставлять государственные или муниципальные услуги в соответствии с <text:a xlink:type="simple" xlink:href="http://ivo.garant.ru/document/redirect/5218818/0">административными регламентами</text:a>;</text:p>
      <text:p text:style-name="s22header">Информация об изменениях:</text:p>
      <text:p text:style-name="s22"><text:bookmark text:name="anchor62"/>Пункт 2 изменен с 30 декабря 2020 г. - <text:a xlink:type="simple" xlink:href="http://ivo.garant.ru/document/redirect/400157416/15">Федеральный закон</text:a> от 30 декабря 2020 г. N 509-ФЗ</text:p>
      <text:p text:style-name="s22"><text:a xlink:type="simple" xlink:href="http://ivo.garant.ru/document/redirect/77700193/62">См. предыдущую редакцию</text:a></text:p>
      <text:p text:style-name="s1">2) обеспечивать возможность получения <text:a xlink:type="simple" xlink:href="#anchor2003">заявителем</text:a> государственной или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p text:style-name="s22header">Информация об изменениях:</text:p>
      <text:p text:style-name="s22"><text:bookmark text:name="anchor63"/><text:a xlink:type="simple" xlink:href="http://ivo.garant.ru/document/redirect/70207730/3721">Федеральным законом</text:a> от 28 июля 2012 г. N 133-ФЗ в пункт 3 части 1 статьи 6 настоящего Федерального закона внесены изменения</text:p>
      <text:p text:style-name="s22"><text:a xlink:type="simple" xlink:href="http://ivo.garant.ru/document/redirect/58045563/63">См. текст пункта в предыдущей редакции</text:a></text:p>
      <text:p text:style-name="s1"><text:a xlink:type="simple" xlink:href="http://ivo.garant.ru/document/redirect/70167254/0">3)</text:a> предоставлять в иные органы, предоставляющие государственные услуги, органы, предоставляющие муниципальные услуги, в подведомственные государственным органам или органам местного самоуправления организации, участвующие в предоставлении предусмотренных <text:a xlink:type="simple" xlink:href="#anchor101">частью 1 статьи 1</text:a> настоящего Федерального закона государственных и муниципальных услуг, многофункциональные центры по межведомственным запросам таких органов и организаций <text:a xlink:type="simple" xlink:href="http://ivo.garant.ru/document/redirect/70196980/1000">документы и информацию</text:a>, необходимые для предоставления государственных и муниципальных услуг, за исключением документов, включенных в определенный <text:a xlink:type="simple" xlink:href="#anchor706">частью 6 статьи 7</text:a> настоящего Федерального закона перечень документов, безвозмездно, а также получать от иных органов, предоставляющих государственные услуги, органов, предоставляющих муниципальные услуги, государственных органов, от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 многофункциональных центров такие документы и информацию;</text:p>
      <text:p text:style-name="s1"><text:bookmark text:name="anchor64"/>4) исполнять иные обязанности в соответствии с требованиями настоящего Федерального закона, <text:a xlink:type="simple" xlink:href="http://ivo.garant.ru/document/redirect/5218818/0">административных регламентов</text:a> и иных нормативных правовых актов, регулирующих отношения, возникающие в связи с предоставлением государственных и муниципальных услуг.</text:p>
      <text:p text:style-name="s1"><text:bookmark text:name="anchor6002"/>2. Подведомственные государственным органам или органам местного самоуправления организации, участвующие в предоставлении предусмотренных <text:a xlink:type="simple" xlink:href="#anchor101">частью 1 статьи 1</text:a> настоящего Федерального закона государственных и муниципальных услуг, обязаны:</text:p>
      <text:p text:style-name="s22header">Информация об изменениях:</text:p>
      <text:p text:style-name="s22"><text:bookmark text:name="anchor6021"/><text:a xlink:type="simple" xlink:href="http://ivo.garant.ru/document/redirect/70207730/3722">Федеральным законом</text:a> от 28 июля 2012 г. N 133-ФЗ в пункт 1 части 2 статьи 6 настоящего Федерального закона внесены изменения</text:p>
      <text:p text:style-name="s22"><text:a xlink:type="simple" xlink:href="http://ivo.garant.ru/document/redirect/58045563/6021">См. текст пункта в предыдущей редакции</text:a></text:p>
      <text:p text:style-name="s1"><text:a xlink:type="simple" xlink:href="http://ivo.garant.ru/document/redirect/70167254/0">1)</text:a> предоставлять в органы, предоставляющие государственные услуги, органы, предоставляющие муниципальные услуги, и многофункциональные центры по межведомственным запросам таких органов и многофункциональных центров <text:a xlink:type="simple" xlink:href="http://ivo.garant.ru/document/redirect/70196980/1000">документы и информацию</text:a>, необходимые для предоставления государственных и муниципальных услуг, за исключением документов, включенных в определенный <text:a xlink:type="simple" xlink:href="#anchor706">частью 6 статьи 7</text:a> настоящего Федерального закона перечень документов, безвозмездно, а также получать от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многофункциональных центров такие документы и информацию;</text:p>
      <text:p text:style-name="s1"><text:bookmark text:name="anchor622"/>2) исполнять иные обязанности в соответствии с требованиями настоящего Федерального закона, иных нормативных правовых актов, регулирующих отношения, возникающие в связи с предоставлением государственных и муниципальных услуг.</text:p>
      <text:p text:style-name="s1"/>
      <text:p text:style-name="s22header">Информация об изменениях:</text:p>
      <text:p text:style-name="s22"><text:bookmark text:name="anchor61000"/><text:a xlink:type="simple" xlink:href="http://ivo.garant.ru/document/redirect/70419190/310000">Федеральным законом</text:a> от 23 июля 2013 г. N 251-ФЗ глава 1 настоящего Федерального закона дополнена статьей 6.1, <text:a xlink:type="simple" xlink:href="http://ivo.garant.ru/document/redirect/70419190/50001">вступающей в силу</text:a> с 1 сентября 2013 г.</text:p>
      <text:p text:style-name="s15"><text:span text:style-name="s10">Статья 6.1.</text:span> Участие в межведомственном информационном взаимодействии Банка России</text:p>
      <text:p text:style-name="s9header">ГАРАНТ:</text:p>
      <text:p text:style-name="s9">См. <text:span text:style-name="s8">комментарии</text:span> к статье 6.1 настоящего Федерального закона</text:p>
      <text:p text:style-name="s1">Банк России вправе при оказании им услуг участвовать в межведомственном информационном взаимодействии в <text:a xlink:type="simple" xlink:href="#anchor7001">порядке</text:a>, установленном настоящим Федеральным законом.</text:p>
      <text:p text:style-name="s1"/>
      <text:h text:outline-level="1" text:style-name="s3"><text:bookmark text:name="anchor200"/>Глава 2. Общие требования к предоставлению государственных и муниципальных услуг</text:h>
      <text:p text:style-name="s1"/>
      <text:p text:style-name="s22header">Информация об изменениях:</text:p>
      <text:p text:style-name="s22"><text:bookmark text:name="anchor7"/><text:a xlink:type="simple" xlink:href="http://ivo.garant.ru/document/redirect/12187348/6903">Федеральным законом</text:a> от 1 июля 2011 г. N 169-ФЗ статья 7 настоящего Федерального закона изложена в новой редакции, <text:a xlink:type="simple" xlink:href="http://ivo.garant.ru/document/redirect/12187348/7401">вступающей в силу</text:a> с 1 июля 2011 г.</text:p>
      <text:p text:style-name="s22"><text:a xlink:type="simple" xlink:href="http://ivo.garant.ru/document/redirect/5760645/7">См. текст статьи в предыдущей редакции</text:a></text:p>
      <text:p text:style-name="s15"><text:span text:style-name="s10">Статья 7</text:span>. Требования к взаимодействию с заявителем при предоставлении государственных и муниципальных услуг</text:p>
      <text:p text:style-name="s9header">ГАРАНТ:</text:p>
      <text:p text:style-name="s9">См. <text:span text:style-name="s8">комментарии</text:span> к статье 7 настоящего Федерального закона</text:p>
      <text:p text:style-name="s1"><text:bookmark text:name="anchor701"/><text:span text:style-name="s8">1.</text:span> Органы, предоставляющие <text:a xlink:type="simple" xlink:href="#anchor2001">государственные услуги</text:a>, и органы, предоставляющие <text:a xlink:type="simple" xlink:href="#anchor2002">муниципальные услуги</text:a>, не вправе требовать от <text:a xlink:type="simple" xlink:href="#anchor2003">заявителя</text:a>:</text:p>
      <text:p text:style-name="s1"><text:bookmark text:name="anchor7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p>
      <text:p text:style-name="s22header">Информация об изменениях:</text:p>
      <text:p text:style-name="s22"><text:bookmark text:name="anchor72"/><text:a xlink:type="simple" xlink:href="http://ivo.garant.ru/document/redirect/70207730/3731">Федеральным законом</text:a> от 28 июля 2012 г. N 133-ФЗ в пункт 2 части 1 статьи 7 настоящего Федерального закона внесены изменения, <text:a xlink:type="simple" xlink:href="http://ivo.garant.ru/document/redirect/70207730/412">вступающие в силу</text:a> с 1 января 2013 г.</text:p>
      <text:p text:style-name="s22"><text:a xlink:type="simple" xlink:href="http://ivo.garant.ru/document/redirect/5760627/72">См. текст пункта в предыдущей редакции</text:a></text:p>
      <text:p text:style-name="s9header">ГАРАНТ:</text:p>
      <text:p text:style-name="s9">Положения пункта 2 части 1 статьи 7 настоящего Федерального закона (в редакции <text:a xlink:type="simple" xlink:href="http://ivo.garant.ru/document/redirect/12187348/6903">Федерального закона</text:a> от 1 июля 2011 г. N 169-ФЗ) в части предоставления документов и информации об оплате государственной пошлины, взимаемой за предоставление государственных и муниципальных услуг, <text:a xlink:type="simple" xlink:href="http://ivo.garant.ru/document/redirect/12187348/7407">применяются</text:a> с 1 января 2013 г.</text:p>
      <text:p text:style-name="s1"><text:span text:style-name="s8">2)</text:span> представления <text:span text:style-name="s8">документов и информации</text:span>,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a xlink:type="simple" xlink:href="#anchor101">частью 1 статьи 1</text:a> 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a xlink:type="simple" xlink:href="#anchor706">частью 6</text:a> настоящей 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p>
      <text:p text:style-name="s1"><text:bookmark text:name="anchor73"/>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a xlink:type="simple" xlink:href="#anchor91">части 1 статьи 9</text:a> настоящего Федерального закона;</text:p>
      <text:p text:style-name="s22header">Информация об изменениях:</text:p>
      <text:p text:style-name="s22"><text:bookmark text:name="anchor7014"/>Часть 1 дополнена пунктом 4 с 18 октября 2018 г. - <text:a xlink:type="simple" xlink:href="http://ivo.garant.ru/document/redirect/71992478/11">Федеральный закон</text:a> от 19 июля 2018 г. N 204-ФЗ</text:p>
      <text:p text:style-name="s1">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едующих случаев:</text:p>
      <text:p text:style-name="s1"><text:bookmark text:name="anchor7141"/>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s1"><text:bookmark text:name="anchor7142"/>б) 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и не включенных в представленный ранее комплект документов;</text:p>
      <text:p text:style-name="s1"><text:bookmark text:name="anchor7143"/>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s1"><text:bookmark text:name="anchor714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text:a xlink:type="simple" xlink:href="#anchor16011">частью 1.1 статьи 16</text:a> настоящего Федерального закона,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настоящего Федерального закона, уведомляется заявитель, а также приносятся извинения за доставленные неудобства;</text:p>
      <text:p text:style-name="s22header">Информация об изменениях:</text:p>
      <text:p text:style-name="s22"><text:bookmark text:name="anchor715"/>Часть 1 дополнена пунктом 5 с 30 декабря 2020 г. - <text:a xlink:type="simple" xlink:href="http://ivo.garant.ru/document/redirect/400157416/161">Федеральный закон</text:a> от 30 декабря 2020 г. N 509-ФЗ</text:p>
      <text:p text:style-name="s1">5) предоставления на бумажном носителе документов и информации, электронные образы которых ранее были заверены в соответствии с <text:a xlink:type="simple" xlink:href="#anchor16172">пунктом 7.2 части 1 статьи 16</text:a> настоящего Федерального закона,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p text:style-name="s22header">Информация об изменениях:</text:p>
      <text:p text:style-name="s22"><text:bookmark text:name="anchor7711"/>Статья 7 дополнена частью 1.1 с 30 декабря 2020 г. - <text:a xlink:type="simple" xlink:href="http://ivo.garant.ru/document/redirect/400157416/162">Федеральный закон</text:a> от 30 декабря 2020 г. N 509-ФЗ</text:p>
      <text:p text:style-name="s1">1.1. Заявители в целях получения государственных и муниципальных услуг обращаются в орган, предоставляющий государственные услуги, орган, предоставляющий муниципальные услуги, непосредственно или через многофункциональный центр. В электронной форме государственные и муниципальные услуги предоставляются способами, предусмотренными <text:a xlink:type="simple" xlink:href="#anchor192">частью 2 статьи 19</text:a> настоящего Федерального закона, с использованием <text:a xlink:type="simple" xlink:href="https://www.gosuslugi.ru">единого портала</text:a> государственных и муниципальных услуг, региональных порталов государственных и муниципальных услуг, официальных сайтов указанных органов в соответствии с нормативными правовыми актами, устанавливающими порядок предоставления государственных и муниципальных услуг.</text:p>
      <text:p text:style-name="s22header">Информация об изменениях:</text:p>
      <text:p text:style-name="s22"><text:bookmark text:name="anchor7712"/>Статья 7 дополнена частью 1.2 с 30 декабря 2020 г. - <text:a xlink:type="simple" xlink:href="http://ivo.garant.ru/document/redirect/400157416/162">Федеральный закон</text:a> от 30 декабря 2020 г. N 509-ФЗ</text:p>
      <text:p text:style-name="s1">1.2. Правительство Российской Федерации вправе определить перечень государственных услуг, предоставляемых федеральными органами исполнительной власти, государственными внебюджетными фондами, которые могут быть предоставлены при обращении заявителей в коммерческие и некоммерческие организации (при наличии у них технической возможности), а также случаи и порядок такого обращения. Указанным порядком также определяются требования к коммерческим и некоммерческим организациям, в которые может обратиться заявитель за организацией предоставления государственных услуг (в том числе дополнительные требования к защите персональных данных и иной информации), условия предоставления таких услуг и критерии отбора указанных организаций.</text:p>
      <text:p text:style-name="s22header">Информация об изменениях:</text:p>
      <text:p text:style-name="s22"><text:bookmark text:name="anchor7713"/>Статья 7 дополнена частью 1.3 с 30 декабря 2020 г. - <text:a xlink:type="simple" xlink:href="http://ivo.garant.ru/document/redirect/400157416/162">Федеральный закон</text:a> от 30 декабря 2020 г. N 509-ФЗ</text:p>
      <text:p text:style-name="s1">1.3. Высший исполнительный орган государственной власти субъекта Российской Федерации вправе с учетом положений нормативных правовых актов Правительства Российской Федерации, предусмотренных <text:a xlink:type="simple" xlink:href="#anchor7712">частью 1.2</text:a> настоящей статьи, установить в отношении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 на территории субъекта Российской Федерации, случаи и порядок обращения за организацией предоставления таких услуг в коммерческие и некоммерческие организации (при наличии у них технической возможности), а также требования к организациям, в которые может обратиться заявитель за организацией предоставления государственных услуг (в том числе дополнительные требования к защите персональных данных и иной информации), и критерии отбора указанных организаций.</text:p>
      <text:p text:style-name="s22header">Информация об изменениях:</text:p>
      <text:p text:style-name="s22"><text:bookmark text:name="anchor7714"/>Статья 7 дополнена частью 1.4 с 30 декабря 2020 г. - <text:a xlink:type="simple" xlink:href="http://ivo.garant.ru/document/redirect/400157416/162">Федеральный закон</text:a> от 30 декабря 2020 г. N 509-ФЗ</text:p>
      <text:p text:style-name="s1">1.4. Перечень муниципальных услуг, случаи и порядок обращения за организацией предоставления таких услуг в коммерческие и некоммерческие организации (при наличии у них технической возможности), а также требования к организациям, в которые может обратиться заявитель за организацией предоставления муниципальных услуг (в том числе дополнительные требования к защите персональных данных и иной информации), и критерии отбора указанных организаций определяются органами местного самоуправления с учетом требований, установленных в соответствии с <text:a xlink:type="simple" xlink:href="#anchor7713">частью 1.3</text:a> настоящей статьи.</text:p>
      <text:p text:style-name="s22header">Информация об изменениях:</text:p>
      <text:p text:style-name="s22"><text:bookmark text:name="anchor7715"/>Статья 7 дополнена частью 1.5 с 30 декабря 2020 г. - <text:a xlink:type="simple" xlink:href="http://ivo.garant.ru/document/redirect/400157416/162">Федеральный закон</text:a> от 30 декабря 2020 г. N 509-ФЗ</text:p>
      <text:p text:style-name="s1">1.5. Коммерческая и некоммерческая организация, участвующая в организации предоставления государственных и муниципальных услуг в соответствии с <text:a xlink:type="simple" xlink:href="#anchor7712">частями 1.2 - 1.4</text:a> настоящей статьи, вправе использовать результаты предоставления соответствующих услуг и информацию, ставшую доступной в результате предоставления соответствующих услуг, только в целях предоставления государственной или муниципальной услуги заявителю, а также с согласия заявителя в целях оказания указанной коммерческой или некоммерческой организацией услуг заявителю в соответствии с требованиями, которые вправе установить Правительство Российской Федерации.</text:p>
      <text:p text:style-name="s22header">Информация об изменениях:</text:p>
      <text:p text:style-name="s22"><text:bookmark text:name="anchor7716"/>Статья 7 дополнена частью 1.6 с 30 декабря 2020 г. - <text:a xlink:type="simple" xlink:href="http://ivo.garant.ru/document/redirect/400157416/162">Федеральный закон</text:a> от 30 декабря 2020 г. N 509-ФЗ</text:p>
      <text:p text:style-name="s1">1.6. Информационные системы коммерческих и некоммерческих организаций, участвующих в организации предоставления государственных и муниципальных услуг в соответствии с <text:a xlink:type="simple" xlink:href="#anchor7712">частями 1.2 - 1.4</text:a> настоящей статьи, должны соответствовать требованиям и особенностям, предусмотренным <text:a xlink:type="simple" xlink:href="#anchor192">частями 2</text:a> и <text:a xlink:type="simple" xlink:href="#anchor194">4 статьи 19</text:a> настоящего Федерального закона, а также обеспечивать предоставление государственных и муниципальных услуг, в том числе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s22header">Информация об изменениях:</text:p>
      <text:p text:style-name="s22"><text:bookmark text:name="anchor7717"/>Статья 7 дополнена частью 1.7 с 30 декабря 2020 г. - <text:a xlink:type="simple" xlink:href="http://ivo.garant.ru/document/redirect/400157416/162">Федеральный закон</text:a> от 30 декабря 2020 г. N 509-ФЗ</text:p>
      <text:p text:style-name="s1">1.7. При организации предоставления государственных и муниципальных услуг в коммерческих и некоммерческих организациях не допускается исключение иных форм обращения за предоставлением государственных и муниципальных услуг, предусмотренных <text:a xlink:type="simple" xlink:href="#anchor7711">частью 1.1</text:a> настоящей статьи.</text:p>
      <text:p text:style-name="s22header">Информация об изменениях:</text:p>
      <text:p text:style-name="s22"><text:bookmark text:name="anchor7718"/>Статья 7 дополнена частью 1.8 с 30 декабря 2020 г. - <text:a xlink:type="simple" xlink:href="http://ivo.garant.ru/document/redirect/400157416/162">Федеральный закон</text:a> от 30 декабря 2020 г. N 509-ФЗ</text:p>
      <text:p text:style-name="s1">1.8. Организация предоставления государственных и муниципальных услуг в ходе личного приема в органе, предоставляющем государственную услугу, органе, предоставляющем муниципальную услугу, может не осуществляться при согласовании с высшим исполнительным органом государственной власти субъекта Российской Федерации в случае, если предоставление таких услуг организовано в многофункциональном центре.</text:p>
      <text:p text:style-name="s22header">Информация об изменениях:</text:p>
      <text:p text:style-name="s22"><text:bookmark text:name="anchor7719"/>Статья 7 дополнена частью 1.9 с 30 декабря 2020 г. - <text:a xlink:type="simple" xlink:href="http://ivo.garant.ru/document/redirect/400157416/162">Федеральный закон</text:a> от 30 декабря 2020 г. N 509-ФЗ</text:p>
      <text:p text:style-name="s1">1.9. Контроль за деятельностью указанных в <text:a xlink:type="simple" xlink:href="#anchor7712">частях 1.2 - 1.4</text:a> настоящей статьи коммерческих и некоммерческих организаций по выполнению предусмотренных настоящим Федеральным законом требований осуществляется в установленном Правительством Российской Федерации порядке.</text:p>
      <text:p text:style-name="s1"><text:bookmark text:name="anchor7002"/>2. <text:a xlink:type="simple" xlink:href="http://ivo.garant.ru/document/redirect/70100055/22031">Утратила силу</text:a>.</text:p>
      <text:p text:style-name="s22header">Информация об изменениях:</text:p>
      <text:p text:style-name="s22">См. текст <text:a xlink:type="simple" xlink:href="http://ivo.garant.ru/document/redirect/58163983/7002">части 2 статьи 7</text:a></text:p>
      <text:p text:style-name="s22header">Информация об изменениях:</text:p>
      <text:p text:style-name="s22"><text:bookmark text:name="anchor703"/><text:a xlink:type="simple" xlink:href="http://ivo.garant.ru/document/redirect/70207730/3732">Федеральным законом</text:a> от 28 июля 2012 г. N 133-ФЗ часть 3 статьи 7 настоящего Федерального закона изложена в новой редакции</text:p>
      <text:p text:style-name="s22"><text:a xlink:type="simple" xlink:href="http://ivo.garant.ru/document/redirect/58045563/703">См. текст части в предыдущей редакции</text:a></text:p>
      <text:p text:style-name="s1">3. В случае, если для предоставления государственной или муниципальной услуги необходима обработка персональных данных лица, не являющегося заявителем, и если в соответствии с <text:a xlink:type="simple" xlink:href="http://ivo.garant.ru/document/redirect/12148567/9">федеральным законом</text:a> обработка таких персональных данных может осуществляться с согласия указанного лица, при обращении за получением государственной или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text:span text:style-name="s8">безвестно отсутствующими</text:span>, и на разыскиваемых лиц, место нахождения которых не установлено уполномоченным федеральным органом исполнительной власти.</text:p>
      <text:p text:style-name="s22header">Информация об изменениях:</text:p>
      <text:p text:style-name="s22"><text:bookmark text:name="anchor7004"/>Часть 4 изменена с 30 декабря 2020 г. - <text:a xlink:type="simple" xlink:href="http://ivo.garant.ru/document/redirect/400157416/163">Федеральный закон</text:a> от 30 декабря 2020 г. N 509-ФЗ</text:p>
      <text:p text:style-name="s22"><text:a xlink:type="simple" xlink:href="http://ivo.garant.ru/document/redirect/77700193/7004">См. предыдущую редакцию</text:a></text:p>
      <text:p text:style-name="s1">4. Для обработки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предусмотренных <text:a xlink:type="simple" xlink:href="#anchor101">частью 1 статьи 1</text:a> настоящего Федерального закона государственных и муниципальных услуг, персональных данных в целях предоставления персональных данных заявителя, имеющихся в распоряжении таких органов или организаций,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предусмотренных частью 1 статьи 1 настоящего Федерального закона государственных и муниципальных услуг, либо многофункциональный центр на основании межведомственных запросов таких органов или организаций для предоставления государственной или муниципальной услуги по запросу о предоставлении государственной или муниципальной услуги, а также для обработки персональных данных при исполнении многофункциональным центром функций в соответствии со <text:a xlink:type="simple" xlink:href="#anchor16">статьей 16</text:a> настоящего Федерального закона и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 <text:a xlink:type="simple" xlink:href="http://ivo.garant.ru/document/redirect/12148567/6">статьи 6</text:a> Федерального закона от 27 июля 2006 года N 152-ФЗ "О персональных данных".</text:p>
      <text:p text:style-name="s22header">Информация об изменениях:</text:p>
      <text:p text:style-name="s22"><text:bookmark text:name="anchor705"/>Часть 5 изменена с 30 декабря 2020 г. - <text:a xlink:type="simple" xlink:href="http://ivo.garant.ru/document/redirect/400157416/164">Федеральный закон</text:a> от 30 декабря 2020 г. N 509-ФЗ</text:p>
      <text:p text:style-name="s22"><text:a xlink:type="simple" xlink:href="http://ivo.garant.ru/document/redirect/77700193/705">См. предыдущую редакцию</text:a></text:p>
      <text:p text:style-name="s1">5. 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государственные внебюджетные фонды, подведомственные государственным органам или органам местного самоуправления организации, участвующие в предоставлении предусмотренных <text:a xlink:type="simple" xlink:href="#anchor101">частью 1 статьи 1</text:a> настоящего Федерального закона государственных и муниципальных услуг, многофункциональные центры, организации, указанные в <text:a xlink:type="simple" xlink:href="#anchor16011">части 1.1 статьи 16</text:a> настоящего Федерального закона, организации и уполномоченные в соответствии с законодательством Российской Федерации эксперты, предоставляющие услуги, являющиеся необходимыми и обязательными для предоставления государственных и муниципальных услуг, а также работники указанных органов и организаций обязаны соблюдать конфиденциальность ставшей известной им в связи с осуществлением деятельности по предоставлению государственных и муниципальных услуг или услуг, являющихся необходимыми и обязательными для предоставления государственных и муниципальных услуг, информации, которая связана с правами и законными интересами заявителя или третьих лиц. В случаях, предусмотренных законодательством Российской Федерации, представление <text:a xlink:type="simple" xlink:href="http://ivo.garant.ru/document/redirect/57413333/0">информации</text:a>, доступ к которой ограничен федеральными законами, в орган, предоставляющий государственную услугу, орган, предоставляющий муниципальную услугу, в подведомственную государственному органу или органу местного самоуправления организацию либо уполномоченному в соответствии с законодательством Российской Федерации эксперту, участвующим в предоставлении государственных и муниципальных услуг, предусмотренных частью 1 статьи 1 настоящего Федерального закона, на основании межведомственных запросов, в многофункциональный центр либо в организацию, указанную в части 1.1 статьи 16 настоящего Федерального закона, может осуществляться с согласия заявителя либо иного обладателя такой информации. Заявитель при обращении за предоставлением государственной или муниципальной услуги подтверждает факт получения указанного согласия в форме, предусмотренной законодательством Российской Федерации, в том числе путем представления документа, подтверждающего факт получения указанного согласия, на бумажном носителе или в форме электронного документа.</text:p>
      <text:p text:style-name="s1"><text:bookmark text:name="anchor706"/>6. Если иное не предусмотрено нормативными правовыми актами, определяющими порядок предоставления государственных и муниципальных услуг, положения <text:a xlink:type="simple" xlink:href="#anchor72">пункта 2 части 1</text:a> настоящей статьи не распространяются на следующие документы, представляемые в форме документа на бумажном носителе или в форме электронного документа:</text:p>
      <text:p text:style-name="s1"><text:bookmark text:name="anchor7061"/>1) 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p>
      <text:p text:style-name="s1"><text:bookmark text:name="anchor7062"/>2) документы воинского учета;</text:p>
      <text:p text:style-name="s22header">Информация об изменениях:</text:p>
      <text:p text:style-name="s22"><text:bookmark text:name="anchor7063"/><text:a xlink:type="simple" xlink:href="http://ivo.garant.ru/document/redirect/71569350/11">Федеральным законом</text:a> от 19 декабря 2016 г. N 433-ФЗ пункт 3 части 6 статьи 7 настоящего Федерального закона изложен в новой редакции, <text:a xlink:type="simple" xlink:href="http://ivo.garant.ru/document/redirect/71569350/2">вступающей в силу</text:a> с 1 января 2018 г.</text:p>
      <text:p text:style-name="s22"><text:a xlink:type="simple" xlink:href="http://ivo.garant.ru/document/redirect/57412984/7063">См. текст пункта в предыдущей редакции</text:a></text:p>
      <text:p text:style-name="s1">3)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p text:style-name="s22header">Информация об изменениях:</text:p>
      <text:p text:style-name="s22"><text:bookmark text:name="anchor70631"/><text:a xlink:type="simple" xlink:href="http://ivo.garant.ru/document/redirect/71569350/12">Федеральным законом</text:a> от 19 декабря 2016 г. N 433-ФЗ часть 6 статьи 7 настоящего Федерального закона дополнена пунктом 3.1, <text:a xlink:type="simple" xlink:href="http://ivo.garant.ru/document/redirect/71569350/2">вступающим в силу</text:a> с 1 января 2021 г.</text:p>
      <text:p text:style-name="s1">3.1) свидетельства об усыновлении, выданные органами записи актов гражданского состояния или консульскими учреждениями Российской Федерации;</text:p>
      <text:p text:style-name="s1"><text:bookmark text:name="anchor7064"/>4) <text:a xlink:type="simple" xlink:href="http://ivo.garant.ru/document/redirect/70552548/21">утратил силу</text:a>;</text:p>
      <text:p text:style-name="s22header">Информация об изменениях:</text:p>
      <text:p text:style-name="s22">См. текст <text:a xlink:type="simple" xlink:href="http://ivo.garant.ru/document/redirect/57746032/7064">пункта 4 части 6 статьи 7</text:a></text:p>
      <text:p text:style-name="s1"><text:bookmark text:name="anchor7065"/>5) утратил силу с 30 декабря 2020 г. - <text:a xlink:type="simple" xlink:href="http://ivo.garant.ru/document/redirect/400157416/1651">Федеральный закон</text:a> от 30 декабря 2020 г. N 509-ФЗ</text:p>
      <text:p text:style-name="s22header">Информация об изменениях:</text:p>
      <text:p text:style-name="s22"><text:a xlink:type="simple" xlink:href="http://ivo.garant.ru/document/redirect/77700193/7065">См. предыдущую редакцию</text:a></text:p>
      <text:p text:style-name="s1"><text:bookmark text:name="anchor7066"/>6) утратил силу с 30 декабря 2020 г. - <text:a xlink:type="simple" xlink:href="http://ivo.garant.ru/document/redirect/400157416/1651">Федеральный закон</text:a> от 30 декабря 2020 г. N 509-ФЗ</text:p>
      <text:p text:style-name="s22header">Информация об изменениях:</text:p>
      <text:p text:style-name="s22"><text:a xlink:type="simple" xlink:href="http://ivo.garant.ru/document/redirect/77700193/7066">См. предыдущую редакцию</text:a></text:p>
      <text:p text:style-name="s22header">Информация об изменениях:</text:p>
      <text:p text:style-name="s22"><text:bookmark text:name="anchor7067"/>Пункт 7 изменен с 30 декабря 2020 г. - <text:a xlink:type="simple" xlink:href="http://ivo.garant.ru/document/redirect/400157416/1652">Федеральный закон</text:a> от 30 декабря 2020 г. N 509-ФЗ</text:p>
      <text:p text:style-name="s22"><text:a xlink:type="simple" xlink:href="http://ivo.garant.ru/document/redirect/77700193/7067">См. предыдущую редакцию</text:a></text:p>
      <text:p text:style-name="s1">7) документы на транспортное средство и его составные части, в том числе документы, необходимые для осуществления государственной регистрации транспортных средств;</text:p>
      <text:p text:style-name="s22header">Информация об изменениях:</text:p>
      <text:p text:style-name="s22"><text:bookmark text:name="anchor7068"/>Пункт 8 изменен с 1 января 2021 г. - <text:a xlink:type="simple" xlink:href="http://ivo.garant.ru/document/redirect/73684031/41">Федеральный закон</text:a> от 1 марта 2020 г. N 35-ФЗ</text:p>
      <text:p text:style-name="s22"><text:a xlink:type="simple" xlink:href="http://ivo.garant.ru/document/redirect/57412986/7068">См. предыдущую редакцию</text:a></text:p>
      <text:p text:style-name="s1">8) документы о трудовой деятельности, трудовом стаже (за периоды до 1 января 2020 года) гражданина, а также документы, оформленные по результатам расследования несчастного случая на производстве либо профессионального заболевания;</text:p>
      <text:p text:style-name="s22header">Информация об изменениях:</text:p>
      <text:p text:style-name="s22"><text:bookmark text:name="anchor7069"/><text:a xlink:type="simple" xlink:href="http://ivo.garant.ru/document/redirect/71569350/13">Федеральным законом</text:a> от 19 декабря 2016 г. N 433-ФЗ пункт 9 части 6 статьи 7 настоящего Федерального закона изложен в новой редакции, <text:a xlink:type="simple" xlink:href="http://ivo.garant.ru/document/redirect/71569350/2">вступающей в силу</text:a> с 1 января 2021 г.</text:p>
      <text:p text:style-name="s22"><text:a xlink:type="simple" xlink:href="http://ivo.garant.ru/document/redirect/57412986/7069">См. текст пункта в предыдущей редакции</text:a></text:p>
      <text:p text:style-name="s1">9) документы об образовании и (или) о квалификации, об ученых степенях и ученых званиях и документы, связанные с прохождением обучения, выданные на территории иностранного государства, и их нотариально удостоверенный перевод на русский язык;</text:p>
      <text:p text:style-name="s22header">Информация об изменениях:</text:p>
      <text:p text:style-name="s22"><text:bookmark text:name="anchor70691"/><text:a xlink:type="simple" xlink:href="http://ivo.garant.ru/document/redirect/71569350/14">Федеральным законом</text:a> от 19 декабря 2016 г. N 433-ФЗ часть 6 статьи 7 настоящего Федерального закона дополнена пунктом 9.1, <text:a xlink:type="simple" xlink:href="http://ivo.garant.ru/document/redirect/71569350/2">вступающим в силу</text:a> с 1 января 2021 г.</text:p>
      <text:p text:style-name="s1">9.1) документы об образовании и (или) о квалификации, об ученых степенях и ученых званиях, выдаваемые военными профессиональными образовательными организациями и военными образовательными организациями высшего образования, а также выданные в 1992 - 1995 годах организациями, осуществляющими образовательную деятельность на территории Российской Федерации;</text:p>
      <text:p text:style-name="s1"><text:bookmark text:name="anchor70610"/>10) утратил силу с 30 декабря 2020 г. - <text:a xlink:type="simple" xlink:href="http://ivo.garant.ru/document/redirect/400157416/1653">Федеральный закон</text:a> от 30 декабря 2020 г. N 509-ФЗ</text:p>
      <text:p text:style-name="s22header">Информация об изменениях:</text:p>
      <text:p text:style-name="s22"><text:a xlink:type="simple" xlink:href="http://ivo.garant.ru/document/redirect/77700193/70610">См. предыдущую редакцию</text:a></text:p>
      <text:p text:style-name="s1"><text:bookmark text:name="anchor70611"/>11) документы Архивного фонда Российской Федерации и другие архивные документы в соответствии с <text:a xlink:type="simple" xlink:href="http://ivo.garant.ru/document/redirect/12137300/2">законодательством</text:a> об архивном деле в Российской Федерации, переданные на постоянное хранение в государственные или муниципальные архивы;</text:p>
      <text:p text:style-name="s22header">Информация об изменениях:</text:p>
      <text:p text:style-name="s22"><text:bookmark text:name="anchor70612"/><text:a xlink:type="simple" xlink:href="http://ivo.garant.ru/document/redirect/70885164/20">Федеральным законом</text:a> от 8 марта 2015 г. N 23-ФЗ в пункт 12 части 6 статьи 7 настоящего Федерального закона внесены изменения, <text:a xlink:type="simple" xlink:href="http://ivo.garant.ru/document/redirect/70885164/251">вступающие в силу</text:a> с 15 сентября 2015 г.</text:p>
      <text:p text:style-name="s22"><text:a xlink:type="simple" xlink:href="http://ivo.garant.ru/document/redirect/57504124/70612">См. текст пункта в предыдущей редакции</text:a></text:p>
      <text:p text:style-name="s1">12) документы, выданные (оформленные) органами дознания, следствия либо судом в ходе производства по уголовным делам, документы, выданные (оформленные) в ходе гражданского или административного судопроизводства либо судопроизводства в арбитражных судах, в том числе решения, приговоры, определения и постановления судов общей юрисдикции и арбитражных судов;</text:p>
      <text:p text:style-name="s22header">Информация об изменениях:</text:p>
      <text:p text:style-name="s22"><text:bookmark text:name="anchor70613"/><text:a xlink:type="simple" xlink:href="http://ivo.garant.ru/document/redirect/71436032/1068">Федеральным законом</text:a> от 3 июля 2016 г. N 361-ФЗ пункт 13 части 6 статьи 7 настоящего Федерального закона изложен в новой редакции, <text:a xlink:type="simple" xlink:href="http://ivo.garant.ru/document/redirect/71436032/1253">вступающей в силу</text:a> с 1 января 2017 г.</text:p>
      <text:p text:style-name="s22"><text:a xlink:type="simple" xlink:href="http://ivo.garant.ru/document/redirect/57410810/70613">См. текст пункта в предыдущей редакции</text:a></text:p>
      <text:p text:style-name="s1">13) учредительные документы юридического лица, за исключением представления таких документов для осуществления государственного кадастрового учета и (или) государственной регистрации прав на объекты недвижимости;</text:p>
      <text:p text:style-name="s1"><text:bookmark text:name="anchor70614"/>14) утратил силу с 1 января 2021 г. - <text:a xlink:type="simple" xlink:href="http://ivo.garant.ru/document/redirect/73684031/42">Федеральный закон</text:a> от 1 марта 2020 г. N 35-ФЗ</text:p>
      <text:p text:style-name="s22header">Информация об изменениях:</text:p>
      <text:p text:style-name="s22"><text:a xlink:type="simple" xlink:href="http://ivo.garant.ru/document/redirect/57412986/70615">См. предыдущую редакцию</text:a></text:p>
      <text:p text:style-name="s22header">Информация об изменениях:</text:p>
      <text:p text:style-name="s22"><text:bookmark text:name="anchor70615"/><text:a xlink:type="simple" xlink:href="http://ivo.garant.ru/document/redirect/71436032/1069">Федеральным законом</text:a> от 3 июля 2016 г. N 361-ФЗ в пункт 15 части 6 статьи 7 настоящего Федерального закона внесены изменения, <text:a xlink:type="simple" xlink:href="http://ivo.garant.ru/document/redirect/71436032/1253">вступающие в силу</text:a> с 1 января 2017 г.</text:p>
      <text:p text:style-name="s22"><text:a xlink:type="simple" xlink:href="http://ivo.garant.ru/document/redirect/57410810/70615">См. текст пункта в предыдущей редакции</text:a></text:p>
      <text:p text:style-name="s1">15) правоустанавливающие документы на объекты недвижимости, права на которые не зарегистрированы в Едином государственном реестре недвижимости;</text:p>
      <text:p text:style-name="s1"><text:bookmark text:name="anchor70616"/>16) утратил силу с 1 июля 2020 г. - <text:a xlink:type="simple" xlink:href="http://ivo.garant.ru/document/redirect/72298998/2">Федеральный закон</text:a> от 18 июля 2019 г. N 184-ФЗ</text:p>
      <text:p text:style-name="s22header">Информация об изменениях:</text:p>
      <text:p text:style-name="s22"><text:a xlink:type="simple" xlink:href="http://ivo.garant.ru/document/redirect/77682993/70616">См. предыдущую редакцию</text:a></text:p>
      <text:p text:style-name="s22header">Информация об изменениях:</text:p>
      <text:p text:style-name="s22"><text:bookmark text:name="anchor70617"/><text:a xlink:type="simple" xlink:href="http://ivo.garant.ru/document/redirect/70207730/37342">Федеральным законом</text:a> от 28 июля 2012 г. N 133-ФЗ в пункт 17 части 6 статьи 7 настоящего Федерального закона внесены изменения</text:p>
      <text:p text:style-name="s22"><text:a xlink:type="simple" xlink:href="http://ivo.garant.ru/document/redirect/58045563/70617">См. текст пункта в предыдущей редакции</text:a></text:p>
      <text:p text:style-name="s9header">ГАРАНТ:</text:p>
      <text:p text:style-name="s9">Положения пункта 17 части 6 статьи 7 настоящего Федерального закона (в редакции <text:a xlink:type="simple" xlink:href="http://ivo.garant.ru/document/redirect/70207730/37342">Федерального закона</text:a> от 28 июля 2012 г. N 133-ФЗ) <text:a xlink:type="simple" xlink:href="http://ivo.garant.ru/document/redirect/70207730/414">не применяются</text:a> с 1 января 2014 г.</text:p>
      <text:p text:style-name="s7_fi698">17) удостоверения и документы, подтверждающие право гражданина на получение социальной поддержки, а также документы, выданные федеральными органами исполнительной власти, в которых законодательством предусмотрена военная и приравненная к ней служба, и необходимые для осуществления пенсионного обеспечения лица в целях назначения и перерасчета размера пенсий;</text:p>
      <text:p text:style-name="s1"><text:bookmark text:name="anchor70618"/>18) документы о государственных и ведомственных наградах, государственных премиях и знаках отличия;</text:p>
      <text:p text:style-name="s22header">Информация об изменениях:</text:p>
      <text:p text:style-name="s22"><text:bookmark text:name="anchor70619"/><text:a xlink:type="simple" xlink:href="http://ivo.garant.ru/document/redirect/70100055/22034">Федеральным законом</text:a> от 3 декабря 2011 г. N 383-ФЗ часть 6 статьи 7 настоящего Федерального закона дополнена пунктом 19</text:p>
      <text:p text:style-name="s1">19) первичные статистические данные, содержащиеся в формах федерального статистического наблюдения, предоставленных юридическими лицами или индивидуальными предпринимателями.</text:p>
      <text:p text:style-name="s22header">Информация об изменениях:</text:p>
      <text:p text:style-name="s22"><text:bookmark text:name="anchor761"/><text:a xlink:type="simple" xlink:href="http://ivo.garant.ru/document/redirect/70207730/3735">Федеральным законом</text:a> от 28 июля 2012 г. N 133-ФЗ статья 7 настоящего Федерального закона дополнена частью 6.1</text:p>
      <text:p text:style-name="s1">6.1. Законом субъекта Российской Федерации или нормати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 <text:a xlink:type="simple" xlink:href="#anchor72">пункта 2 части 1</text:a> настоящей статьи в отношении документов, указанных в <text:a xlink:type="simple" xlink:href="#anchor706">части 6</text:a> настоящей статьи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 органами местного самоуправления на территории субъекта Российской Федерации (муниципального образования), в случае, если такие документы находятся в распоряжении государственных органов соответствующего субъекта Российской Федерации, находящихся на территории того же субъекта Российской Федерации (муниципального образования), органов местного самоуправления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text:p>
      <text:p text:style-name="s22header">Информация об изменениях:</text:p>
      <text:p text:style-name="s22"><text:bookmark text:name="anchor707"/><text:a xlink:type="simple" xlink:href="http://ivo.garant.ru/document/redirect/70100055/22035">Федеральным законом</text:a> от 3 декабря 2011 г. N 383-ФЗ в часть 7 статьи 7 настоящего Федерального закона внесены изменения</text:p>
      <text:p text:style-name="s22"><text:a xlink:type="simple" xlink:href="http://ivo.garant.ru/document/redirect/58163983/707">См. текст части в предыдущей редакции</text:a></text:p>
      <text:p text:style-name="s1">7. В целях предоставления государственных или муниципаль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ных и муниципальных услуг сведений из документов, указанных в <text:a xlink:type="simple" xlink:href="#anchor706">части 6</text:a> настоящей статьи, если иное не предусмотрено законодательными актами при регламентации предоставления государственной или муниципальной услуги.</text:p>
      <text:p text:style-name="s22header">Информация об изменениях:</text:p>
      <text:p text:style-name="s22"><text:bookmark text:name="anchor708"/>Статья 7 дополнена частью 8 с 1 января 2018 г. - <text:a xlink:type="simple" xlink:href="http://ivo.garant.ru/document/redirect/71825002/11">Федеральный закон</text:a> от 5 декабря 2017 г. N 384-ФЗ</text:p>
      <text:p text:style-name="s1">8. Подача запросов, документов, информации, необходимых для получения государственных услуг, предоставляемых федеральными органами исполнительной власти, органами государственных внебюджетных фондов, а также получение результатов предоставления таких услуг осуществляется в любом предоставляющем такие услуги подразделении соответствующего федерального органа исполнительной власти, органа государственного внебюджетного фонда или многофункциональном центре при наличии соглашения, указанного в <text:a xlink:type="simple" xlink:href="#anchor15">статье 15</text:a> настоящего Федерального закона, в пределах территории Российской Федераци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a xlink:type="simple" xlink:href="http://ivo.garant.ru/document/redirect/71867674/1000">Перечень</text:a> государственных услуг, предоставляемых в соответствии с настоящей частью, утверждается Правительством Российской Федерации.</text:p>
      <text:p text:style-name="s22header">Информация об изменениях:</text:p>
      <text:p text:style-name="s22"><text:bookmark text:name="anchor781"/>Статья 7 дополнена частью 8.1 с 30 декабря 2020 г. - <text:a xlink:type="simple" xlink:href="http://ivo.garant.ru/document/redirect/400157416/166">Федеральный закон</text:a> от 30 декабря 2020 г. N 509-ФЗ</text:p>
      <text:p text:style-name="s1">8.1. Подача запросов, документов, информации, необходимых для получения государственных услуг, предоставляемых органами исполнительной власти субъектов Российской Федерации, а также получение результатов предоставления таких услуг осуществляется в пределах территории субъекта Российской Федерации по выбору заявителя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a xlink:type="simple" xlink:href="http://ivo.garant.ru/document/redirect/407652544/1000">Перечни</text:a> государственных услуг, предоставляемых органами исполнительной власти субъектов Российской Федерации в соответствии с настоящей частью, и порядок их предоставления утверждаются высшими исполнительными органами государственной власти субъектов Российской Федерации.</text:p>
      <text:p text:style-name="s22header">Информация об изменениях:</text:p>
      <text:p text:style-name="s22"><text:bookmark text:name="anchor7009"/>Статья 7 дополнена частью 9 с 30 марта 2018 г. - <text:a xlink:type="simple" xlink:href="http://ivo.garant.ru/document/redirect/71848780/122">Федеральный закон</text:a> от 29 декабря 2017 г. N 479-ФЗ</text:p>
      <text:p text:style-name="s1">9. Исчерпывающие перечни оснований для приостановления предоставления государственной или муниципальной услуги или отказа в предоставлении государственной или муниципальной услуги устанавливаются соответственно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s22header">Информация об изменениях:</text:p>
      <text:p text:style-name="s22"><text:bookmark text:name="anchor710"/>Часть 10 изменена с 8 января 2025 г. - <text:a xlink:type="simple" xlink:href="http://ivo.garant.ru/document/redirect/411232559/711">Федеральный закон</text:a> от 28 декабря 2024 г. N 521-ФЗ</text:p>
      <text:p text:style-name="s22"><text:a xlink:type="simple" xlink:href="http://ivo.garant.ru/document/redirect/76846439/710">См. предыдущую редакцию</text:a></text:p>
      <text:p text:style-name="s1">10. 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государственные услуги, органах, предоставляющих муниципальные услуги, многофункциональных центрах с использованием информационных технологий, предусмотренных <text:a xlink:type="simple" xlink:href="http://ivo.garant.ru/document/redirect/406051675/9">статьями 9</text:a>, <text:a xlink:type="simple" xlink:href="http://ivo.garant.ru/document/redirect/406051675/10">10</text:a> и <text:a xlink:type="simple" xlink:href="http://ivo.garant.ru/document/redirect/406051675/14">14</text:a>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s22header">Информация об изменениях:</text:p>
      <text:p text:style-name="s22"><text:bookmark text:name="anchor711"/>Статья 7 дополнена частью 11 с 1 января 2021 г. - <text:a xlink:type="simple" xlink:href="http://ivo.garant.ru/document/redirect/400152242/41">Федеральный закон</text:a> от 29 декабря 2020 г. N 479-ФЗ</text:p>
      <text:p text:style-name="s1">11. При предоставлении государственных и муниципальных услуг в электронной форме идентификация и аутентификация могут осуществляться посредством:</text:p>
      <text:p text:style-name="s1"><text:bookmark text:name="anchor7111"/>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s22header">Информация об изменениях:</text:p>
      <text:p text:style-name="s22"><text:bookmark text:name="anchor7112"/>Пункт 2 изменен с 8 января 2025 г. - <text:a xlink:type="simple" xlink:href="http://ivo.garant.ru/document/redirect/411232559/712">Федеральный закон</text:a> от 28 декабря 2024 г. N 521-ФЗ</text:p>
      <text:p text:style-name="s22"><text:a xlink:type="simple" xlink:href="http://ivo.garant.ru/document/redirect/76846439/7112">См. предыдущую редакцию</text:a></text:p>
      <text:p text:style-name="s1">2) информационных технологий, предусмотренных <text:a xlink:type="simple" xlink:href="http://ivo.garant.ru/document/redirect/406051675/9">статьями 9</text:a>, <text:a xlink:type="simple" xlink:href="http://ivo.garant.ru/document/redirect/406051675/10">10</text:a> и <text:a xlink:type="simple" xlink:href="http://ivo.garant.ru/document/redirect/406051675/14">14</text:a>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s1"/>
      <text:p text:style-name="s22header">Информация об изменениях:</text:p>
      <text:p text:style-name="s22"><text:bookmark text:name="anchor7001"/><text:a xlink:type="simple" xlink:href="http://ivo.garant.ru/document/redirect/12187348/6904">Федеральным законом</text:a> от 1 июля 2011 г. N 169-ФЗ настоящий Федеральный закон дополнен статьей 7.1, <text:a xlink:type="simple" xlink:href="http://ivo.garant.ru/document/redirect/12187348/7401">вступающей в силу</text:a> с 1 июля 2011 г.</text:p>
      <text:p text:style-name="s15"><text:span text:style-name="s10">Статья 7.1</text:span>. Требования к межведомственному информационному взаимодействию при предоставлении государственных и муниципальных услуг</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0011"/><text:a xlink:type="simple" xlink:href="http://ivo.garant.ru/document/redirect/70207730/3741">Федеральным законом</text:a> от 28 июля 2012 г. N 133-ФЗ в часть 1 статьи 7.1 настоящего Федерального закона внесены изменения</text:p>
      <text:p text:style-name="s22"><text:a xlink:type="simple" xlink:href="http://ivo.garant.ru/document/redirect/58163983/70011">См. текст части в предыдущей редакции</text:a></text:p>
      <text:p text:style-name="s1">1. Предоставление документов и информации, указанных в <text:a xlink:type="simple" xlink:href="#anchor72">пункте 2 части 1 статьи 7</text:a> настоящего Федерального закона, а также предоставление документов и информации в случае, предусмотренном <text:a xlink:type="simple" xlink:href="#anchor194">частью 4 статьи 19</text:a> настоящего Федерального закона, осуществляетс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 межведомственному запросу органа, предоставляющего государственную услугу, органа, предоставляющего муниципальную услугу, подведомственной государственному органу или органу местного самоуправления организации, участвующей в предоставлении предусмотренных <text:a xlink:type="simple" xlink:href="#anchor101">частью 1 статьи 1</text:a> настоящего Федерального закона государственных и муниципальных услуг, либо многофункционального центра.</text:p>
      <text:p text:style-name="s22header">Информация об изменениях:</text:p>
      <text:p text:style-name="s22"><text:bookmark text:name="anchor7011"/><text:a xlink:type="simple" xlink:href="http://ivo.garant.ru/document/redirect/71435478/13">Федеральным законом</text:a> от 3 июля 2016 г. N 360-ФЗ статья 7.1 настоящего Федерального закона дополнена частью 1.1</text:p>
      <text:p text:style-name="s1">1.1. Для реализации предусмотренных федеральным законом функций оператор Единого федерального реестра сведений о фактах деятельности юридических лиц вправе использовать систему межведомственного электронного взаимодействия.</text:p>
      <text:p text:style-name="s22header">Информация об изменениях:</text:p>
      <text:p text:style-name="s22"><text:bookmark text:name="anchor70012"/><text:a xlink:type="simple" xlink:href="http://ivo.garant.ru/document/redirect/70207730/3742">Федеральным законом</text:a> от 28 июля 2012 г. N 133-ФЗ часть 2 статьи 7.1 настоящего Федерального закона изложена в новой редакции</text:p>
      <text:p text:style-name="s22"><text:a xlink:type="simple" xlink:href="http://ivo.garant.ru/document/redirect/58045563/70012">См. текст части в предыдущей редакции</text:a></text:p>
      <text:p text:style-name="s1">2. Направление межведомственного запроса и представление документов и информации, указанных в <text:a xlink:type="simple" xlink:href="#anchor72">пункте 2 части 1 статьи 7</text:a> настоящего Федерального закона, допускаются только в целях, связанных с предоставлением государственных или муниципальных услуг и (или) ведением базовых государственных информационных ресурсов в целях предоставления государственных или муниципальных услуг. Требования к порядку формирования, актуализации и использования базовых государственных информационных ресурсов определяются Правительством Российской Федерации. Указанные требования должны содержать перечень мер, направленных на обеспечение соблюдения прав субъектов персональных данных, а также предусматривать меры по защите информации в соответствии с <text:a xlink:type="simple" xlink:href="http://ivo.garant.ru/document/redirect/12148555/16">законодательством</text:a> Российской Федерации. Сведения о базовых государственных информационных ресурсах и о порядке доступа к сведениям базовых государственных информационных ресурсов включаются в реестр базовых государственных информационных ресурсов, порядок формирования, актуализации и использования которого определяется Правительством Российской Федерации.</text:p>
      <text:p text:style-name="s22header">Информация об изменениях:</text:p>
      <text:p text:style-name="s22"><text:bookmark text:name="anchor70013"/><text:a xlink:type="simple" xlink:href="http://ivo.garant.ru/document/redirect/70100055/22042">Федеральным законом</text:a> от 3 декабря 2011 г. N 383-ФЗ в часть 3 статьи 7.1 настоящего Федерального закона внесены изменения</text:p>
      <text:p text:style-name="s22"><text:a xlink:type="simple" xlink:href="http://ivo.garant.ru/document/redirect/58163983/70013">См. текст части в предыдущей редакции</text:a></text:p>
      <text:p text:style-name="s1">3. Предоставление налоговыми органами документов и сведений, составляющих <text:a xlink:type="simple" xlink:href="http://ivo.garant.ru/document/redirect/10900200/102">налоговую тайну</text:a>, или документов и <text:a xlink:type="simple" xlink:href="http://ivo.garant.ru/document/redirect/57413333/0">сведений</text:a>, доступ к которым ограничен законодательными актами Российской Федерации, органам, предоставляющим государственные услуги, органам, предоставляющим муниципальные услуги, и подведомственным государственным органам или органам местного самоуправления организациям, участвующим в предоставлении государственных и муниципальных услуг, предусмотренных <text:a xlink:type="simple" xlink:href="#anchor101">частью 1 статьи 1</text:a> настоящего Федерального закона, либо многофункциональными центрами, а также предоставление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частью 1 статьи 1 настоящего Федерального закона, по межведомственному запросу налогового органа сведений, доступ к которым ограничен законодательными актами Российской Федерации, в целях предоставления государственной или муниципальной услуги и (или) ведения базовых государственных информационных ресурсов не является разглашением налоговой тайны или информации, доступ к которой ограничен законодательными актами Российской Федерации.</text:p>
      <text:p text:style-name="s22header">Информация об изменениях:</text:p>
      <text:p text:style-name="s22"><text:bookmark text:name="anchor70014"/>Часть 4 изменена с 30 марта 2018 г. - <text:a xlink:type="simple" xlink:href="http://ivo.garant.ru/document/redirect/71848780/131">Федеральный закон</text:a> от 29 декабря 2017 г. N 479-ФЗ</text:p>
      <text:p text:style-name="s22"><text:a xlink:type="simple" xlink:href="http://ivo.garant.ru/document/redirect/77661082/70014">См. предыдущую редакцию</text:a></text:p>
      <text:p text:style-name="s1">4. В целях настоящего Федерального закона направление межведомственных запросов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text:a xlink:type="simple" xlink:href="#anchor101">частью 1 статьи 1</text:a> настоящего Федерального закона, многофункциональными центрами о представлении документов и информации для осуществления деятельности, не связанной с предоставлением государственных или муниципальных услуг или ведением базовых государственных информационных ресурсов в целях предоставления государственных или муниципальных услуг, не допускается, а должностные лица и (или) работники, направившие необоснованные межведомственные запросы, несут ответственность в соответствии с законодательством Российской Федерации.</text:p>
      <text:p text:style-name="s1"><text:bookmark text:name="anchor70015"/>5. Межведомственное информационное взаимодействие в целях представления и получения документов и информации, указанных в <text:a xlink:type="simple" xlink:href="#anchor72">пункте 2 части 1 статьи 7</text:a> настоящего Федерального закона,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осуществляется в соответствии с <text:a xlink:type="simple" xlink:href="http://ivo.garant.ru/document/redirect/199319/1000">положением</text:a> о единой системе межведомственного электронного взаимодействия, утвержденным Правительством Российской Федерации, и принятыми в соответствии с ним правовыми актами высших исполнительных органов государственной власти субъектов Российской Федерации о региональных системах межведомственного электронного взаимодействия. Порядок представления и получения документов и информации, указанных в пункте 2 части 1 статьи 7 настоящего Федерального закона, может определяться нормативным правовым актом субъекта Российской Федерации, органа местного самоуправления с учетом указанного положения.</text:p>
      <text:p text:style-name="s22header">Информация об изменениях:</text:p>
      <text:p text:style-name="s22"><text:bookmark text:name="anchor70016"/>Часть 6 изменена с 30 марта 2018 г. - <text:a xlink:type="simple" xlink:href="http://ivo.garant.ru/document/redirect/71848780/1320">Федеральный закон</text:a> от 29 декабря 2017 г. N 479-ФЗ</text:p>
      <text:p text:style-name="s22"><text:a xlink:type="simple" xlink:href="http://ivo.garant.ru/document/redirect/77661082/70016">См. предыдущую редакцию</text:a></text:p>
      <text:p text:style-name="s1">6. Непредставление (несвоевременное представление) органом или организацией по межведомственному запросу документов и информации, указанных в <text:a xlink:type="simple" xlink:href="#anchor72">пункте 2 части 1 статьи 7</text:a> настоящего Федерального закона, в орган, указанный в <text:a xlink:type="simple" xlink:href="#anchor701">абзаце первом части 1 статьи 7</text:a> настоящего Федерального закона, не может являться основанием для отказа в предоставлении заявителю государственной или муниципальной услуги. Должностное лицо и (или) работник, не представившие (несвоевременно представившие) запрошенные и находящиеся в распоряжении соответствующих органа либо организации документ или информацию, подлежат административной, дисциплинарной или иной ответственности в соответствии с законодательством Российской Федерации.</text:p>
      <text:p text:style-name="s22header">Информация об изменениях:</text:p>
      <text:p text:style-name="s22"><text:bookmark text:name="anchor7107"/><text:a xlink:type="simple" xlink:href="http://ivo.garant.ru/document/redirect/70100055/22044">Федеральным законом</text:a> от 3 декабря 2011 г. N 383-ФЗ статья 7.1 настоящего Федерального закона дополнена частью 7</text:p>
      <text:p text:style-name="s1">7. <text:a xlink:type="simple" xlink:href="http://ivo.garant.ru/document/redirect/70196980/1000">Перечень</text:a> 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 участвующих в предоставлении предусмотренных <text:a xlink:type="simple" xlink:href="#anchor101">частью 1 статьи 1</text:a> настоящего Федерального закона государственных или муниципальных услуг, и необходимых для предоставления государственных услуг федеральными органами исполнительной власти и органами государственных внебюджетных фондов Российской Федерации в соответствии с федеральными законами и иными правовыми актами Российской Федерации, утверждается Правительством Российской Федерации. Указанные в таком перечне сведения подлежат обязательному предоставлению федеральному органу исполнительной власти, органу государственного внебюджетного фонда Российской Федерации или многофункциональному центру по межведомственному запросу. Федеральные органы исполнительной власти, уполномоченные на установление <text:span text:style-name="s8">требований</text:span> к формату предоставления сведений, указанных в настоящей части, определяются Правительством Российской Федерации.</text:p>
      <text:p text:style-name="s22header">Информация об изменениях:</text:p>
      <text:p text:style-name="s22"><text:bookmark text:name="anchor7108"/><text:a xlink:type="simple" xlink:href="http://ivo.garant.ru/document/redirect/70100055/22044">Федеральным законом</text:a> от 3 декабря 2011 г. N 383-ФЗ статья 7.1 настоящего Федерального закона дополнена частью 8</text:p>
      <text:p text:style-name="s1">8. Перечень сведений, находящихся в распоряжении государственных органов субъекта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предусмотренных <text:a xlink:type="simple" xlink:href="#anchor101">частью 1 статьи 1</text:a> настоящего Федерального закона государственных или муниципальных услуг, и необходимых для предоставления государственных услуг исполнительными органами государственной власти другого субъекта Российской Федерации, территориальными государственными внебюджетными фондами и муниципальных услуг органами, предоставляющими муниципальные услуги, на территории другого субъекта Российской Федерации, определяется правовыми актами высшего исполнительного органа государственной власти субъекта Российской Федерации.</text:p>
      <text:p text:style-name="s22header">Информация об изменениях:</text:p>
      <text:p text:style-name="s22"><text:bookmark text:name="anchor70019"/>Статья 7.1 дополнена частью 9 с 30 декабря 2020 г. - <text:a xlink:type="simple" xlink:href="http://ivo.garant.ru/document/redirect/400157416/17">Федеральный закон</text:a> от 30 декабря 2020 г. N 509-ФЗ</text:p>
      <text:p text:style-name="s1">9. Правительством Российской Федерации утверждаются <text:a xlink:type="simple" xlink:href="http://ivo.garant.ru/document/redirect/401391175/1000">правила</text:a> межведомственного информационного взаимодействия, в том числе рекомендуемые правила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text:p>
      <text:p text:style-name="s1"/>
      <text:p text:style-name="s22header">Информация об изменениях:</text:p>
      <text:p text:style-name="s22"><text:bookmark text:name="anchor702"/><text:a xlink:type="simple" xlink:href="http://ivo.garant.ru/document/redirect/12187348/6905">Федеральным законом</text:a> от 1 июля 2011 г. N 169-ФЗ настоящий Федеральный закон дополнен статьей 7.2, <text:a xlink:type="simple" xlink:href="http://ivo.garant.ru/document/redirect/12187348/7401">вступающей в силу</text:a> с 1 июля 2011 г.</text:p>
      <text:p text:style-name="s15"><text:span text:style-name="s10">Статья 7.2</text:span>. Межведомственный запрос о представлении документов и информации, необходимых для предоставления государственных и муниципальных услуг, в рамках межведомственного информационного взаимодействия</text:p>
      <text:p text:style-name="s9header">ГАРАНТ:</text:p>
      <text:p text:style-name="s9">См. <text:span text:style-name="s8">комментарии</text:span> к статье 7.2 настоящего Федерального закона</text:p>
      <text:p text:style-name="s22header">Информация об изменениях:</text:p>
      <text:p text:style-name="s22"><text:bookmark text:name="anchor70201"/>Часть 1 изменена с 1 апреля 2019 г. - <text:a xlink:type="simple" xlink:href="http://ivo.garant.ru/document/redirect/72210316/5">Федеральный закон</text:a> от 1 апреля 2019 г. N 48-ФЗ</text:p>
      <text:p text:style-name="s22"><text:a xlink:type="simple" xlink:href="http://ivo.garant.ru/document/redirect/77678380/70201">См. предыдущую редакцию</text:a></text:p>
      <text:p text:style-name="s1">1. Межведомственный запрос о представлении документов и (или) информации, указанных в <text:a xlink:type="simple" xlink:href="#anchor72">пункте 2 части 1 статьи 7</text:a> 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должен содержать предусмотренный <text:a xlink:type="simple" xlink:href="http://ivo.garant.ru/document/redirect/10106192/1090">законодательством</text:a> Российской Федерации идентификатор сведений о физическом лице (при наличии), если документы и информация запрашиваются в отношении физического лица, а также указание на базовый государственный информационный ресурс, в целях ведения которого запрашиваются документы и информация,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p>
      <text:p text:style-name="s1"><text:bookmark text:name="anchor702011"/>1) наименование органа или организации, направляющих межведомственный запрос;</text:p>
      <text:p text:style-name="s1"><text:bookmark text:name="anchor702012"/>2) наименование органа или организации, в адрес которых направляется межведомственный запрос;</text:p>
      <text:p text:style-name="s1"><text:bookmark text:name="anchor702013"/>3) наименование государственной или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 или реестре муниципальных услуг;</text:p>
      <text:p text:style-name="s1"><text:bookmark text:name="anchor702014"/>4) указание на положения нормативного правового акта, которыми установлено представление документа и (или) информации, необходимых для предоставления государственной или муниципальной услуги, и указание на реквизиты данного нормативного правового акта;</text:p>
      <text:p text:style-name="s1"><text:bookmark text:name="anchor702015"/>5) 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s1"><text:bookmark text:name="anchor702016"/>6) контактная информация для направления ответа на межведомственный запрос;</text:p>
      <text:p text:style-name="s22header">Информация об изменениях:</text:p>
      <text:p text:style-name="s22"><text:bookmark text:name="anchor702017"/><text:a xlink:type="simple" xlink:href="http://ivo.garant.ru/document/redirect/70100055/22051">Федеральным законом</text:a> от 3 декабря 2011 г. N 383-ФЗ пункт 7 части 1 статьи 7.2 настоящего Федерального закона изложен в новой редакции</text:p>
      <text:p text:style-name="s22"><text:a xlink:type="simple" xlink:href="http://ivo.garant.ru/document/redirect/58163983/702017">См. текст пункта в предыдущей редакции</text:a></text:p>
      <text:p text:style-name="s1">7) дата направления межведомственного запроса;</text:p>
      <text:p text:style-name="s1"><text:bookmark text:name="anchor702018"/>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s22header">Информация об изменениях:</text:p>
      <text:p text:style-name="s22"><text:bookmark text:name="anchor702019"/><text:a xlink:type="simple" xlink:href="http://ivo.garant.ru/document/redirect/70207730/3751">Федеральным законом</text:a> от 28 июля 2012 г. N 133-ФЗ часть 1 статьи 7.2 настоящего Федерального закона дополнена пунктом 9</text:p>
      <text:p text:style-name="s1">9) информация о факте получения согласия, предусмотренного <text:a xlink:type="simple" xlink:href="#anchor705">частью 5 статьи 7</text:a> настоящего Федерального закона (при направлении межведомственного запроса в случае, предусмотренном частью 5 статьи 7 настоящего Федерального закона).</text:p>
      <text:p text:style-name="s22header">Информация об изменениях:</text:p>
      <text:p text:style-name="s22"><text:bookmark text:name="anchor70202"/><text:a xlink:type="simple" xlink:href="http://ivo.garant.ru/document/redirect/70207730/3752">Федеральным законом</text:a> от 28 июля 2012 г. N 133-ФЗ в часть 2 статьи 7.2 настоящего Федерального закона внесены изменения</text:p>
      <text:p text:style-name="s22"><text:a xlink:type="simple" xlink:href="http://ivo.garant.ru/document/redirect/58045563/70202">См. текст части в предыдущей редакции</text:a></text:p>
      <text:p text:style-name="s1">2. Требования <text:a xlink:type="simple" xlink:href="#anchor702011">пунктов 1-9 части 1</text:a> настоящей статьи 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s22header">Информация об изменениях:</text:p>
      <text:p text:style-name="s22"><text:bookmark text:name="anchor70203"/><text:a xlink:type="simple" xlink:href="http://ivo.garant.ru/document/redirect/71436032/1071">Федеральным законом</text:a> от 3 июля 2016 г. N 361-ФЗ в часть 3 статьи 7.2 настоящего Федерального закона внесены изменения, <text:a xlink:type="simple" xlink:href="http://ivo.garant.ru/document/redirect/71436032/1253">вступающие в силу</text:a> с 1 января 2017 г.</text:p>
      <text:p text:style-name="s22"><text:a xlink:type="simple" xlink:href="http://ivo.garant.ru/document/redirect/57410810/70203">См. текст части в предыдущей редакции</text:a></text:p>
      <text:p text:style-name="s1">3. Срок подготовки и направления ответа на межведомственный запрос о представлении документов и информации, указанных в <text:a xlink:type="simple" xlink:href="#anchor72">пункте 2 части 1 статьи 7</text:a> 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не может превышать пять рабочих дней (два рабочих дня - при осуществлении государственного кадастрового учета и (или) государственной регистрации прав на объекты недвижимости)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s22header">Информация об изменениях:</text:p>
      <text:p text:style-name="s22"><text:bookmark text:name="anchor70204"/>Статья 7.2 дополнена частью 4 с 1 октября 2022 г. - <text:a xlink:type="simple" xlink:href="http://ivo.garant.ru/document/redirect/400157416/18">Федеральный закон</text:a> от 30 декабря 2020 г. N 509-ФЗ</text:p>
      <text:p text:style-name="s1">4. Документы и информация, которые указаны в <text:a xlink:type="simple" xlink:href="#anchor72">пункте 2 части 1 статьи 7</text:a> настоящего Федерального закона и для подготовки которых не требуется совершение дополнительных действий, представляются на основании межведомственного запроса в электронной форме в момент обращения.</text:p>
      <text:p text:style-name="s1"/>
      <text:p text:style-name="s22header">Информация об изменениях:</text:p>
      <text:p text:style-name="s22"><text:bookmark text:name="anchor730"/>Федеральный закон дополнен статьей 7.3 с 30 декабря 2020 г. - <text:a xlink:type="simple" xlink:href="http://ivo.garant.ru/document/redirect/400157416/19">Федеральный закон</text:a> от 30 декабря 2020 г. N 509-ФЗ</text:p>
      <text:p text:style-name="s15"><text:span text:style-name="s10">Статья 7.3.</text:span> Организация предоставления государственных и муниципальных услуг в упреждающем (проактивном) режиме</text:p>
      <text:p text:style-name="s1"><text:bookmark text:name="anchor7301"/>1. При наступлении событий, являющихся основанием для предоставления государственных или муниципальных услуг, орган, предоставляющий государственную услугу, орган, предоставляющий муниципальную услугу, вправе:</text:p>
      <text:p text:style-name="s1"><text:bookmark text:name="anchor7311"/>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прос о предоставлении соответствующей услуги для немедленного получения результата предоставления такой услуги;</text:p>
      <text:p text:style-name="s1"><text:bookmark text:name="anchor7312"/>2) при условии наличия запроса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соответствующей услуги, в том числе направлять межведомственные запросы, получать на них ответы, формировать результат предоставления соответствующей услуги, а также предоставлять его заявителю с использованием <text:a xlink:type="simple" xlink:href="https://www.gosuslugi.ru">портала</text:a> государственных и муниципальных услуг и уведомлять заявителя о проведенных мероприятиях.</text:p>
      <text:p text:style-name="s1"><text:bookmark text:name="anchor7302"/>2. Случаи и порядок предоставления государственных и муниципальных услуг в упреждающем (проактивном) режиме в соответствии с <text:a xlink:type="simple" xlink:href="#anchor7301">частью 1</text:a> настоящей статьи устанавливаются административным регламентом.</text:p>
      <text:p text:style-name="s1"/>
      <text:p text:style-name="s22header">Информация об изменениях:</text:p>
      <text:p text:style-name="s22"><text:bookmark text:name="anchor74"/>Федеральный закон дополнен статьей 7.4 с 1 января 2022 г. - <text:a xlink:type="simple" xlink:href="http://ivo.garant.ru/document/redirect/400157416/110">Федеральный закон</text:a> от 30 декабря 2020 г. N 509-ФЗ</text:p>
      <text:p text:style-name="s15"><text:span text:style-name="s10">Статья 7.4</text:span>. Реестровая модель учета результатов предоставления государственных и муниципальных услуг</text:p>
      <text:p text:style-name="s1"><text:bookmark text:name="anchor741"/>1. Результаты предоставления государственных и муниципальных услуг учитываются и подтверждаются путем внесения органами, предоставляющими указанные услуги, в государственные и муниципальные информационные системы сведений в электронной форме.</text:p>
      <text:p text:style-name="s1"><text:bookmark text:name="anchor742"/>2. Результат предоставления государственной или муниципальной услуги не оформляется в форме документа на бумажном носителе, если иное не установлено нормативными правовыми актами, регулирующими порядок предоставления такой услуги.</text:p>
      <text:p text:style-name="s1"><text:bookmark text:name="anchor743"/>3. Требования <text:a xlink:type="simple" xlink:href="#anchor741">частей 1</text:a> и <text:a xlink:type="simple" xlink:href="#anchor742">2</text:a> настоящей статьи не распространяются на государственные и муниципальные услуги, результатом предоставления которых не являются возникновение, изменение, прекращение прав и обязанностей заявителя и иных лиц.</text:p>
      <text:p text:style-name="s1"><text:bookmark text:name="anchor744"/>4. Государственные и муниципальные услуги, результатом предоставления которых является предоставление заявителям - физическим лицам содержащихся в государственных и муниципальных информационных ресурсах сведений о них самих, их несовершеннолетних детях (опекаемых лицах), принадлежащем им и указанным лицам имуществе, предоставляются в электронной форме без взимания платы, если иное не установлено федеральными законами.</text:p>
      <text:p text:style-name="s1"><text:bookmark text:name="anchor745"/>5. При формировании и ведении государственных и муниципальных информационных систем, указанных в <text:a xlink:type="simple" xlink:href="#anchor741">части 1</text:a> настоящей статьи, обеспечиваются достоверность и актуальность информации, содержащейся в данных информационных ресурсах, доступ к указанной информации в случаях и порядке, которые предусмотрены законодательством Российской Федерации, защита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 резервирование информации, обеспечивающее возможность ее восстановления, а также учет и фиксация вносимых изменений.</text:p>
      <text:p text:style-name="s1"/>
      <text:p text:style-name="s15"><text:bookmark text:name="anchor8"/><text:span text:style-name="s10">Статья 8.</text:span> Требования к взиманию с заявителя платы за предоставление государственных и муниципальных услуг</text:p>
      <text:p text:style-name="s9header">ГАРАНТ:</text:p>
      <text:p text:style-name="s9">См. <text:span text:style-name="s8">комментарии</text:span> к статье 8 настоящего Федерального закона</text:p>
      <text:p text:style-name="s1"><text:bookmark text:name="anchor81"/>1. Государственные и муниципальные услуги предоставляются заявителям на бесплатной основе, за исключением случаев, предусмотренных <text:a xlink:type="simple" xlink:href="#anchor82">частями 2</text:a> и <text:a xlink:type="simple" xlink:href="#anchor83">3</text:a> настоящей статьи.</text:p>
      <text:p text:style-name="s1"><text:bookmark text:name="anchor82"/>2. Государственная пошлина взимается за предоставление государственных и муниципальных услуг в случаях, порядке и размерах, установленных <text:a xlink:type="simple" xlink:href="http://ivo.garant.ru/document/redirect/10900200/200253">законодательством</text:a> Российской Федерации о налогах и сборах.</text:p>
      <text:p text:style-name="s1"><text:bookmark text:name="anchor83"/>3.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оказываются за счет средств заявителя впредь до признания утратившими силу положений федеральных законов, принимаемых в соответствии с ними иных нормативных правовых актов Российской Федерации, нормативных правовых актов субъектов Российской Федерации, муниципальных правовых актов, в соответствии с которыми государственные и муниципальные услуги оказываются за счет средств заявителя.</text:p>
      <text:p text:style-name="s22header">Информация об изменениях:</text:p>
      <text:p text:style-name="s22"><text:bookmark text:name="anchor84"/>Статья 8 дополнена частью 4 с 30 марта 2018 г. - <text:a xlink:type="simple" xlink:href="http://ivo.garant.ru/document/redirect/71848780/14">Федеральный закон</text:a> от 29 декабря 2017 г. N 479-ФЗ</text:p>
      <text:p text:style-name="s1">4. В случае внесения изменений в выданный по результатам предоставления государственной или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s1"/>
      <text:p text:style-name="s22header">Информация об изменениях:</text:p>
      <text:p text:style-name="s22"><text:bookmark text:name="anchor9"/><text:a xlink:type="simple" xlink:href="http://ivo.garant.ru/document/redirect/12187348/6906">Федеральным законом</text:a> от 1 июля 2011 г. N 169-ФЗ в наименование статьи 9 настоящего Федерального закона внесены изменения, <text:a xlink:type="simple" xlink:href="http://ivo.garant.ru/document/redirect/12187348/7401">вступающие в силу</text:a> с 1 июля 2011 г.</text:p>
      <text:p text:style-name="s22"><text:a xlink:type="simple" xlink:href="http://ivo.garant.ru/document/redirect/5760645/9">См. текст наименования в предыдущей редакции</text:a></text:p>
      <text:p text:style-name="s15"><text:span text:style-name="s10">Статья 9.</text:span> Требования к оказанию услуг, которые являются необходимыми и обязательными для предоставления государственных и муниципальных услуг</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1"/>Часть 1 изменена с 30 декабря 2020 г. - <text:a xlink:type="simple" xlink:href="http://ivo.garant.ru/document/redirect/400157416/111">Ф</text:a><text:a xlink:type="simple" xlink:href="http://ivo.garant.ru/document/redirect/400157416/111">едеральный закон</text:a> от 30 декабря 2020 г. N 509-ФЗ</text:p>
      <text:p text:style-name="s22"><text:a xlink:type="simple" xlink:href="http://ivo.garant.ru/document/redirect/77700193/91">См. предыдущую редакцию</text:a></text:p>
      <text:p text:style-name="s1">1. Перечень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предусмотренных <text:a xlink:type="simple" xlink:href="#anchor101">частью 1 статьи 1</text:a> настоящего Федерального закона государственных и муниципальных услуг, утверждается:</text:p>
      <text:p text:style-name="s1"><text:bookmark text:name="anchor911"/>1) <text:a xlink:type="simple" xlink:href="http://ivo.garant.ru/document/redirect/55171287/2000">постановлением</text:a> Правительства Российской Федерации - в отношении услуг, оказываемых в целях предоставления федеральными органами исполнительной власти <text:a xlink:type="simple" xlink:href="#anchor2001">государственных услуг</text:a>;</text:p>
      <text:p text:style-name="s1"><text:bookmark text:name="anchor912"/>2) нормативным правовым актом субъекта Российской Федерации - в отношении услуг, оказываемых в целях предоставления исполнительными органами государственной власти субъекта Российской Федерации государственных услуг;</text:p>
      <text:p text:style-name="s1"><text:bookmark text:name="anchor913"/>3) нормативным правовым актом представительного органа местного самоуправления - в отношении услуг, оказываемых в целях предоставления органами местного самоуправления <text:a xlink:type="simple" xlink:href="#anchor2002">муниципальных услуг</text:a>.</text:p>
      <text:p text:style-name="s9header">ГАРАНТ:</text:p>
      <text:p text:style-name="s9">См. <text:a xlink:type="simple" xlink:href="http://ivo.garant.ru/document/redirect/71337434/0">Рекомендации</text:a> по определению перечня услуг, которые являются необходимыми и обязательными для предоставления государственных услуг органами исполнительной власти субъектов РФ и оказываются организациями, участвующими в предоставлении государственных услуг органами исполнительной власти субъектов РФ, одобренные Правительственной комиссией по проведению административной реформы (протокол заседания от 23 ноября 2010 г. N 109, раздел II, пункт 2)</text:p>
      <text:p text:style-name="s1"><text:bookmark text:name="anchor92"/>2.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услуги, указанные в <text:a xlink:type="simple" xlink:href="#anchor91">части 1</text:a> настоящей статьи, оказываются за счет средств <text:a xlink:type="simple" xlink:href="#anchor2003">заявителя</text:a>.</text:p>
      <text:p text:style-name="s22header">Информация об изменениях:</text:p>
      <text:p text:style-name="s22"><text:bookmark text:name="anchor93"/><text:a xlink:type="simple" xlink:href="http://ivo.garant.ru/document/redirect/70681086/9">Федеральным законом</text:a> от 23 июня 2014 г. N 160-ФЗ в часть 3 статьи 9 настоящего Федерального закона внесены изменения, <text:a xlink:type="simple" xlink:href="http://ivo.garant.ru/document/redirect/70681086/141">вступающие в силу</text:a> с 1 июля 2014 г.</text:p>
      <text:p text:style-name="s22"><text:a xlink:type="simple" xlink:href="http://ivo.garant.ru/document/redirect/57747412/93">См. текст части в предыдущей редакции</text:a></text:p>
      <text:p text:style-name="s1">3. Размер платы за оказание услуг, которые являются необходимыми и обязательными для предоставления федеральными органами исполнительной власти государственных услуг, устанавливается Правительством Российской Федерации, если это предусмотрено федеральным законом, или федеральными органами исполнительной власти в <text:a xlink:type="simple" xlink:href="http://ivo.garant.ru/document/redirect/55171287/1000">порядке</text:a>, установленном Правительством Российской Федерации. Порядок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убъектов Российской Федерации государственных услуг, предоставления органами местного самоуправления муниципальных услуг, устанавливается нормативным правовым актом соответственно высшего исполнительного органа государственной власти субъекта Российской Федерации, представительного органа местного самоуправления.</text:p>
      <text:p text:style-name="s22header">Информация об изменениях:</text:p>
      <text:p text:style-name="s22"><text:bookmark text:name="anchor94"/><text:a xlink:type="simple" xlink:href="http://ivo.garant.ru/document/redirect/12187858/522">Федеральным законом</text:a> от 11 июля 2011 г. N 200-ФЗ в часть 4 статьи 9 настоящего Федерального закона внесены изменения</text:p>
      <text:p text:style-name="s22"><text:a xlink:type="simple" xlink:href="http://ivo.garant.ru/document/redirect/5761830/94">См. текст части в предыдущей редакции</text:a></text:p>
      <text:p text:style-name="s1">4. <text:a xlink:type="simple" xlink:href="http://ivo.garant.ru/document/redirect/55171287/2000">Перечни</text:a> услуг, которые являются необходимыми и обязательными для предоставления государственных и муниципальных услуг, размещаются на официальных сайтах органов, предоставляющих государственные услуги, и органов, предоставляющих муниципальные услуги, на сайтах организаций, участвующих в предоставлении предусмотренных <text:a xlink:type="simple" xlink:href="#anchor101">частью 1 статьи 1</text:a> настоящего Федерального закона государственных и муниципальных услуг, а также в информационно-телекоммуникационной сети "Интернет" на <text:a xlink:type="simple" xlink:href="https://www.gosuslugi.ru">едином портале</text:a> государственных и муниципальных услуг.</text:p>
      <text:p text:style-name="s1"><text:bookmark text:name="anchor95"/>5. При предоставлении государственных и муниципальных услуг запрещается требовать от заявителя обращения за оказанием услуг, не включенных в перечни услуг, указанные в <text:a xlink:type="simple" xlink:href="#anchor91">части 1</text:a> настоящей статьи, а также предоставления документов, выдаваемых по результатам оказания таких услуг.</text:p>
      <text:p text:style-name="s1"/>
      <text:p text:style-name="s22header">Информация об изменениях:</text:p>
      <text:p text:style-name="s22"><text:bookmark text:name="anchor10"/><text:a xlink:type="simple" xlink:href="http://ivo.garant.ru/document/redirect/70207730/376">Федеральным законом</text:a> от 28 июля 2012 г. N 133-ФЗ в статью 10 настоящего Федерального закона внесены изменения</text:p>
      <text:p text:style-name="s22"><text:a xlink:type="simple" xlink:href="http://ivo.garant.ru/document/redirect/58045563/10">См. текст статьи в предыдущей редакции</text:a></text:p>
      <text:p text:style-name="s15"><text:span text:style-name="s10">Статья 10.</text:span> Требования к организации предоставления государственных и муниципальных услуг в электронной форме</text:p>
      <text:p text:style-name="s9header">ГАРАНТ:</text:p>
      <text:p text:style-name="s9">См. <text:span text:style-name="s8">комментарии</text:span> к статье 10 настоящего Федерального закона</text:p>
      <text:p text:style-name="s22header">Информация об изменениях:</text:p>
      <text:p text:style-name="s22"><text:bookmark text:name="anchor10001"/>Часть 1 изменена с 30 декабря 2020 г. - <text:a xlink:type="simple" xlink:href="http://ivo.garant.ru/document/redirect/400157416/1121">Федеральный закон</text:a> от 30 декабря 2020 г. N 509-ФЗ</text:p>
      <text:p text:style-name="s22"><text:a xlink:type="simple" xlink:href="http://ivo.garant.ru/document/redirect/77700193/10001">См. предыдущую редакцию</text:a></text:p>
      <text:p text:style-name="s1">1. При <text:a xlink:type="simple" xlink:href="#anchor206">предоставлении государственных и муниципальных услуг в электронной форме</text:a> могут осуществляться:</text:p>
      <text:p text:style-name="s1"><text:bookmark text:name="anchor1001"/>1) предоставление в установленном порядке информации <text:a xlink:type="simple" xlink:href="#anchor2003">заявителям</text:a> и обеспечение доступа заявителей к сведениям о государственных и муниципальных услугах;</text:p>
      <text:p text:style-name="s22header">Информация об изменениях:</text:p>
      <text:p text:style-name="s22"><text:bookmark text:name="anchor1002"/>Пункт 2 изменен с 30 декабря 2020 г. - <text:a xlink:type="simple" xlink:href="http://ivo.garant.ru/document/redirect/400157416/11212">Федеральный закон</text:a> от 30 декабря 2020 г. N 509-ФЗ</text:p>
      <text:p text:style-name="s22"><text:a xlink:type="simple" xlink:href="http://ivo.garant.ru/document/redirect/77700193/1002">См. предыдущую редакцию</text:a></text:p>
      <text:p text:style-name="s1">2) подача запроса о предоставлении государственной или муниципальной услуги и иных документов, необходимых для предоставления государственной или муниципальной услуги, в том числе документов и информации, электронные образы которых ранее были заверены в соответствии с <text:a xlink:type="simple" xlink:href="#anchor16172">пунктом 7.2 части 1 статьи 16</text:a> настоящего Федерального закона, и прием таких запроса о предоставлении государственной или муниципальной услуги и документов органом, предоставляющим государственную услугу, органом, предоставляющим муниципальную услугу, либо подведомственной государственному органу или органу местного самоуправления организацией, участвующей в предоставлении государственной или муниципальной услуги, с использованием информационно-технологической и коммуникационной инфраструктуры, в том числе единого <text:a xlink:type="simple" xlink:href="#anchor207">портала государственных и муниципальных услуг</text:a> и (или) региональных порталов государственных и муниципальных услуг;</text:p>
      <text:p text:style-name="s1"><text:bookmark text:name="anchor1003"/>3) получение заявителем сведений о ходе выполнения запроса о предоставлении государственной или муниципальной услуги;</text:p>
      <text:p text:style-name="s1"><text:bookmark text:name="anchor1004"/>4) взаимодействие органов, предоставляющих <text:a xlink:type="simple" xlink:href="#anchor2001">государственные услуги</text:a>, органов, предоставляющих <text:a xlink:type="simple" xlink:href="#anchor2002">муниципальные услуги</text:a>, иных государственных органов, органов местного самоуправления, организаций, участвующих в предоставлении предусмотренных <text:a xlink:type="simple" xlink:href="#anchor101">частью 1 статьи 1</text:a> настоящего Федерального закона государственных и муниципальных услуг;</text:p>
      <text:p text:style-name="s1"><text:bookmark text:name="anchor105"/>5) получение заявителем результата предоставления государственной или муниципальной услуги, если иное не установлено федеральным законом;</text:p>
      <text:p text:style-name="s1"><text:bookmark text:name="anchor106"/>6) иные действия, необходимые для предоставления государственной или муниципальной услуги.</text:p>
      <text:p text:style-name="s22header">Информация об изменениях:</text:p>
      <text:p text:style-name="s22"><text:bookmark text:name="anchor10002"/>Часть 2 изменена с 30 декабря 2020 г. - <text:a xlink:type="simple" xlink:href="http://ivo.garant.ru/document/redirect/400157416/1122">Федеральный закон</text:a> от 30 декабря 2020 г. N 509-ФЗ</text:p>
      <text:p text:style-name="s22"><text:a xlink:type="simple" xlink:href="http://ivo.garant.ru/document/redirect/77700193/10002">См. предыдущую редакцию</text:a></text:p>
      <text:p text:style-name="s1">2. Правительство Российской Федерации вправе определить <text:a xlink:type="simple" xlink:href="http://ivo.garant.ru/document/redirect/71362988/1000">требования</text:a> к предоставлению в электронной форме государственных и муниципальных услуг, а также услуг, указанных в <text:a xlink:type="simple" xlink:href="#anchor103">части 3 статьи 1</text:a> настоящего Федерального закона (включая требования к автоматизированной проверке информации, содержащейся в заявлениях и иных документах, предоставляемых в форме электронных документов, необходимых для предоставления государственных и муниципальных услуг, в том числе услуг, указанных в <text:a xlink:type="simple" xlink:href="#anchor10003">части 3</text:a> настоящей статьи, и требования к форматам таких заявлений и иных документов), и установить порядок определения требований к форматам таких заявлений и иных документов.</text:p>
      <text:p text:style-name="s22header">Информация об изменениях:</text:p>
      <text:p text:style-name="s22"><text:bookmark text:name="anchor10003"/>Статья 10 дополнена частью 3 с 29 апреля 2018 г. - <text:a xlink:type="simple" xlink:href="http://ivo.garant.ru/document/redirect/71926028/2">Федеральный закон</text:a> от 18 апреля 2018 г. N 78-ФЗ</text:p>
      <text:p text:style-name="s1">3. Высший исполнительный орган государственной власти субъекта Российской Федерации вправе установить требования к форматам заявлений и иных документов, предоставляемых в форме электронных документов, необходимых для предоставления государственных услуг, предоставляемых исполнительными органами государственной власти субъекта Российской Федерации, муниципальных услуг, предоставляемых органами местного самоуправления на территории соответствующего субъекта Российской Федерации, а также государственных услуг, предоставляемых органами местного самоуправления на территории соответствующего субъекта Российской Федерации при осуществлении отдельных государственных полномочий, переданных федеральными законами и законами субъектов Российской Федерации, если такие требования не установлены в соответствии с <text:a xlink:type="simple" xlink:href="#anchor10002">частью 2</text:a> настоящей статьи.</text:p>
      <text:p text:style-name="s22header">Информация об изменениях:</text:p>
      <text:p text:style-name="s22"><text:bookmark text:name="anchor10004"/>Статья 10 дополнена частью 4 с 29 апреля 2018 г. - <text:a xlink:type="simple" xlink:href="http://ivo.garant.ru/document/redirect/71926028/2">Федеральный закон</text:a> от 18 апреля 2018 г. N 78-ФЗ</text:p>
      <text:p text:style-name="s1">4. В случае, если требования к форматам заявлений и иных документов, предоставляемых в форме электронных документов, необходимых для предоставления государственных и муниципальных услуг, установлены высшим исполнительным органом государственной власти субъекта Российской Федерации в соответствии с <text:a xlink:type="simple" xlink:href="#anchor10003">частью 3</text:a> настоящей статьи и впоследствии устанавливаются в соответствии с <text:a xlink:type="simple" xlink:href="#anchor10002">частью 2</text:a> настоящей статьи, применяются требования, установленные в соответствии с частью 2 настоящей статьи.</text:p>
      <text:p text:style-name="s1"/>
      <text:p text:style-name="s15"><text:bookmark text:name="anchor11"/><text:span text:style-name="s10">Статья 11.</text:span> Реестры государственных услуг и реестры муниципальных услуг</text:p>
      <text:p text:style-name="s9header">ГАРАНТ:</text:p>
      <text:p text:style-name="s9">См. <text:span text:style-name="s8">комментарии</text:span> к статье 11 настоящего Федерального закона</text:p>
      <text:p text:style-name="s1"><text:bookmark text:name="anchor111"/>1. Государственные и муниципальные услуги подлежат включению соответственно в реестры государственных услуг и реестры муниципальных услуг.</text:p>
      <text:p text:style-name="s1"><text:bookmark text:name="anchor112"/>2. Федеральный реестр государственных услуг содержит сведения:</text:p>
      <text:p text:style-name="s1"><text:bookmark text:name="anchor1121"/>1) о государственных услугах, предоставляемых федеральными органами исполнительной власти, а также органами государственных внебюджетных фондов;</text:p>
      <text:p text:style-name="s1"><text:bookmark text:name="anchor1122"/>2) об услугах, которые являются необходимыми и обязательными для предоставления федеральными органами исполнительной власти, а также органами государственных внебюджетных фондов государственных услуг и включены в <text:a xlink:type="simple" xlink:href="http://ivo.garant.ru/document/redirect/55171287/2000">перечень</text:a>, утвержденный в соответствии с <text:a xlink:type="simple" xlink:href="#anchor911">пунктом 1 части 1 статьи 9</text:a> настоящего Федерального закона;</text:p>
      <text:p text:style-name="s1"><text:bookmark text:name="anchor1123"/>3) об услугах, указанных в <text:a xlink:type="simple" xlink:href="#anchor103">части 3 статьи 1</text:a> настоящего Федерального закона и оказываемых федеральными государственными учреждениями и иными организациями, в которых размещается государственное задание (заказ), выполняемое (выполняемый) за счет средств федерального бюджета;</text:p>
      <text:p text:style-name="s1"><text:bookmark text:name="anchor1124"/>4) иные сведения в соответствии с перечнем, установленным Правительством Российской Федерации.</text:p>
      <text:p text:style-name="s1"><text:bookmark text:name="anchor113"/>3. <text:a xlink:type="simple" xlink:href="http://ivo.garant.ru/document/redirect/12191208/1000">Формирование</text:a> и <text:a xlink:type="simple" xlink:href="http://ivo.garant.ru/document/redirect/12191208/2000">ведение</text:a> федерального реестра государственных услуг осуществляются в порядке, установленном Правительством Российской Федерации.</text:p>
      <text:p text:style-name="s1"><text:bookmark text:name="anchor114"/>4. Реестр государственных услуг субъекта Российской Федерации содержит сведения:</text:p>
      <text:p text:style-name="s1"><text:bookmark text:name="anchor1141"/>1) о государственных услугах, предоставляемых исполнительными органами государственной власти субъекта Российской Федерации;</text:p>
      <text:p text:style-name="s1"><text:bookmark text:name="anchor1142"/>2) об услугах, которые являются необходимыми и обязательными для предоставления исполнительными органами государственной власти субъекта Российской Федерации государственных услуг и включены в перечень, утвержденный в соответствии с <text:a xlink:type="simple" xlink:href="#anchor912">пунктом 2 части 1 статьи 9</text:a> настоящего Федерального закона;</text:p>
      <text:p text:style-name="s1"><text:bookmark text:name="anchor1143"/>3) об услугах, указанных в <text:a xlink:type="simple" xlink:href="#anchor103">части 3 статьи 1</text:a> настоящего Федерального закона и оказываемых государственными учреждениями субъекта Российской Федерации и иными организациями, в которых размещается государственное задание (заказ), выполняемое (выполняемый) за счет средств бюджета субъекта Российской Федерации;</text:p>
      <text:p text:style-name="s1"><text:bookmark text:name="anchor1144"/>4) иные сведения, состав которых устанавливается высшим исполнительным органом государственной власти субъекта Российской Федерации.</text:p>
      <text:p text:style-name="s1"><text:bookmark text:name="anchor115"/>5. Формирование и ведение реестра государственных услуг субъекта Российской Федерации осуществляются в порядке, установленном высшим исполнительным органом государственной власти субъекта Российской Федерации.</text:p>
      <text:p text:style-name="s1"><text:bookmark text:name="anchor116"/>6. Реестр муниципальных услуг содержит сведения:</text:p>
      <text:p text:style-name="s1"><text:bookmark text:name="anchor1161"/>1) о муниципальных услугах, предоставляемых органами местного самоуправления в соответствующем муниципальном образовании;</text:p>
      <text:p text:style-name="s1"><text:bookmark text:name="anchor1162"/>2) об услугах, которые являются необходимыми и обязательными для предоставления муниципальных услуг и включены в перечень, утвержденный в соответствии с <text:a xlink:type="simple" xlink:href="#anchor913">пунктом 3 части 1 статьи 9</text:a> настоящего Федерального закона;</text:p>
      <text:p text:style-name="s1"><text:bookmark text:name="anchor1163"/>3) об услугах, указанных в <text:a xlink:type="simple" xlink:href="#anchor103">части 3 статьи 1</text:a> настоящего Федерального закона и оказываемых муниципальными учреждениями и иными организациями, в которых размещается муниципальное задание (заказ), выполняемое (выполняемый) за счет средств местного бюджета;</text:p>
      <text:p text:style-name="s1"><text:bookmark text:name="anchor1164"/>4) иные сведения, состав которых устанавливается местной администрацией.</text:p>
      <text:p text:style-name="s1"><text:bookmark text:name="anchor117"/>7. Формирование и ведение реестра муниципальных услуг осуществляются в порядке, установленном местной администрацией.</text:p>
      <text:p text:style-name="s1"/>
      <text:p text:style-name="s22header">Информация об изменениях:</text:p>
      <text:p text:style-name="s22"><text:bookmark text:name="anchor2100"/>Наименование изменено с 30 марта 2018 г. - <text:a xlink:type="simple" xlink:href="http://ivo.garant.ru/document/redirect/71848780/16">Федеральный закон</text:a> от 29 декабря 2017 г. N 479-ФЗ</text:p>
      <text:p text:style-name="s22"><text:a xlink:type="simple" xlink:href="http://ivo.garant.ru/document/redirect/77661082/2100">См. предыдущую редакцию</text:a></text:p>
      <text:h text:outline-level="1" text:style-name="s3">Глава 2.1. Досудебное (внесудебное) обжалование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а также организаций, осуществляющих функции по предоставлению государственных или муниципальных услуг, или их работников</text:h>
      <text:p text:style-name="s1"/>
      <text:p text:style-name="s22header">Информация об изменениях:</text:p>
      <text:p text:style-name="s22"><text:bookmark text:name="anchor1101"/>Наименование изменено с 30 марта 2018 г. - <text:a xlink:type="simple" xlink:href="http://ivo.garant.ru/document/redirect/71848780/171">Федеральный закон</text:a> от 29 декабря 2017 г. N 479-ФЗ</text:p>
      <text:p text:style-name="s22"><text:a xlink:type="simple" xlink:href="http://ivo.garant.ru/document/redirect/77661082/1101">См. предыдущую редакцию</text:a></text:p>
      <text:p text:style-name="s15"><text:span text:style-name="s10">Статья 11.1.</text:span> Предмет досудебного (внесудебного) обжалования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а также организаций, предусмотренных <text:a xlink:type="simple" xlink:href="#anchor16011">частью 1.1 статьи 16</text:a> настоящего Федерального закона, или их работников</text:p>
      <text:p text:style-name="s9header">ГАРАНТ:</text:p>
      <text:p text:style-name="s9">См. <text:span text:style-name="s8">комментарии</text:span> к статье 11.1 настоящего Федерального закона</text:p>
      <text:p text:style-name="s1">Заявитель может обратиться с жалобой в том числе в следующих случаях:</text:p>
      <text:p text:style-name="s22header">Информация об изменениях:</text:p>
      <text:p text:style-name="s22"><text:bookmark text:name="anchor110101"/>Пункт 1 изменен с 30 марта 2018 г. - <text:a xlink:type="simple" xlink:href="http://ivo.garant.ru/document/redirect/71848780/172">Федеральный закон</text:a> от 29 декабря 2017 г. N 479-ФЗ</text:p>
      <text:p text:style-name="s22"><text:a xlink:type="simple" xlink:href="http://ivo.garant.ru/document/redirect/77661082/110101">См. предыдущую редакцию</text:a></text:p>
      <text:p text:style-name="s1">1) нарушение срока регистрации запроса о предоставлении государственной или муниципальной услуги, запроса, указанного в <text:a xlink:type="simple" xlink:href="#anchor1510">статье 15.1</text:a> настоящего Федерального закона;</text:p>
      <text:p text:style-name="s22header">Информация об изменениях:</text:p>
      <text:p text:style-name="s22"><text:bookmark text:name="anchor110102"/>Пункт 2 изменен с 30 марта 2018 г. - <text:a xlink:type="simple" xlink:href="http://ivo.garant.ru/document/redirect/71848780/173">Федеральный закон</text:a> от 29 декабря 2017 г. N 479-ФЗ</text:p>
      <text:p text:style-name="s22"><text:a xlink:type="simple" xlink:href="http://ivo.garant.ru/document/redirect/77661082/110102">См. предыдущую редакцию</text:a></text:p>
      <text:p text:style-name="s1">2) нарушение срока предоставления государственной или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a xlink:type="simple" xlink:href="#anchor160013">частью 1.3 статьи 16</text:a> настоящего Федерального закона;</text:p>
      <text:p text:style-name="s22header">Информация об изменениях:</text:p>
      <text:p text:style-name="s22"><text:bookmark text:name="anchor110103"/>Пункт 3 изменен с 18 октября 2018 г. - <text:a xlink:type="simple" xlink:href="http://ivo.garant.ru/document/redirect/71992478/121">Федеральный закон</text:a> от 19 июля 2018 г. N 204-ФЗ</text:p>
      <text:p text:style-name="s22"><text:a xlink:type="simple" xlink:href="http://ivo.garant.ru/document/redirect/77664895/110103">См. предыдущую редакцию</text:a></text:p>
      <text:p text:style-name="s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s1"><text:bookmark text:name="anchor110104"/>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text:p>
      <text:p text:style-name="s22header">Информация об изменениях:</text:p>
      <text:p text:style-name="s22"><text:bookmark text:name="anchor110105"/>Пункт 5 изменен с 30 марта 2018 г. - <text:a xlink:type="simple" xlink:href="http://ivo.garant.ru/document/redirect/71848780/174">Федеральный закон</text:a> от 29 декабря 2017 г. N 479-ФЗ</text:p>
      <text:p text:style-name="s22"><text:a xlink:type="simple" xlink:href="http://ivo.garant.ru/document/redirect/77661082/110105">См. предыдущую редакцию</text:a></text:p>
      <text:p text:style-name="s1">5) отказ в предоставлении государственной ил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a xlink:type="simple" xlink:href="#anchor160013">частью 1.3 статьи 16</text:a> настоящего Федерального закона;</text:p>
      <text:p text:style-name="s1"><text:bookmark text:name="anchor110106"/>6) затребование с заявителя при предоставлении государственной ил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s22header">Информация об изменениях:</text:p>
      <text:p text:style-name="s22"><text:bookmark text:name="anchor110107"/>Пункт 7 изменен с 30 марта 2018 г. - <text:a xlink:type="simple" xlink:href="http://ivo.garant.ru/document/redirect/71848780/175">Федеральный закон</text:a> от 29 декабря 2017 г. N 479-ФЗ</text:p>
      <text:p text:style-name="s22"><text:a xlink:type="simple" xlink:href="http://ivo.garant.ru/document/redirect/77661082/110107">См. предыдущую редакцию</text:a></text:p>
      <text:p text:style-name="s1">7) 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многофункционального центра, работника многофункционального центра, организаций, предусмотренных <text:a xlink:type="simple" xlink:href="#anchor16011">частью 1.1 статьи 16</text:a> настоящего Федерального закона, или их работников в исправлении допущенных ими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a xlink:type="simple" xlink:href="#anchor160013">частью 1.3 статьи 16</text:a> настоящего Федерального закона;</text:p>
      <text:p text:style-name="s22header">Информация об изменениях:</text:p>
      <text:p text:style-name="s22"><text:bookmark text:name="anchor110108"/>Статья 11.1 дополнена пунктом 8 с 30 марта 2018 г. - <text:a xlink:type="simple" xlink:href="http://ivo.garant.ru/document/redirect/71848780/176">Федеральный закон</text:a> от 29 декабря 2017 г. N 479-ФЗ</text:p>
      <text:p text:style-name="s1">8) нарушение срока или порядка выдачи документов по результатам предоставления государственной или муниципальной услуги;</text:p>
      <text:p text:style-name="s22header">Информация об изменениях:</text:p>
      <text:p text:style-name="s22"><text:bookmark text:name="anchor110109"/>Статья 11.1 дополнена пунктом 9 с 30 марта 2018 г. - <text:a xlink:type="simple" xlink:href="http://ivo.garant.ru/document/redirect/71848780/177">Федеральный закон</text:a> от 29 декабря 2017 г. N 479-ФЗ</text:p>
      <text:p text:style-name="s1">9) приостановление предоставления государственной или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a xlink:type="simple" xlink:href="#anchor160013">частью 1.3 статьи 16</text:a> настоящего Федерального закона;</text:p>
      <text:p text:style-name="s22header">Информация об изменениях:</text:p>
      <text:p text:style-name="s22"><text:bookmark text:name="anchor11110"/>Статья 11.1 дополнена пунктом 10 с 18 октября 2018 г. - <text:a xlink:type="simple" xlink:href="http://ivo.garant.ru/document/redirect/71992478/122">Федеральный закон</text:a> от 19 июля 2018 г. N 204-ФЗ</text:p>
      <text:p text:style-name="s1">10) требование у заявителя при предоставлении государственной ил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учаев, предусмотренных <text:a xlink:type="simple" xlink:href="#anchor7014">пунктом 4 части 1 статьи 7</text:a> настоящего Федерального закон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a xlink:type="simple" xlink:href="#anchor160013">частью 1.3 статьи 16</text:a> настоящего Федерального закона.</text:p>
      <text:p text:style-name="s1"/>
      <text:p text:style-name="s15"><text:bookmark text:name="anchor1102"/><text:span text:style-name="s10">Статья 11.2.</text:span> Общие требования к порядку подачи и рассмотрения жалобы</text:p>
      <text:p text:style-name="s9header">ГАРАНТ:</text:p>
      <text:p text:style-name="s9">См. <text:span text:style-name="s8">комментарии</text:span> к статье 11.2 настоящего Федерального закона</text:p>
      <text:p text:style-name="s22header">Информация об изменениях:</text:p>
      <text:p text:style-name="s22"><text:bookmark text:name="anchor11021"/>Часть 1 изменена с 30 марта 2018 г. - <text:a xlink:type="simple" xlink:href="http://ivo.garant.ru/document/redirect/71848780/181">Федеральный закон</text:a> от 29 декабря 2017 г. N 479-ФЗ</text:p>
      <text:p text:style-name="s22"><text:a xlink:type="simple" xlink:href="http://ivo.garant.ru/document/redirect/77661082/11021">См. предыдущую редакцию</text:a></text:p>
      <text:p text:style-name="s1">1. Жалоба подается в письменной форме на бумажном носителе, в электронной форме в орган, предоставляющий государственную услугу, либо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text:a xlink:type="simple" xlink:href="#anchor16011">частью 1.1 статьи 16</text:a> настоящего Федерального закона. Жалобы на решения и действия (бездействие) руководителя органа, предоставляющего государственную услугу, либ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государственную услугу, либо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настоящего Федерального закона, подаются руководителям этих организаций.</text:p>
      <text:p text:style-name="s22header">Информация об изменениях:</text:p>
      <text:p text:style-name="s22"><text:bookmark text:name="anchor11022"/>Часть 2 изменена с 30 марта 2018 г. - <text:a xlink:type="simple" xlink:href="http://ivo.garant.ru/document/redirect/71848780/182">Федеральный закон</text:a> от 29 декабря 2017 г. N 479-ФЗ</text:p>
      <text:p text:style-name="s22"><text:a xlink:type="simple" xlink:href="http://ivo.garant.ru/document/redirect/77661082/11022">См. предыдущую редакцию</text:a></text:p>
      <text:p text:style-name="s1">2. Жалоба на решения и действия (бездейств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либо органа, предоставляющего 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государственную услугу,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text:a xlink:type="simple" xlink:href="#anchor16011">частью 1.1 статьи 16</text:a> настоящего Федерального закона,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s22header">Информация об изменениях:</text:p>
      <text:p text:style-name="s22"><text:bookmark text:name="anchor11023"/>Часть 3 изменена с 30 марта 2018 г. - <text:a xlink:type="simple" xlink:href="http://ivo.garant.ru/document/redirect/71848780/183">Федеральный закон</text:a> от 29 декабря 2017 г. N 479-ФЗ</text:p>
      <text:p text:style-name="s22"><text:a xlink:type="simple" xlink:href="http://ivo.garant.ru/document/redirect/77661082/11023">См. предыдущую редакцию</text:a></text:p>
      <text:p text:style-name="s22"/>
      <text:p text:style-name="s1">3. Порядок подачи и рассмотрения жалоб на решения и действия (бездействие) федеральных органов исполнительной власти, государственных корпораций и их должностных лиц, федеральных государственных служащих, должностных лиц государственных внебюджетных фондов Российской Федерации, организаций, предусмотренных <text:a xlink:type="simple" xlink:href="#anchor16011">частью 1.1 статьи 16</text:a> настоящего Федерального закона, и их работников, а также жалоб на решения и действия (бездействие) многофункционального центра, его работников устанавливается Правительством Российской Федерации.</text:p>
      <text:p text:style-name="s22header">Информация об изменениях:</text:p>
      <text:p text:style-name="s22"><text:bookmark text:name="anchor110231"/><text:a xlink:type="simple" xlink:href="http://ivo.garant.ru/document/redirect/70207730/3771">Федеральным законом</text:a> от 28 июля 2012 г. N 133-ФЗ статья 11.2 настоящего Федерального закона дополнена частью 3.1</text:p>
      <text:p text:style-name="s1">3.1. В случае, если федеральным законом установлен порядок (процедура) подачи и рассмотрения жалоб на решения 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для отношений, связанных с подачей и рассмотрением указанных жалоб, нормы <text:a xlink:type="simple" xlink:href="#anchor1101">статьи 11.1</text:a> настоящего Федерального закона и настоящей статьи не применяются.</text:p>
      <text:p text:style-name="s22header">Информация об изменениях:</text:p>
      <text:p text:style-name="s22"><text:bookmark text:name="anchor11232"/><text:a xlink:type="simple" xlink:href="http://ivo.garant.ru/document/redirect/71127932/4">Федеральным законом</text:a> от 13 июля 2015 г. N 250-ФЗ статья 11.2 настоящего Федерального закона дополнена частью 3.2, <text:a xlink:type="simple" xlink:href="http://ivo.garant.ru/document/redirect/71127932/6">вступающей в силу</text:a> по истечении ста восьмидесяти дней после дня <text:a xlink:type="simple" xlink:href="http://ivo.garant.ru/document/redirect/71127933/0">официального опубликования</text:a> названного Федерального закона</text:p>
      <text:p text:style-name="s1">3.2. Жалоба на решения и (ил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text:a xlink:type="simple" xlink:href="http://ivo.garant.ru/document/redirect/12138258/6020">частью 2 статьи 6</text:a> Градостроительного кодекса Российской Федерации, может быть подана такими лицами в порядке, установленном настоящей статьей, либо в порядке, установленном <text:a xlink:type="simple" xlink:href="http://ivo.garant.ru/document/redirect/12148517/2">антимонопольным законодательством</text:a> Российской Федерации, в антимонопольный орган.</text:p>
      <text:p text:style-name="s22header">Информация об изменениях:</text:p>
      <text:p text:style-name="s22"><text:bookmark text:name="anchor11024"/>Часть 4 изменена с 30 марта 2018 г. - <text:a xlink:type="simple" xlink:href="http://ivo.garant.ru/document/redirect/71848780/184">Федеральный закон</text:a> от 29 декабря 2017 г. N 479-ФЗ</text:p>
      <text:p text:style-name="s22"><text:a xlink:type="simple" xlink:href="http://ivo.garant.ru/document/redirect/77661082/11024">См. предыдущую редакцию</text:a></text:p>
      <text:p text:style-name="s22"/>
      <text:p text:style-name="s1">4. Особенности подачи и рассмотрения жалоб на решения и действия (бездействие) органов государственной власти субъектов Российской Федерации и их должностных лиц, государственных гражданских служащих органов государственной власти субъектов Российской Федерации, органов местного самоуправления и их должностных лиц, муниципальных служащих, а также на решения и действия (бездействие) многофункционального центра, работников многофункционального центра устанавливаются соответственно нормативными правовыми актами субъектов Российской Федерации и муниципальными правовыми актами.</text:p>
      <text:p text:style-name="s1"><text:bookmark text:name="anchor11025"/>5. Жалоба должна содержать:</text:p>
      <text:p text:style-name="s22header">Информация об изменениях:</text:p>
      <text:p text:style-name="s22"><text:bookmark text:name="anchor110251"/>Пункт 1 изменен с 30 марта 2018 г. - <text:a xlink:type="simple" xlink:href="http://ivo.garant.ru/document/redirect/71848780/151133">Федеральный закон</text:a> от 29 декабря 2017 г. N 479-ФЗ</text:p>
      <text:p text:style-name="s22"><text:a xlink:type="simple" xlink:href="http://ivo.garant.ru/document/redirect/77661082/110251">См. предыдущую редакцию</text:a></text:p>
      <text:p text:style-name="s1">1) 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text:a xlink:type="simple" xlink:href="#anchor16011">частью 1.1 статьи 16</text:a> настоящего Федерального закона, их руководителей и (или) работников, решения и действия (бездействие) которых обжалуются;</text:p>
      <text:p text:style-name="s1"><text:bookmark text:name="anchor11025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s22header">Информация об изменениях:</text:p>
      <text:p text:style-name="s22"><text:bookmark text:name="anchor110253"/>Пункт 3 изменен с 30 марта 2018 г. - <text:a xlink:type="simple" xlink:href="http://ivo.garant.ru/document/redirect/71848780/151134">Федеральный закон</text:a> от 29 декабря 2017 г. N 479-ФЗ</text:p>
      <text:p text:style-name="s22"><text:a xlink:type="simple" xlink:href="http://ivo.garant.ru/document/redirect/77661082/110253">См. предыдущую редакцию</text:a></text:p>
      <text:p text:style-name="s1">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text:a xlink:type="simple" xlink:href="#anchor16011">частью 1.1 статьи 16</text:a> настоящего Федерального закона, их работников;</text:p>
      <text:p text:style-name="s22header">Информация об изменениях:</text:p>
      <text:p text:style-name="s22"><text:bookmark text:name="anchor110254"/>Пункт 4 изменен с 30 марта 2018 г. - <text:a xlink:type="simple" xlink:href="http://ivo.garant.ru/document/redirect/71848780/151135">Федеральный закон</text:a> от 29 декабря 2017 г. N 479-ФЗ</text:p>
      <text:p text:style-name="s22"><text:a xlink:type="simple" xlink:href="http://ivo.garant.ru/document/redirect/77661082/110254">См. предыдущую редакцию</text:a></text:p>
      <text:p text:style-name="s1">4) 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text:a xlink:type="simple" xlink:href="#anchor16011">частью 1.1 статьи 16</text:a> настоящего Федерального закона, их работников. Заявителем могут быть представлены документы (при наличии), подтверждающие доводы заявителя, либо их копии.</text:p>
      <text:p text:style-name="s22header">Информация об изменениях:</text:p>
      <text:p text:style-name="s22"><text:bookmark text:name="anchor11026"/>Часть 6 изменена с 30 марта 2018 г. - <text:a xlink:type="simple" xlink:href="http://ivo.garant.ru/document/redirect/71848780/186">Федеральный закон</text:a> от 29 декабря 2017 г. N 479-ФЗ</text:p>
      <text:p text:style-name="s22"><text:a xlink:type="simple" xlink:href="http://ivo.garant.ru/document/redirect/77661082/11026">См. предыдущую редакцию</text:a></text:p>
      <text:p text:style-name="s1">6. Жалоба, поступившая в орган, предоставляющий государственную услугу, орган, предоставляющий муниципальную услугу, многофункциональный центр, учредителю многофункционального центра, в организации, предусмотренные <text:a xlink:type="simple" xlink:href="#anchor16011">частью 1.1 статьи 16</text:a> настоящего Федерального закона,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государственную услугу, органа, предоставляющего муниципальную услугу, многофункционального центра, организаций, предусмотренных частью 1.1 статьи 16 настоящего Федерального зако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s22header">Информация об изменениях:</text:p>
      <text:p text:style-name="s22"><text:bookmark text:name="anchor11027"/>Часть 7 изменена с 30 марта 2018 г. - <text:a xlink:type="simple" xlink:href="http://ivo.garant.ru/document/redirect/71848780/187">Федеральный закон</text:a> от 29 декабря 2017 г. N 479-ФЗ</text:p>
      <text:p text:style-name="s22"><text:a xlink:type="simple" xlink:href="http://ivo.garant.ru/document/redirect/77661082/11027">См. предыдущую редакцию</text:a></text:p>
      <text:p text:style-name="s1">7. По результатам рассмотрения жалобы принимается одно из следующих решений:</text:p>
      <text:p text:style-name="s1"><text:bookmark text:name="anchor11027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s1"><text:bookmark text:name="anchor110272"/>2) в удовлетворении жалобы отказывается.</text:p>
      <text:p text:style-name="s1"><text:bookmark text:name="anchor11028"/>8. Не позднее дня, следующего за днем принятия решения, указанного в <text:a xlink:type="simple" xlink:href="#anchor11027">части 7</text:a> 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22header">Информация об изменениях:</text:p>
      <text:p text:style-name="s22"><text:bookmark text:name="anchor11281"/>Статья 11.2 дополнена частью 8.1 с 18 октября 2018 г. - <text:a xlink:type="simple" xlink:href="http://ivo.garant.ru/document/redirect/71992478/13">Федеральный закон</text:a> от 19 июля 2018 г. N 204-ФЗ</text:p>
      <text:p text:style-name="s1">8.1. В случае признания жалобы подлежащей удовлетворению в ответе заявителю, указанном в <text:a xlink:type="simple" xlink:href="#anchor11028">части 8</text:a>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text:a xlink:type="simple" xlink:href="#anchor16011">частью 1.1 статьи 16</text:a> настоящего Федерального закона, в целях незамедлительного устранения выявленных нарушений при оказании государственной ил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s22header">Информация об изменениях:</text:p>
      <text:p text:style-name="s22"><text:bookmark text:name="anchor11282"/>Статья 11.2 дополнена частью 8.2 с 18 октября 2018 г. - <text:a xlink:type="simple" xlink:href="http://ivo.garant.ru/document/redirect/71992478/13">Федеральный закон</text:a> от 19 июля 2018 г. N 204-ФЗ</text:p>
      <text:p text:style-name="s1">8.2. В случае признания жалобы не подлежащей удовлетворению в ответе заявителю, указанном в <text:a xlink:type="simple" xlink:href="#anchor11028">части 8</text:a> настоящей статьи, даются аргументированные разъяснения о причинах принятого решения, а также информация о порядке обжалования принятого решения.</text:p>
      <text:p text:style-name="s22header">Информация об изменениях:</text:p>
      <text:p text:style-name="s22"><text:bookmark text:name="anchor11029"/>Часть 9 изменена с 30 марта 2018 г. - <text:a xlink:type="simple" xlink:href="http://ivo.garant.ru/document/redirect/71848780/188">Федеральный закон</text:a> от 29 декабря 2017 г. N 479-ФЗ</text:p>
      <text:p text:style-name="s22"><text:a xlink:type="simple" xlink:href="http://ivo.garant.ru/document/redirect/77661082/11029">См. предыдущую редакцию</text:a></text:p>
      <text:p text:style-name="s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a xlink:type="simple" xlink:href="#anchor11021">частью 1</text:a> настоящей статьи, незамедлительно направляют имеющиеся материалы в органы прокуратуры.</text:p>
      <text:p text:style-name="s22header">Информация об изменениях:</text:p>
      <text:p text:style-name="s22"><text:bookmark text:name="anchor110210"/><text:a xlink:type="simple" xlink:href="http://ivo.garant.ru/document/redirect/70207730/3772">Федеральным законом</text:a> от 28 июля 2012 г. N 133-ФЗ в часть 10 статьи 11.2 настоящего Федерального закона внесены изменения</text:p>
      <text:p text:style-name="s22"><text:a xlink:type="simple" xlink:href="http://ivo.garant.ru/document/redirect/58045563/110210">См. текст части в предыдущей редакции</text:a></text:p>
      <text:p text:style-name="s1">10. Положения настоящего Федерального закона, устанавливающие порядок рассмотрения жалоб на нарушения прав граждан и организаций при предоставлении государственных и муниципальных услуг, не распространяются на отношения, регулируемые <text:a xlink:type="simple" xlink:href="http://ivo.garant.ru/document/redirect/12146661/0">Федеральным законом</text:a> от 2 мая 2006 года N 59-ФЗ "О порядке рассмотрения обращений граждан Российской Федерации".</text:p>
      <text:p text:style-name="s1"/>
      <text:p text:style-name="s15"><text:bookmark text:name="anchor1103"/><text:span text:style-name="s10">Статья 11.3.</text:span> Информационная система досудебного (внесудебного) обжалования</text:p>
      <text:p text:style-name="s9header">ГАРАНТ:</text:p>
      <text:p text:style-name="s9">См. <text:span text:style-name="s8">комментарии</text:span> к статье 11.3 настоящего Федерального закона</text:p>
      <text:p text:style-name="s1">В Российской Федерации создается федеральная информационная система досудебного (внесудебного) обжалования, которая является федеральной государственной информационной системой. Создание и функционирование федеральной информационной системы досудебного (внесудебного) обжалования регулируются федеральными законами и правовыми актами Правительства Российской Федерации.</text:p>
      <text:p text:style-name="s9header">ГАРАНТ:</text:p>
      <text:p text:style-name="s9">См. <text:a xlink:type="simple" xlink:href="http://ivo.garant.ru/document/redirect/70262414/48">Положение</text:a>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е <text:a xlink:type="simple" xlink:href="http://ivo.garant.ru/document/redirect/70262414/0">постановлением</text:a> Правительства РФ от 20 ноября 2012 г. N 1198</text:p>
      <text:p text:style-name="s9"/>
      <text:p text:style-name="s22header">Информация об изменениях:</text:p>
      <text:p text:style-name="s22"><text:bookmark text:name="anchor1104"/>Глава 2.1 дополнена статьей 11.4 с 24 февраля 2024 г. - <text:a xlink:type="simple" xlink:href="http://ivo.garant.ru/document/redirect/408277503/1">Федеральный закон</text:a> от 25 декабря 2023 г. N 675-ФЗ</text:p>
      <text:p text:style-name="s15"><text:span text:style-name="s10">Статья 11.4.</text:span> Особенности досудебного обжалования в отдельных сферах предоставления государственных услуг</text:p>
      <text:p text:style-name="s1"><text:bookmark text:name="anchor110401"/>1. Обжалование принятых в ходе предоставления государственных услуг решений и осуществленных действий (бездействия) органов или их должностных лиц, предоставляющих государственные услуги по лицензированию отдельных видов деятельности, установленных <text:a xlink:type="simple" xlink:href="http://ivo.garant.ru/document/redirect/12185475/12">Федеральным законом</text:a> от 4 мая 2011 года N 99-ФЗ "О лицензировании отдельных видов деятельности", осуществляется в соответствии с настоящей статьей. С 1 января 2028 года обжалование принятых в ходе предоставления государственных услуг решений и осуществленных действий (бездействия) органов или их должностных лиц, предоставляющих государственные услуги в рамках осуществляемых федеральными органами исполнительной власти иных видов разрешительной деятельности, осуществляется в соответствии с настоящей статьей, за исключением случаев, предусмотренных иными федеральными законами. Для отдельных видов разрешительной деятельности Правительством Российской Федерации может быть установлен более ранний <text:a xlink:type="simple" xlink:href="http://ivo.garant.ru/document/redirect/409559663/1000">срок</text:a>.</text:p>
      <text:p text:style-name="s1"><text:bookmark text:name="anchor110402"/>2. Жалоба и ходатайство о восстановлении срока подачи жалобы подаются лицом в электронном виде с использованием <text:a xlink:type="simple" xlink:href="https://www.gosuslugi.ru">единого портала</text:a> государственных и муниципальных услуг. В отношении государственных услуг, предоставляемых исполнительными органами государственной власти субъекта Российской Федерации, подача жалобы допускается с использованием регионального портала государственных и муниципальных услуг. Жалоба может быть подана с использованием иных государственных информационных систем, определенных Правительством Российской Федерации. Жалоба, содержащая сведения и документы, составляющие государственную или иную охраняемую законом тайну, подается в орган, предоставляющий государственную услугу в сфере разрешительной деятельности (далее - разрешительный орган), без использования единого портала государственных и муниципальных услуг, регионального портала государственных и муниципальных услуг и иной государственной информационной системы в порядке, определяемом разрешительным органом, с учетом требований законодательства Российской Федерации о государственной и иной охраняемой законом тайне.</text:p>
      <text:p text:style-name="s1"><text:bookmark text:name="anchor110403"/>3. Жалоба может быть подана заявителем в течение тридцати календарных дней со дня, когда заявитель узнал или должен был узнать о нарушении своих прав.</text:p>
      <text:p text:style-name="s1"><text:bookmark text:name="anchor110404"/>4. При подаче жалобы в электронном виде она должна быть подписана одним из видов подписей, установленных Правительством Российской Федерации.</text:p>
      <text:p text:style-name="s1"><text:bookmark text:name="anchor110405"/>5. Жалоба должна содержать:</text:p>
      <text:p text:style-name="s1"><text:bookmark text:name="anchor1104051"/>1) наименование разрешительного органа, фамилию, имя, отчество (при наличии) должностного лица, решение и (или) действие (бездействие) которых обжалуются;</text:p>
      <text:p text:style-name="s1"><text:bookmark text:name="anchor110405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1104053"/>3) сведения об обжалуемых решении разрешительного органа и (или) действии (бездействии) его должностного лица, которые привели или могут привести к нарушению прав заявителя, подавшего жалобу;</text:p>
      <text:p text:style-name="s1"><text:bookmark text:name="anchor1104054"/>4) основания и доводы, на основании которых заявитель не согласен с решением разрешитель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1104055"/>5) требования заявителя, подавшего жалобу.</text:p>
      <text:p text:style-name="s1"><text:bookmark text:name="anchor110406"/>6.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text:p>
      <text:p text:style-name="s1"><text:bookmark text:name="anchor110407"/>7. Заявитель до принятия решения по жалобе может отозвать ее. При этом повторное направление жалобы по тем же основаниям не допускается.</text:p>
      <text:p text:style-name="s1"><text:bookmark text:name="anchor110408"/>8. Разрешительным органом может быть предусмотрено создание из числа его должностных лиц коллегиального органа (коллегиальных органов) для рассмотрения жалоб.</text:p>
      <text:p text:style-name="s1"><text:bookmark text:name="anchor110409"/>9. Разрешительный орган при рассмотрении жалобы использует информационную систему (подсистему государственной информационной системы) досудебного обжалования, предусмотренную <text:a xlink:type="simple" xlink:href="http://ivo.garant.ru/document/redirect/74449814/170103">Федеральным законом</text:a> от 31 июля 2020 года N 248-ФЗ "О государственном контроле (надзоре) и муниципальном контроле в Российской Федерации", за исключением случаев, если рассмотрение жалобы связано со сведениями и с документами, составляющими государственную или иную охраняемую законом тайну. Правила ведения указанной информационной системы в части досудебного обжалования разрешительной деятельности, порядок рассмотрения жалобы, в том числе перечень решений, принимаемых разрешительным органом по результатам рассмотрения жалобы, утверждаются Правительством Российской Федерации. Рассмотрение жалобы, связанной со сведениями и с документами, составляющими государственную или иную охраняемую законом тайну, осуществляется в порядке, определяемом разрешительным органом.</text:p>
      <text:p text:style-name="s1"><text:bookmark text:name="anchor110410"/>10. В случае пропуска по уважительной причине срока подачи жалобы этот срок по ходатайству заявителя может быть восстановлен разрешительным органом при условии, что одновременно с жалобой подано ходатайство о восстановлении пропущенного срока и должностное лицо разрешительного органа, рассматривающее жалобу, признает причину пропуска срока уважительной, а срок подачи ходатайства о восстановлении пропущенного срока разумным.</text:p>
      <text:p text:style-name="s1"><text:bookmark text:name="anchor110411"/>11. Жалоба подлежит рассмотрению разрешительным органом в срок, не превышающий пятнадцати рабочих дней со дня ее регистрации, если более короткий срок не установлен Правительством Российской Федерации.</text:p>
      <text:p text:style-name="s1"><text:bookmark text:name="anchor110412"/>12. Разрешительный орган вправе запросить у заявителя, подавшего жалобу, дополнительные информацию и документы, относящиеся к предмету жалобы. Заявитель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разрешительным органом, но не более чем на пять рабочих дней с момента направления запроса. Неполучение от заявителя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110413"/>13. Разрешительный орган принимает решение об отказе в рассмотрении жалобы, если:</text:p>
      <text:p text:style-name="s1"><text:bookmark text:name="anchor1104131"/>1) жалоба подана после истечения срока подачи жалобы и не содержит ходатайство о восстановлении пропущенного срока на подачу жалобы;</text:p>
      <text:p text:style-name="s1"><text:bookmark text:name="anchor1104132"/>2) в удовлетворении ходатайства о восстановлении пропущенного срока на подачу жалобы отказано;</text:p>
      <text:p text:style-name="s1"><text:bookmark text:name="anchor1104133"/>3) до принятия решения по жалобе от заявителя, ее подавшего, поступило заявление об отзыве жалобы;</text:p>
      <text:p text:style-name="s1"><text:bookmark text:name="anchor1104134"/>4) имеется решение суда по вопросам, поставленным в жалобе;</text:p>
      <text:p text:style-name="s1"><text:bookmark text:name="anchor1104135"/>5) заявитель, ранее подавший жалобу в уполномоченный орган, подал другую жалобу по тому же предмету и по тем же основаниям;</text:p>
      <text:p text:style-name="s1"><text:bookmark text:name="anchor1104136"/>6) жалоба содержит нецензурные либо оскорбительные выражения, угрозы жизни, здоровью и имуществу должностных лиц разрешительного органа, а также членов их семей;</text:p>
      <text:p text:style-name="s1"><text:bookmark text:name="anchor1104137"/>7) ранее получен отказ в рассмотрении жалобы по тому же предмету и по тем же основаниям, исключающий возможность повторного обращения данного заявителя с жалобой, и не приводятся новые доводы или обстоятельства;</text:p>
      <text:p text:style-name="s1"><text:bookmark text:name="anchor1104138"/>8) жалоба подана в ненадлежащий уполномоченный орган;</text:p>
      <text:p text:style-name="s1"><text:bookmark text:name="anchor1104139"/>9) содержание жалобы не относится к принятому в ходе предоставления государственной услуги решению и осуществленным действиям (бездействию).</text:p>
      <text:p text:style-name="s1"><text:bookmark text:name="anchor110414"/>14. Решение об отказе в рассмотрении жалобы принимается разрешительным органом в течение пяти рабочих дней со дня получения жалобы, за исключением решения об отказе по основанию, предусмотренному <text:a xlink:type="simple" xlink:href="#anchor1104133">пунктом 3 части 13</text:a> настоящей статьи. Отказ в рассмотрении жалобы по основаниям, указанным в пунктах 3 - 8 части 13 настоящей статьи, не является результатом досудебного обжалования и не может служить основанием для судебного обжалования решений разрешительного органа, действий (бездействия) его должностных лиц.</text:p>
      <text:p text:style-name="s1"><text:bookmark text:name="anchor110415"/>15. Правилами ведения информационной системы (подсистемы государственной информационной системы) досудебного обжалования, указанными в <text:a xlink:type="simple" xlink:href="#anchor110409">части 9</text:a> настоящей статьи, может быть предусмотрено ее использование для обжалования решений и действий (бездействия) организаций, подведомственных государственным органам, и организаций, участвующих в предоставлении предусмотренных <text:a xlink:type="simple" xlink:href="#anchor110401">частью 1</text:a> настоящей статьи государственных услуг, а также обжалование решений и действий (бездействия) при предоставлении иных услуг, получение которых необходимо и обязательно для предоставления предусмотренных частью 1 настоящей статьи государственных услуг.</text:p>
      <text:p text:style-name="s1"><text:bookmark text:name="anchor110416"/>16. В отношении видов деятельности, указанных в <text:a xlink:type="simple" xlink:href="#anchor110401">части 1</text:a> настоящей статьи, судебное обжалование соответствующих решений и действий (бездействия) возможно только после их досудебного обжалования в соответствии с настоящей статьей, за исключением случаев обжалования в суд решений, действий (бездействия) гражданами, не осуществляющими предпринимательской деятельности, а также случаев, если иными федеральными законами установлен исключительно судебный порядок обжалования соответствующих решений и действий (бездействия).</text:p>
      <text:p text:style-name="s1"/>
      <text:h text:outline-level="1" text:style-name="s3"><text:bookmark text:name="anchor300"/>Глава 3. Административные регламенты</text:h>
      <text:p text:style-name="s1"/>
      <text:p text:style-name="s15"><text:bookmark text:name="anchor12"/><text:span text:style-name="s10">Статья 12.</text:span> Требования к структуре административных регламентов</text:p>
      <text:p text:style-name="s9header">ГАРАНТ:</text:p>
      <text:p text:style-name="s9">См. <text:span text:style-name="s8">комментарии</text:span> к статье 12 настоящего Федерального закона</text:p>
      <text:p text:style-name="s1"><text:bookmark text:name="anchor121"/>1. Предоставление государственных и муниципальных услуг осуществляется в соответствии с <text:a xlink:type="simple" xlink:href="http://ivo.garant.ru/document/redirect/5218818/0">административными регламентами</text:a>.</text:p>
      <text:p text:style-name="s1"><text:bookmark text:name="anchor122"/>2. Структура административного регламента должна содержать разделы, устанавливающие:</text:p>
      <text:p text:style-name="s1"><text:bookmark text:name="anchor1221"/>1) общие положения;</text:p>
      <text:p text:style-name="s1"><text:bookmark text:name="anchor1222"/>2) стандарт предоставления государственной или муниципальной услуги;</text:p>
      <text:p text:style-name="s22header">Информация об изменениях:</text:p>
      <text:p text:style-name="s22"><text:bookmark text:name="anchor1223"/>Пункт 3 изменен с 26 декабря 2024 г. - <text:a xlink:type="simple" xlink:href="http://ivo.garant.ru/document/redirect/411209145/392117">Федеральный закон</text:a> от 26 декабря 2024 г. N 494-ФЗ</text:p>
      <text:p text:style-name="s22"><text:a xlink:type="simple" xlink:href="http://ivo.garant.ru/document/redirect/76842457/1223">См. предыдущую редакцию</text:a></text:p>
      <text:p text:style-name="s1">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Указанный раздел может не включаться в структуру административного регламента в случаях, предусмотренных порядками разработки и утверждения административных регламентов, указанными в <text:a xlink:type="simple" xlink:href="#anchor13131">частях 13.1 - 15 статьи 13</text:a> настоящего Федерального закона;</text:p>
      <text:p text:style-name="s1"><text:bookmark text:name="anchor1224"/>4) утратил силу с 26 декабря 2024 г. - <text:a xlink:type="simple" xlink:href="http://ivo.garant.ru/document/redirect/411209145/392118">Федеральный закон</text:a> от 26 декабря 2024 г. N 494-ФЗ</text:p>
      <text:p text:style-name="s22header">Информация об изменениях:</text:p>
      <text:p text:style-name="s22"><text:a xlink:type="simple" xlink:href="http://ivo.garant.ru/document/redirect/76842457/1224">См. предыдущую редакцию</text:a>;</text:p>
      <text:p text:style-name="s1"><text:bookmark text:name="anchor1225"/>5) утратил силу с 26 декабря 2024 г. - <text:a xlink:type="simple" xlink:href="http://ivo.garant.ru/document/redirect/411209145/392118">Федеральный закон</text:a> от 26 декабря 2024 г. N 494-ФЗ</text:p>
      <text:p text:style-name="s22header">Информация об изменениях:</text:p>
      <text:p text:style-name="s22"><text:a xlink:type="simple" xlink:href="http://ivo.garant.ru/document/redirect/76842457/1225">См. предыдущую редакцию</text:a></text:p>
      <text:p text:style-name="s22header">Информация об изменениях:</text:p>
      <text:p text:style-name="s22"><text:bookmark text:name="anchor1226"/>Часть 2 дополнена пунктом 6 с 26 декабря 2024 г. - <text:a xlink:type="simple" xlink:href="http://ivo.garant.ru/document/redirect/411209145/392119">Федеральный закон</text:a> от 26 декабря 2024 г. N 494-ФЗ</text:p>
      <text:p text:style-name="s1">6) иные положения, предусмотренные нормативным правовым актом Правительства Российской Федерации.</text:p>
      <text:p text:style-name="s1"><text:bookmark text:name="anchor123"/>3. Утратила силу с 26 декабря 2024 г. - <text:a xlink:type="simple" xlink:href="http://ivo.garant.ru/document/redirect/411209145/1012">Федеральный закон</text:a> от 26 декабря 2024 г. N 494-ФЗ</text:p>
      <text:p text:style-name="s22header">Информация об изменениях:</text:p>
      <text:p text:style-name="s22"><text:a xlink:type="simple" xlink:href="http://ivo.garant.ru/document/redirect/76842457/123">См. предыдущую редакцию</text:a></text:p>
      <text:p text:style-name="s22"/>
      <text:p text:style-name="s15"><text:bookmark text:name="anchor13"/><text:span text:style-name="s10">Статья 13.</text:span> Общие требования к разработке проектов административных регламентов</text:p>
      <text:p text:style-name="s9header">ГАРАНТ:</text:p>
      <text:p text:style-name="s9">См. <text:span text:style-name="s8">комментарии</text:span> к статье 13 настоящего Федерального закона</text:p>
      <text:p text:style-name="s22header">Информация об изменениях:</text:p>
      <text:p text:style-name="s22"><text:bookmark text:name="anchor131"/>Часть 1 изменена с 30 декабря 2020 г. - <text:a xlink:type="simple" xlink:href="http://ivo.garant.ru/document/redirect/400157416/1141">Федеральный закон</text:a> от 30 декабря 2020 г. N 509-ФЗ</text:p>
      <text:p text:style-name="s22"><text:a xlink:type="simple" xlink:href="http://ivo.garant.ru/document/redirect/77700193/131">См. предыдущую редакцию</text:a></text:p>
      <text:p text:style-name="s1">1. Разработку проекта <text:a xlink:type="simple" xlink:href="http://ivo.garant.ru/document/redirect/5218818/0">административного регламента</text:a> осуществляет орган, предоставляющий государственную услугу, или орган, предоставляющий муниципальную услугу.</text:p>
      <text:p text:style-name="s22header">Информация об изменениях:</text:p>
      <text:p text:style-name="s22"><text:bookmark text:name="anchor13011"/>Статья 13 дополнена частью 1.1 с 30 декабря 2020 г. - <text:a xlink:type="simple" xlink:href="http://ivo.garant.ru/document/redirect/400157416/1142">Федеральный закон</text:a> от 30 декабря 2020 г. N 509-ФЗ</text:p>
      <text:p text:style-name="s1">1.1. Разработка, согласование и экспертиза проектов административных регламентов федеральных органов исполнительной власти, государственных внебюджетных фондов <text:a xlink:type="simple" xlink:href="http://ivo.garant.ru/document/redirect/401535834/1004">осуществляются</text:a> в федеральной государственной информационной системе, обеспечивающей ведение федерального реестра государственных услуг в электронной форме.</text:p>
      <text:p text:style-name="s22header">Информация об изменениях:</text:p>
      <text:p text:style-name="s22"><text:bookmark text:name="anchor13012"/>Статья 13 дополнена частью 1.2 с 30 декабря 2020 г. - <text:a xlink:type="simple" xlink:href="http://ivo.garant.ru/document/redirect/400157416/1142">Федеральный закон</text:a> от 30 декабря 2020 г. N 509-ФЗ</text:p>
      <text:p text:style-name="s1">1.2. Разработка и согласование проектов административных регламентов исполнительных органов государственной власти субъекта Российской Федерации, органов местного самоуправления осуществляются в государственной информационной системе и (или) муниципальной информационной системе, обеспечивающих соответственно ведение реестра государственных услуг субъекта Российской Федерации, реестра муниципальных услуг в электронной форме.</text:p>
      <text:p text:style-name="s22header">Информация об изменениях:</text:p>
      <text:p text:style-name="s22"><text:bookmark text:name="anchor13013"/>Часть 1.3 изменена с 26 декабря 2024 г. - <text:a xlink:type="simple" xlink:href="http://ivo.garant.ru/document/redirect/411209145/102">Федеральный закон</text:a> от 26 декабря 2024 г. N 494-ФЗ</text:p>
      <text:p text:style-name="s22"><text:a xlink:type="simple" xlink:href="http://ivo.garant.ru/document/redirect/76842457/13013">См. предыдущую редакцию</text:a></text:p>
      <text:p text:style-name="s1">1.3. В случае наличия региональной государственной информационной системы, обеспечивающей разработку и согласование административных регламентов исполнительных органов государственной власти субъекта Российской Федерации, органов местного самоуправления, и решения высшего исполнительного органа государственной власти субъекта Российской Федерации об использовании указанной системы разработка и согласование указанных в настоящей части проектов административных регламентов осуществляются в такой информационной системе. При использовании для разработки и согласования указанных проектов административных регламентов региональной государственной информационной системы обеспечивается в установленном Правительством Российской Федерации порядке передача принятых административных регламентов в федеральную государственную информационную систему, обеспечивающую ведение федерального реестра государственных услуг в электронной форме.</text:p>
      <text:p text:style-name="s1"><text:bookmark text:name="anchor132"/>2. Утратила силу с 30 декабря 2020 г. - <text:a xlink:type="simple" xlink:href="http://ivo.garant.ru/document/redirect/400157416/1143">Федеральный закон</text:a> от 30 декабря 2020 г. N 509-ФЗ</text:p>
      <text:p text:style-name="s22header">Информация об изменениях:</text:p>
      <text:p text:style-name="s22"><text:a xlink:type="simple" xlink:href="http://ivo.garant.ru/document/redirect/77700193/132">См. предыдущую редакцию</text:a></text:p>
      <text:p text:style-name="s1"><text:bookmark text:name="anchor133"/>3. Утратила силу с 30 декабря 2020 г. - <text:a xlink:type="simple" xlink:href="http://ivo.garant.ru/document/redirect/400157416/1143">Федеральный закон</text:a> от 30 декабря 2020 г. N 509-ФЗ</text:p>
      <text:p text:style-name="s22header">Информация об изменениях:</text:p>
      <text:p text:style-name="s22"><text:a xlink:type="simple" xlink:href="http://ivo.garant.ru/document/redirect/77700193/133">См. предыдущую редакцию</text:a></text:p>
      <text:p text:style-name="s1"><text:bookmark text:name="anchor134"/>4. Утратила силу с 30 декабря 2020 г. - <text:a xlink:type="simple" xlink:href="http://ivo.garant.ru/document/redirect/400157416/1143">Федеральный закон</text:a> от 30 декабря 2020 г. N 509-ФЗ</text:p>
      <text:p text:style-name="s22header">Информация об изменениях:</text:p>
      <text:p text:style-name="s22"><text:a xlink:type="simple" xlink:href="http://ivo.garant.ru/document/redirect/77700193/134">См. предыдущую редакцию</text:a></text:p>
      <text:p text:style-name="s1"><text:bookmark text:name="anchor135"/>5. Утратила силу с 30 декабря 2020 г. - <text:a xlink:type="simple" xlink:href="http://ivo.garant.ru/document/redirect/400157416/1143">Федеральный закон</text:a> от 30 декабря 2020 г. N 509-ФЗ</text:p>
      <text:p text:style-name="s22header">Информация об изменениях:</text:p>
      <text:p text:style-name="s22"><text:a xlink:type="simple" xlink:href="http://ivo.garant.ru/document/redirect/77700193/135">См. предыдущую редакцию</text:a></text:p>
      <text:p text:style-name="s1"><text:bookmark text:name="anchor136"/>6. Проекты административных регламентов подлежат независимой экспертизе и экспертизе, проводимой <text:a xlink:type="simple" xlink:href="http://ivo.garant.ru/document/redirect/12160901/1000">уполномоченным органом</text:a> государственной власти или уполномоченным органом местного самоуправления.</text:p>
      <text:p text:style-name="s22header">Информация об изменениях:</text:p>
      <text:p text:style-name="s22"><text:bookmark text:name="anchor1361"/>Статья 13 дополнена частью 6.1 с 30 декабря 2020 г. - <text:a xlink:type="simple" xlink:href="http://ivo.garant.ru/document/redirect/400157416/1144">Федеральный закон</text:a> от 30 декабря 2020 г. N 509-ФЗ</text:p>
      <text:p text:style-name="s1">6.1. Особенности <text:a xlink:type="simple" xlink:href="http://ivo.garant.ru/document/redirect/401535834/1041">проведения</text:a> правовой и антикоррупционной экспертиз, независимой экспертизы проектов административных регламентов, разработка которых осуществляется в соответствии с <text:a xlink:type="simple" xlink:href="#anchor13011">частью 1.1</text:a> настоящей статьи, утверждаются Правительством Российской Федерации.</text:p>
      <text:p text:style-name="s22header">Информация об изменениях:</text:p>
      <text:p text:style-name="s22"><text:bookmark text:name="anchor1362"/>Статья 13 дополнена частью 6.2 с 30 декабря 2020 г. - <text:a xlink:type="simple" xlink:href="http://ivo.garant.ru/document/redirect/400157416/1144">Федеральный закон</text:a> от 30 декабря 2020 г. N 509-ФЗ</text:p>
      <text:p text:style-name="s1">6.2. Особенности проведения экспертизы, независимой экспертизы проектов административных регламентов, разработка которых осуществляется в соответствии с <text:a xlink:type="simple" xlink:href="#anchor13012">частью 1.2</text:a> настоящей статьи, утверждаются соответственно высшими исполнительными органами государственной власти субъектов Российской Федерации и органами местного самоуправления.</text:p>
      <text:p text:style-name="s22header">Информация об изменениях:</text:p>
      <text:p text:style-name="s22"><text:bookmark text:name="anchor1363"/>Статья 13 дополнена частью 6.3 с 30 декабря 2020 г. - <text:a xlink:type="simple" xlink:href="http://ivo.garant.ru/document/redirect/400157416/1144">Федеральный закон</text:a> от 30 декабря 2020 г. N 509-ФЗ</text:p>
      <text:p text:style-name="s1">6.3. Органы государственной власти субъектов Российской Федерации и органы местного самоуправления в целях проведения экспертиз, предусмотренных <text:a xlink:type="simple" xlink:href="#anchor1362">частью 6.2</text:a> настоящей статьи, вправе использовать свои региональные информационные системы и муниципальные информационные системы, созданные в целях ведения соответственно реестров государственных услуг субъектов Российской Федерации и реестров муниципальных услуг.</text:p>
      <text:p text:style-name="s1"><text:bookmark text:name="anchor137"/>7. Утратила силу с 30 декабря 2020 г. - <text:a xlink:type="simple" xlink:href="http://ivo.garant.ru/document/redirect/400157416/1145">Федеральный закон</text:a> от 30 декабря 2020 г. N 509-ФЗ</text:p>
      <text:p text:style-name="s22header">Информация об изменениях:</text:p>
      <text:p text:style-name="s22"><text:a xlink:type="simple" xlink:href="http://ivo.garant.ru/document/redirect/77700193/137">См. предыдущую редакцию</text:a></text:p>
      <text:p text:style-name="s1"><text:bookmark text:name="anchor138"/>8. Утратила силу с 30 декабря 2020 г. - <text:a xlink:type="simple" xlink:href="http://ivo.garant.ru/document/redirect/400157416/1145">Федеральный закон</text:a> от 30 декабря 2020 г. N 509-ФЗ</text:p>
      <text:p text:style-name="s22header">Информация об изменениях:</text:p>
      <text:p text:style-name="s22"><text:a xlink:type="simple" xlink:href="http://ivo.garant.ru/document/redirect/77700193/138">См. предыдущую редакцию</text:a></text:p>
      <text:p text:style-name="s1"><text:bookmark text:name="anchor139"/>9. Утратила силу с 30 декабря 2020 г. - <text:a xlink:type="simple" xlink:href="http://ivo.garant.ru/document/redirect/400157416/1145">Федеральный закон</text:a> от 30 декабря 2020 г. N 509-ФЗ</text:p>
      <text:p text:style-name="s22header">Информация об изменениях:</text:p>
      <text:p text:style-name="s22"><text:a xlink:type="simple" xlink:href="http://ivo.garant.ru/document/redirect/77700193/139">См. предыдущую редакцию</text:a></text:p>
      <text:p text:style-name="s1"><text:bookmark text:name="anchor1310"/>10. Утратила силу с 30 декабря 2020 г. - <text:a xlink:type="simple" xlink:href="http://ivo.garant.ru/document/redirect/400157416/1145">Федеральный закон</text:a> от 30 декабря 2020 г. N 509-ФЗ</text:p>
      <text:p text:style-name="s22header">Информация об изменениях:</text:p>
      <text:p text:style-name="s22"><text:a xlink:type="simple" xlink:href="http://ivo.garant.ru/document/redirect/77700193/1310">См. предыдущую редакцию</text:a></text:p>
      <text:p text:style-name="s1"><text:bookmark text:name="anchor1311"/>11. Утратила силу с 30 декабря 2020 г. - <text:a xlink:type="simple" xlink:href="http://ivo.garant.ru/document/redirect/400157416/1145">Федеральный закон</text:a> от 30 декабря 2020 г. N 509-ФЗ</text:p>
      <text:p text:style-name="s22header">Информация об изменениях:</text:p>
      <text:p text:style-name="s22"><text:a xlink:type="simple" xlink:href="http://ivo.garant.ru/document/redirect/77700193/1311">См. предыдущую редакцию</text:a></text:p>
      <text:p text:style-name="s22header">Информация об изменениях:</text:p>
      <text:p text:style-name="s22"><text:bookmark text:name="anchor1312"/>Часть 12 изменена с 30 декабря 2020 г. - <text:a xlink:type="simple" xlink:href="http://ivo.garant.ru/document/redirect/400157416/1146">Федеральный закон</text:a> от 30 декабря 2020 г. N 509-ФЗ</text:p>
      <text:p text:style-name="s22"><text:a xlink:type="simple" xlink:href="http://ivo.garant.ru/document/redirect/77700193/1312">См. предыдущую редакцию</text:a></text:p>
      <text:p text:style-name="s1">12. Предметом экспертизы проектов административных регламентов, проводимой уполномоченными органами государственной власти или уполномоченными органами местного самоуправления, является оценка соответствия проектов административных регламентов требованиям, предъявляемым к ним настоящим Федеральным законом и принятыми в соответствии с ним иными нормативными правовыми актами.</text:p>
      <text:p text:style-name="s1"><text:bookmark text:name="anchor1313"/>13. Экспертиза проектов административных регламентов, разработанных федеральными органами исполнительной власти, а также органами государственных внебюджетных фондов Российской Федерации, проводится уполномоченным Правительством Российской Федерации <text:a xlink:type="simple" xlink:href="http://ivo.garant.ru/document/redirect/12160901/10016">федеральным органом</text:a> исполнительной власти в <text:a xlink:type="simple" xlink:href="http://ivo.garant.ru/document/redirect/401535834/3019">порядке</text:a>, установленном Правительством Российской Федерации. Экспертиза проектов административных регламентов, разработанных органами исполнительной власти субъектов Российской Федерации, и проектов административных регламентов, разработанных органами местного самоуправления, проводится в случаях и порядке, установленных соответственно нормативными правовыми актами субъектов Российской Федерации и муниципальными правовыми актами.</text:p>
      <text:p text:style-name="s22header">Информация об изменениях:</text:p>
      <text:p text:style-name="s22"><text:bookmark text:name="anchor13131"/><text:a xlink:type="simple" xlink:href="http://ivo.garant.ru/document/redirect/12187348/6907">Федеральным законом</text:a> от 1 июля 2011 г. N 169-ФЗ статья 13 настоящего Федерального закона дополнена частью 13.1, <text:a xlink:type="simple" xlink:href="http://ivo.garant.ru/document/redirect/12187348/7401">вступающей в силу</text:a> с 1 июля 2011 г.</text:p>
      <text:p text:style-name="s1">13.1. <text:a xlink:type="simple" xlink:href="http://ivo.garant.ru/document/redirect/401535834/1000">Порядок</text:a> разработки и утверждения административных регламентов федеральными органами исполнительной власти устанавливается Правительством Российской Федерации.</text:p>
      <text:p text:style-name="s1"><text:bookmark text:name="anchor1314"/>14. Порядок разработки и утверждения административных регламентов исполнительными органами государственной власти субъекта Российской Федерации устанавливается высшим исполнительным органом государственной власти субъекта Российской Федерации.</text:p>
      <text:p text:style-name="s9header">ГАРАНТ:</text:p>
      <text:p text:style-name="s9">См. <text:a xlink:type="simple" xlink:href="http://ivo.garant.ru/document/redirect/70135070/0">Рекомендации</text:a> по разработке порядка разработки и утверждения административных регламентов исполнительных органов государственной власти субъектов РФ исполнения государственных функций и предоставления государственных услуг, одобренные Правительственной комиссией по проведению административной реформы 23 ноября 2010 г. N 109</text:p>
      <text:p text:style-name="s1"><text:bookmark text:name="anchor1315"/>15. Порядок разработки и утверждения административных регламентов предоставления муниципальных услуг устанавливается местной администрацией.</text:p>
      <text:p text:style-name="s1"/>
      <text:p text:style-name="s22header">Информация об изменениях:</text:p>
      <text:p text:style-name="s22"><text:bookmark text:name="anchor14"/>Наименование изменено с 28 декабря 2019 г. - <text:a xlink:type="simple" xlink:href="http://ivo.garant.ru/document/redirect/73355433/431">Федеральный закон</text:a> от 27 декабря 2019 г. N 472-ФЗ</text:p>
      <text:p text:style-name="s22"><text:a xlink:type="simple" xlink:href="http://ivo.garant.ru/document/redirect/77687665/14">См. предыдущую редакцию</text:a></text:p>
      <text:p text:style-name="s15"><text:span text:style-name="s10">Статья 14.</text:span> Требования к стандарту предоставления государственной или муниципальной услуги, единому стандарту</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401"/>Часть 1 изменена с 28 декабря 2019 г. - <text:a xlink:type="simple" xlink:href="http://ivo.garant.ru/document/redirect/73355433/432">Федеральный закон</text:a> от 27 декабря 2019 г. N 472-ФЗ</text:p>
      <text:p text:style-name="s22"><text:a xlink:type="simple" xlink:href="http://ivo.garant.ru/document/redirect/77687665/1401">См. предыдущую редакцию</text:a></text:p>
      <text:p text:style-name="s1">1. Стандарт предоставления государственной или муниципальной услуги предусматривает:</text:p>
      <text:p text:style-name="s1"><text:bookmark text:name="anchor141"/>1) наименование государственной или муниципальной услуги;</text:p>
      <text:p text:style-name="s1"><text:bookmark text:name="anchor142"/>2) наименование органа, предоставляющего <text:a xlink:type="simple" xlink:href="#anchor2001">государственную услугу</text:a>, или органа, предоставляющего <text:a xlink:type="simple" xlink:href="#anchor2002">муниципальную услугу</text:a>;</text:p>
      <text:p text:style-name="s1"><text:bookmark text:name="anchor143"/>3) результат предоставления государственной или муниципальной услуги;</text:p>
      <text:p text:style-name="s1"><text:bookmark text:name="anchor144"/>4) срок предоставления государственной или муниципальной услуги;</text:p>
      <text:p text:style-name="s1"><text:bookmark text:name="anchor145"/>5) утратил силу с 26 декабря 2024 г. - <text:a xlink:type="simple" xlink:href="http://ivo.garant.ru/document/redirect/411209145/1031">Федеральный закон</text:a> от 26 декабря 2024 г. N 494-ФЗ</text:p>
      <text:p text:style-name="s22header">Информация об изменениях:</text:p>
      <text:p text:style-name="s22"><text:a xlink:type="simple" xlink:href="http://ivo.garant.ru/document/redirect/76842457/145">См. предыдущую редакцию</text:a></text:p>
      <text:p text:style-name="s22header">Информация об изменениях:</text:p>
      <text:p text:style-name="s22"><text:bookmark text:name="anchor146"/><text:a xlink:type="simple" xlink:href="http://ivo.garant.ru/document/redirect/12187348/6908">Федеральным законом</text:a> от 1 июля 2011 г. N 169-ФЗ в пункт 6 статьи 14 настоящего Федерального закона внесены изменения, <text:a xlink:type="simple" xlink:href="http://ivo.garant.ru/document/redirect/12187348/7401">вступающие в силу</text:a> с 1 июля 2011 г.</text:p>
      <text:p text:style-name="s22"><text:a xlink:type="simple" xlink:href="http://ivo.garant.ru/document/redirect/5760645/146">См. текст пункта в предыдущей редакции</text:a></text:p>
      <text:p text:style-name="s1">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или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s1"><text:bookmark text:name="anchor147"/>7) исчерпывающий перечень оснований для отказа в приеме документов, необходимых для предоставления государственной или муниципальной услуги;</text:p>
      <text:p text:style-name="s22header">Информация об изменениях:</text:p>
      <text:p text:style-name="s22"><text:bookmark text:name="anchor148"/>Пункт 8 изменен с 30 марта 2018 г. - <text:a xlink:type="simple" xlink:href="http://ivo.garant.ru/document/redirect/71848780/111">Федеральный закон</text:a> от 29 декабря 2017 г. N 479-ФЗ</text:p>
      <text:p text:style-name="s22"><text:a xlink:type="simple" xlink:href="http://ivo.garant.ru/document/redirect/77661082/148">См. предыдущую редакцию</text:a></text:p>
      <text:p text:style-name="s1">8) исчерпывающий перечень оснований для приостановления предоставления государственной или муниципальной услуги или отказа в предоставлении государственной или муниципальной услуги;</text:p>
      <text:p text:style-name="s1"><text:bookmark text:name="anchor149"/>9) размер платы, взимаемой с заявителя при предоставлении государственной ил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s22header">Информация об изменениях:</text:p>
      <text:p text:style-name="s22"><text:bookmark text:name="anchor1410"/>Пункт 10 изменен с 26 декабря 2024 г. - <text:a xlink:type="simple" xlink:href="http://ivo.garant.ru/document/redirect/411209145/1032">Федеральный закон</text:a> от 26 декабря 2024 г. N 494-ФЗ</text:p>
      <text:p text:style-name="s22"><text:a xlink:type="simple" xlink:href="http://ivo.garant.ru/document/redirect/76842457/1410">См. предыдущую редакцию</text:a></text:p>
      <text:p text:style-name="s1">10) максимальный срок ожидания в очереди при подаче запроса о предоставлении государственной или муниципальной услуги и при получении результата предоставления государственной или муниципальной услуги в случае обращения заявителя непосредственно в орган, предоставляющий государственные услуги, орган, предоставляющий муниципальные услуги, или многофункциональный центр;</text:p>
      <text:p text:style-name="s1"><text:bookmark text:name="anchor1411"/>11) срок регистрации запроса <text:a xlink:type="simple" xlink:href="#anchor2003">заявителя</text:a> о предоставлении государственной или муниципальной услуги;</text:p>
      <text:p text:style-name="s22header">Информация об изменениях:</text:p>
      <text:p text:style-name="s22"><text:bookmark text:name="anchor1412"/>Пункт 12 изменен с 26 декабря 2024 г. - <text:a xlink:type="simple" xlink:href="http://ivo.garant.ru/document/redirect/411209145/1033">Федеральный закон</text:a> от 26 декабря 2024 г. N 494-ФЗ</text:p>
      <text:p text:style-name="s22"><text:a xlink:type="simple" xlink:href="http://ivo.garant.ru/document/redirect/76842457/1412">См. предыдущую редакцию</text:a></text:p>
      <text:p text:style-name="s1">12) требования к помещениям, в которых предоставляются государственные и муниципальные услуги, к залу ожидания, местам для заполнения запросов о предоставлении государственной или муниципальной услуги, информационным стендам с образцами их заполнения и перечнем документов и (или) информации, необходимых для предоставления каждой государственной или муниципальной услуги, в том числе к обеспечению доступности для инвалидов указанных объектов в соответствии с <text:a xlink:type="simple" xlink:href="http://ivo.garant.ru/document/redirect/10164504/3">законодательством</text:a> Российской Федерации о социальной защите инвалидов;</text:p>
      <text:p text:style-name="s1"><text:bookmark text:name="anchor1413"/>13) показатели доступности и качества государственных и муниципальных услуг;</text:p>
      <text:p text:style-name="s9header">ГАРАНТ:</text:p>
      <text:p text:style-name="s9">См. <text:a xlink:type="simple" xlink:href="http://ivo.garant.ru/document/redirect/70282224/1000">Правила</text:a>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е <text:a xlink:type="simple" xlink:href="http://ivo.garant.ru/document/redirect/70282224/0">постановлением</text:a> Правительства РФ от 12 декабря 2012 г. N 1284</text:p>
      <text:p text:style-name="s1"><text:bookmark text:name="anchor1414"/>14) иные требования, в том числе учитывающие особенности предоставления государственных и муниципальных услуг в <text:a xlink:type="simple" xlink:href="#anchor2005">многофункциональных центрах</text:a> и особенности <text:a xlink:type="simple" xlink:href="#anchor206">предоставления государственных и муниципальных услуг в электронной форме</text:a>.</text:p>
      <text:p text:style-name="s22header">Информация об изменениях:</text:p>
      <text:p text:style-name="s22"><text:bookmark text:name="anchor1402"/>Статья 14 дополнена частью 2 с 28 декабря 2019 г. - <text:a xlink:type="simple" xlink:href="http://ivo.garant.ru/document/redirect/73355433/433">Федеральный закон</text:a> от 27 декабря 2019 г. N 472-ФЗ</text:p>
      <text:p text:style-name="s1">2. Единый стандарт должен содержать сведения, предусмотренные <text:a xlink:type="simple" xlink:href="#anchor141">пунктами 1</text:a>, <text:a xlink:type="simple" xlink:href="#anchor143">3 - 8</text:a>, <text:a xlink:type="simple" xlink:href="#anchor1411">11</text:a> и <text:a xlink:type="simple" xlink:href="#anchor1414">14 части 1</text:a> настоящей статьи. В нем также должны быть указаны:</text:p>
      <text:p text:style-name="s1"><text:bookmark text:name="anchor14021"/>1) заявитель (состав (перечень) заявителей);</text:p>
      <text:p text:style-name="s1"><text:bookmark text:name="anchor14022"/>2) способ (способы) направления запроса о предоставлении государственной или муниципальной услуги;</text:p>
      <text:p text:style-name="s1"><text:bookmark text:name="anchor14023"/>3) размер платы, взимаемой с заявителя при предоставлении государственной или муниципальной услуги, и способы ее взимания в случаях, предусмотренных федеральными законами и принимаемыми в соответствии с ними иными нормативными правовыми актами Российской Федерации;</text:p>
      <text:p text:style-name="s1"><text:bookmark text:name="anchor14024"/>4) порядок получения заявителем сведений, в том числе в электронной форме, о ходе рассмотрения запроса о предоставлении государственной или муниципальной услуги;</text:p>
      <text:p text:style-name="s1"><text:bookmark text:name="anchor14025"/>5) порядок исправления допущенных опечаток и ошибок в выданных в результате предоставления государственной или муниципальной услуги документах, в том числе исчерпывающий перечень оснований для отказа в исправлении таких опечаток и ошибок;</text:p>
      <text:p text:style-name="s1"><text:bookmark text:name="anchor14026"/>6) порядок выдачи дубликата документа, выданного по результатам предоставления государственной или муниципальной услуги, в том числе исчерпывающий перечень оснований для отказа в выдаче этого дубликата;</text:p>
      <text:p text:style-name="s1"><text:bookmark text:name="anchor14027"/>7) порядок оставления запроса заявителя о предоставлении государственной или муниципальной услуги без рассмотрения;</text:p>
      <text:p text:style-name="s1"><text:bookmark text:name="anchor14028"/>8) форма запроса о предоставлении соответствующей услуги, форма документа, являющегося результатом предоставления соответствующей услуги, форма заявления об исправлении технических ошибок в данном документе, форма заявления о выдаче дубликата данного документа, форма заявления об оставлении запроса без рассмотрения, если иное не предусмотрено федеральным законом;</text:p>
      <text:p text:style-name="s1"><text:bookmark text:name="anchor14029"/>9) способ (способы) направления заявителю документов (информации), являющихся результатом предоставления соответствующей государственной или муниципальной услуги.</text:p>
      <text:p text:style-name="s1"/>
      <text:p text:style-name="s9header">ГАРАНТ:</text:p>
      <text:p text:style-name="s9"><text:bookmark text:name="anchor400"/>Положения главы 4 <text:a xlink:type="simple" xlink:href="#anchor2909">не распространяются</text:a> на правоотношения, связанные с предоставлением государственных услуг федеральным органом исполнительной власти, уполномоченным в сфере деятельности войск национальной гвардии РФ, в сфере оборота оружия, в сфере частной охранной деятельности и в сфере вневедомственной охраны</text:p>
      <text:h text:outline-level="1" text:style-name="s3">Глава 4. Организация предоставления государственных и муниципальных услуг в многофункциональных центрах</text:h>
      <text:p text:style-name="s1"/>
      <text:p text:style-name="s15"><text:bookmark text:name="anchor15"/><text:span text:style-name="s10">Статья 15.</text:span> Особенности организации предоставления государственных и муниципальных услуг в многофункциональных центрах</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1"/>Часть 1 изменена с 30 марта 2018 г. - <text:a xlink:type="simple" xlink:href="http://ivo.garant.ru/document/redirect/71848780/1121">Федеральный закон</text:a> от 29 декабря 2017 г. N 479-ФЗ</text:p>
      <text:p text:style-name="s22"><text:a xlink:type="simple" xlink:href="http://ivo.garant.ru/document/redirect/77661082/151">См. предыдущую редакцию</text:a></text:p>
      <text:p text:style-name="s1">1. Предоставление <text:a xlink:type="simple" xlink:href="#anchor2001">государственных</text:a> и <text:a xlink:type="simple" xlink:href="#anchor2002">муниципальных услуг</text:a> в многофункциональных центрах осуществляется в соответствии с настоящим Федеральным законом, <text:a xlink:type="simple" xlink:href="http://ivo.garant.ru/document/redirect/70290064/1000">иными</text:a> нормативными правовыми актами Российской Федерации, нормативными правовыми актами субъектов Российской Федерации, муниципальными правовыми актами по принципу "одного окна", в соответствии с которым предоставление государственной или муниципальной услуги осуществляется после однократного обращения <text:a xlink:type="simple" xlink:href="#anchor2003">заявителя</text:a> с соответствующим запросом о предоставлении государственной или муниципальной услуги или запросом, указанным в <text:a xlink:type="simple" xlink:href="#anchor1510">статье 15.1</text:a> настоящего Федерального закона, а взаимодействие с органами, предоставляющими государственные услуги, или органами, предоставляющими муниципальные услуги, осуществляется многофункциональным центром без участия заявителя в соответствии с нормативными правовыми актами и соглашением о взаимодействии.</text:p>
      <text:p text:style-name="s22header">Информация об изменениях:</text:p>
      <text:p text:style-name="s22"><text:bookmark text:name="anchor152"/><text:a xlink:type="simple" xlink:href="http://ivo.garant.ru/document/redirect/70544878/231">Федеральным законом</text:a> от 21 декабря 2013 г. N 359-ФЗ часть 2 статьи 15 настоящего Федерального закона изложена в новой редакции</text:p>
      <text:p text:style-name="s22"><text:a xlink:type="simple" xlink:href="http://ivo.garant.ru/document/redirect/58056752/152">См. текст части в предыдущей редакции</text:a></text:p>
      <text:p text:style-name="s1">2. Организация деятельности многофункциональных центров осуществляется органами государственной власти субъектов Российской Федерации. В целях осуществления организации деятельности многофункциональных центров высший исполнительный орган государственной власти субъекта Российской Федерации определяет один многофункциональный центр, расположенный на территории данного субъекта Российской Федерации, уполномоченный на заключение соглашений о взаимодействии с федеральными органами исполнительной власти, органами государственных внебюджетных фондов, а также на координацию и взаимодействие с иными многофункциональными центрами, находящимися на территории данного субъекта Российской Федерации, и организациями, указанными в <text:a xlink:type="simple" xlink:href="#anchor16011">части 1.1 статьи 16</text:a> настоящего Федерального закона (далее - уполномоченный многофункциональный центр). Порядок определения высшим исполнительным органом государственной власти субъекта Российской Федерации уполномоченного многофункционального центра, требования к нему и особенности взаимодействия уполномоченного многофункционального центра с иными многофункциональными центрами, находящимися на территории данного субъекта Российской Федерации, и организациями, указанными в части 1.1 статьи 16 настоящего Федерального закона, устанавливаются <text:a xlink:type="simple" xlink:href="http://ivo.garant.ru/document/redirect/70290064/1000">правилами</text:a> организации деятельности многофункциональных центров, утверждаемыми Правительством Российской Федерации.</text:p>
      <text:p text:style-name="s22header">Информация об изменениях:</text:p>
      <text:p text:style-name="s22"><text:bookmark text:name="anchor153"/><text:a xlink:type="simple" xlink:href="http://ivo.garant.ru/document/redirect/70544878/232">Федеральным законом</text:a> от 21 декабря 2013 г. N 359-ФЗ часть 3 статьи 15 настоящего Федерального закона изложена в новой редакции</text:p>
      <text:p text:style-name="s22"><text:a xlink:type="simple" xlink:href="http://ivo.garant.ru/document/redirect/58056752/153">См. текст части в предыдущей редакции</text:a></text:p>
      <text:p text:style-name="s1">3. Предоставление государственных услуг федеральных органов исполнительной власти и органов государственных внебюджетных фондов в многофункциональных центрах, расположенных на территории субъекта Российской Федерации, осуществляется в соответствии с административными регламентами предоставления указанных услуг на основании соглашений о взаимодействии, заключенных федеральными органами исполнительной власти и органами государственных внебюджетных фондов с уполномоченным многофункциональным центром.</text:p>
      <text:p text:style-name="s22header">Информация об изменениях:</text:p>
      <text:p text:style-name="s22"><text:bookmark text:name="anchor154"/>Часть 4 изменена с 30 марта 2018 г. - <text:a xlink:type="simple" xlink:href="http://ivo.garant.ru/document/redirect/71848780/1122">Федеральный закон</text:a> от 29 декабря 2017 г. N 479-ФЗ</text:p>
      <text:p text:style-name="s22"><text:a xlink:type="simple" xlink:href="http://ivo.garant.ru/document/redirect/77661082/154">См. предыдущую редакцию</text:a></text:p>
      <text:p text:style-name="s1">4. Методическое обеспечение деятельности многофункциональных центров (в том числе разработка методических рекомендаций по созданию таких центров и обеспечению их деятельности, методических рекомендаций по предоставлению государственных и (или) муниципальных услуг и (или) услуг, которые являются необходимыми и обязательными для предоставления государственных и муниципальных услуг, на основании запроса, указанного в <text:a xlink:type="simple" xlink:href="#anchor1510">статье 15.1</text:a> настоящего Федерального закона, форм отчетности и порядка ее представления) и мониторинг деятельности многофункциональных центров (в том числе разработка и утверждение порядка проведения мониторинга) осуществляются уполномоченным Правительством Российской Федерации федеральным органом исполнительной власти.</text:p>
      <text:p text:style-name="s9header">ГАРАНТ:</text:p>
      <text:p text:style-name="s9">См. <text:a xlink:type="simple" xlink:href="http://ivo.garant.ru/document/redirect/408717673/0">методику</text:a> мониторинга осуществления многофункциональными центрами предоставления государственных и муниципальных услуг отдельных функций в соответствии с Федеральным законом от 27 июля 2010 г. N 210-ФЗ "Об организации предоставления государственных и муниципальных услуг", утвержденную Минэкономразвития России 22 декабря 2022 г.</text:p>
      <text:p text:style-name="s22header">Информация об изменениях:</text:p>
      <text:p text:style-name="s22"><text:bookmark text:name="anchor155"/><text:a xlink:type="simple" xlink:href="http://ivo.garant.ru/document/redirect/70100055/2208">Федеральным законом</text:a> от 3 декабря 2011 г. N 383-ФЗ статья 15 настоящего Федерального закона дополнена частью 5</text:p>
      <text:p text:style-name="s1">5. <text:a xlink:type="simple" xlink:href="http://ivo.garant.ru/document/redirect/70290064/1000">Правила</text:a> организации деятельности многофункциональных центров утверждаются Правительством Российской Федерации.</text:p>
      <text:p text:style-name="s22header">Информация об изменениях:</text:p>
      <text:p text:style-name="s22"><text:bookmark text:name="anchor156"/><text:a xlink:type="simple" xlink:href="http://ivo.garant.ru/document/redirect/70207730/378">Федеральным законом</text:a> от 28 июля 2012 г. N 133-ФЗ статья 15 настоящего Федерального закона дополнена частью 6, <text:a xlink:type="simple" xlink:href="http://ivo.garant.ru/document/redirect/70207730/412">вступающей в силу</text:a> с 1 января 2013 г.</text:p>
      <text:p text:style-name="s1">6. Перечни государственных и муниципальных услуг, предоставляемых в многофункциональных центрах, утверждаются:</text:p>
      <text:p text:style-name="s1"><text:bookmark text:name="anchor1561"/>1) <text:span text:style-name="s8">актом</text:span> Правительства Российской Федерации - для государственных услуг, предоставляемых федеральными органами исполнительной власти, органами государственных внебюджетных фондов;</text:p>
      <text:p text:style-name="s1"><text:bookmark text:name="anchor1562"/>2) нормативным правовым актом субъекта Российской Федерации - для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text:p>
      <text:p text:style-name="s1"><text:bookmark text:name="anchor1563"/>3) муниципальным правовым актом - для муниципальных услуг, предоставляемых органами местного самоуправления.</text:p>
      <text:p text:style-name="s1"/>
      <text:p text:style-name="s22header">Информация об изменениях:</text:p>
      <text:p text:style-name="s22"><text:bookmark text:name="anchor1510"/>Глава 4 дополнена статьей 15.1 с 30 марта 2018 г. - <text:a xlink:type="simple" xlink:href="http://ivo.garant.ru/document/redirect/71848780/113">Федеральный закон</text:a> от 29 декабря 2017 г. N 479-ФЗ</text:p>
      <text:p text:style-name="s15"><text:span text:style-name="s10">Статья 15.1.</text:span> Предоставление двух и более государственных и (или) муниципальных услуг в многофункциональных центрах при однократном обращении заявителя</text:p>
      <text:p text:style-name="s9header">ГАРАНТ:</text:p>
      <text:p text:style-name="s9">См. <text:a xlink:type="simple" xlink:href="http://ivo.garant.ru/document/redirect/77336967/1510">комментарии</text:a> к статье 15.1 настоящего Федерального закона</text:p>
      <text:p text:style-name="s1"><text:bookmark text:name="anchor15101"/>1. Многофункциональный центр при однократном обращении заявителя с запросом о предоставлении нескольких государственных и (или) муниципальных услуг организует предоставление заявителю двух и более государственных и (или) муниципальных услуг (далее - комплексный запрос). В этом случае многофункциональный центр для обеспечения получения заявителем государственных и (или) муниципальных услуг, указанных в комплексном запросе, действует в интересах заявителя без доверенности и направляет в органы, предоставляющие государственные услуги, органы, предоставляющие муниципальные услуги, заявления, подписанные уполномоченным работником многофункционального центра и скрепленные печатью многофункционального центра, а также сведения, документы и (или) информацию, необходимые для предоставления указанных в комплексном запросе государственных и (или) муниципальных услуг, с приложением заверенной многофункциональным центром копии комплексного запроса. При этом не требуются составление и подписание таких заявлений заявителем.</text:p>
      <text:p text:style-name="s1"><text:bookmark text:name="anchor15102"/>2. Комплексный запрос должен содержать указание на государственные и (или) муниципальные услуги, за предоставлением которых обратился заявитель, а также согласие заявителя на осуществление многофункциональным центром от его имени действий, необходимых для их предоставления.</text:p>
      <text:p text:style-name="s1"><text:bookmark text:name="anchor15103"/>3. При приеме комплексного запроса у заявителя работники многофункционального центра обязаны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и муниципальных услуг, получение которых необходимо для получения государственных и (или) муниципальных услуг, указанных в комплексном запросе.</text:p>
      <text:p text:style-name="s22header">Информация об изменениях:</text:p>
      <text:p text:style-name="s22"><text:bookmark text:name="anchor15104"/>Часть 4 изменена с 30 декабря 2020 г. - <text:a xlink:type="simple" xlink:href="http://ivo.garant.ru/document/redirect/400157416/115">Федеральный закон</text:a> от 30 декабря 2020 г. N 509-ФЗ</text:p>
      <text:p text:style-name="s22"><text:a xlink:type="simple" xlink:href="http://ivo.garant.ru/document/redirect/77700193/15104">См. предыдущую редакцию</text:a></text:p>
      <text:p text:style-name="s1">4. Одновременно с комплексным запросом заявитель подает в многофункциональный центр сведения, документы и (или) информацию, предусмотренные нормативными правовыми актами, регулирующими отношения, возникающие в связи с предоставлением указанных в комплексном запросе государственных и (или) муниципальных услуг, за исключением документов, на которые распространяется требование <text:a xlink:type="simple" xlink:href="#anchor72">пункта 2 части 1 статьи 7</text:a> настоящего Федерального закона, а также сведений, документов и (или) информации, которые у заявителя отсутствуют и должны быть получены по результатам предоставления заявителю иных указанных в комплексном запросе государственных и (или) муниципальных услуг. Сведения, документы и (или) информацию, необходимые для предоставления государственных и (или) муниципальных услуг, указанных в комплексном запросе, и получаемые в организациях и у уполномоченных в соответствии с законодательством Российской Федерации экспертов, указанных в <text:a xlink:type="simple" xlink:href="#anchor102">части 2 статьи 1</text:a> настоящего Федерального закона, в результате оказания услуг, которые являются необходимыми и обязательными для предоставления государственных и муниципальных услуг, заявитель подает в многофункциональный центр одновременно с комплексным запросом самостоятельно.</text:p>
      <text:p text:style-name="s1"><text:bookmark text:name="anchor15105"/>5. <text:a xlink:type="simple" xlink:href="http://ivo.garant.ru/document/redirect/71912496/1000">Примерная форма</text:a> комплексного запроса, а также <text:a xlink:type="simple" xlink:href="http://ivo.garant.ru/document/redirect/71912496/2000">порядок</text:a> хранения многофункциональным центром комплексного запроса определяется уполномоченным Правительством Российской Федерации федеральным органом исполнительной власти.</text:p>
      <text:p text:style-name="s1"><text:bookmark text:name="anchor15106"/>6. Направление многофункциональным центром заявлений, а также указанных в части 4 настоящей статьи документов в органы, предоставляющие государственные услуги, органы, предоставляющие муниципальные услуги, осуществляется не позднее одного рабочего дня, следующего за днем получения комплексного запроса.</text:p>
      <text:p text:style-name="s1"><text:bookmark text:name="anchor15107"/>7. В случае, если для получения государственных и (или) муниципальных услуг, указанных в комплексном запросе, требуются сведения, документы и (или) информация, которые могут быть получены многофункциональным центром только по результатам предоставления иных указанных в комплексном запросе государственных и (или) муниципальных услуг, направление заявлений и документов в соответствующие органы, предоставляющие государственные услуги, органы, предоставляющие муниципальные услуги, осуществляется многофункциональным центром не позднее одного рабочего дня, следующего за днем получения многофункциональным центром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ые услуги, органом, предоставляющим муниципальные услуги.</text:p>
      <text:p text:style-name="s1"><text:bookmark text:name="anchor15108"/>8. Получение многофункциональным центром отказа в предоставлении государственных и (или) муниципальных услуг, включенных в комплексный запрос, не является основанием для прекращения получения иных государственных и (или) муниципальных услуг, указанных в комплексном запросе, за исключением случаев, если услуга, в предоставлении которой отказано, необходима для предоставления иных государственных и (или) муниципальных услуг, включенных в комплексный запрос.</text:p>
      <text:p text:style-name="s1"><text:bookmark text:name="anchor15109"/>9. Многофункциональный центр обязан выдать заявителю все документы, полученные по результатам предоставления всех государственных и (или) муниципальных услуг, указанных в комплексном запросе, за исключением документов, полученных многофункциональным центром в рамках комплексного запроса в целях предоставления заявителю иных указанных в комплексном запросе государственных и (или) муниципальных услуг. Многофункциональный центр обязан проинформировать заявителя о готовности полного комплекта документов, являющихся результатом предоставления всех государственных и (или) муниципальных услуг, указанных в комплексном запросе, а также обеспечить возможность выдачи указанного комплекта документов заявителю не позднее рабочего дня, следующего за днем поступления в многофункциональный центр последнего из таких документов.</text:p>
      <text:p text:style-name="s1"><text:bookmark text:name="anchor15110"/>10. Заявитель имеет право обратиться в многофункциональный центр в целях получения информации о ходе предоставления конкретной государственной и (или) муниципальной услуги, указанной в комплексном запросе, или о готовности документов, являющихся результатом предоставления конкретной государственной и (или) муниципальной услуги, указанной в комплексном запросе. Указанная информация предоставляется многофункциональным центром:</text:p>
      <text:p text:style-name="s1"><text:bookmark text:name="anchor151101"/>1) в ходе личного приема заявителя;</text:p>
      <text:p text:style-name="s1"><text:bookmark text:name="anchor151102"/>2) по телефону;</text:p>
      <text:p text:style-name="s1"><text:bookmark text:name="anchor151103"/>3) по электронной почте.</text:p>
      <text:p text:style-name="s1"><text:bookmark text:name="anchor15111"/>11. В случае обращения заявителя в многофункциональный центр с запросом о ходе предоставления конкретной государственной и (или) муниципальной услуги, указанной в комплексном запросе, или о готовности документов, являющихся результатом предоставления конкретной государственной и (или) муниципальной услуги, указанной в комплексном запросе, посредством электронной почты, многофункциональный центр обязан направить ответ заявителю не позднее рабочего дня, следующего за днем получения многофункциональным центром указанного запроса.</text:p>
      <text:p text:style-name="s1"><text:bookmark text:name="anchor15112"/>12. В случае поступления в многофункциональный центр документов, являющихся результатом предоставления интересующей заявителя конкретной государственной и (или) муниципальной услуги, многофункциональный центр обязан обеспечить возможность выдачи таких документов заявителю не позднее рабочего дня, следующего за днем поступления таких документов в многофункциональный центр.</text:p>
      <text:p text:style-name="s1"><text:bookmark text:name="anchor15113"/>13. <text:a xlink:type="simple" xlink:href="http://ivo.garant.ru/document/redirect/71883412/1000">Перечень</text:a> государственных услуг, предоставляемых федеральными органами исполнительной власти, органами государственных внебюджетных фондов на основании комплексного запроса, утверждается актом Правительства Российской Федерации. Перечни государственных услуг субъектов Российской Федерации, муниципальных услуг, предоставление которых посредством комплексного запроса не осуществляется, утверждаются:</text:p>
      <text:p text:style-name="s1"><text:bookmark text:name="anchor151131"/>1) нормативным правовым актом субъекта Российской Федерации - для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text:p>
      <text:p text:style-name="s1"><text:bookmark text:name="anchor151132"/>2) муниципальным правовым актом - для муниципальных услуг, предоставляемых органами местного самоуправления.</text:p>
      <text:p text:style-name="s1"><text:bookmark text:name="anchor15114"/>14. На основе указанных в <text:a xlink:type="simple" xlink:href="#anchor15113">части 13</text:a> настоящей статьи перечней государственных и муниципальных услуг нормативным правовым актом субъекта Российской Федерации и муниципальным правовым актом соответственно могут утверждаться типовые составы взаимосвязанных услуг для предоставления их заявителям по соответствующему комплексному запросу, а также порядок организации их предоставления в многофункциональном центре. Утверждение данных типовых составов взаимосвязанных услуг не исключает право заявителя обратиться в рамках соответствующего комплексного запроса за получением иных государственных и муниципальных услуг, не включенных в указанные типовые составы взаимосвязанных услуг.</text:p>
      <text:p text:style-name="s1"/>
      <text:p text:style-name="s22header">Информация об изменениях:</text:p>
      <text:p text:style-name="s22"><text:bookmark text:name="anchor16"/><text:a xlink:type="simple" xlink:href="http://ivo.garant.ru/document/redirect/70207730/3791">Федеральным законом</text:a> от 28 июля 2012 г. N 133-ФЗ в наименование статьи 16 настоящего Федерального закона внесены изменения, <text:a xlink:type="simple" xlink:href="http://ivo.garant.ru/document/redirect/70207730/412">вступающие в силу</text:a> с 1 января 2013 г.</text:p>
      <text:p text:style-name="s22"><text:a xlink:type="simple" xlink:href="http://ivo.garant.ru/document/redirect/5760627/16">См. текст наименования в предыдущей редакции</text:a></text:p>
      <text:p text:style-name="s15"><text:span text:style-name="s10">Статья 16. </text:span>Функции, права, обязанности и ответственность многофункционального центра</text:p>
      <text:p text:style-name="s9header">ГАРАНТ:</text:p>
      <text:p text:style-name="s9">См. <text:span text:style-name="s8">комментарии</text:span> к статье 16 настоящего Федерального закона</text:p>
      <text:p text:style-name="s22header">Информация об изменениях:</text:p>
      <text:p text:style-name="s22"><text:bookmark text:name="anchor161"/><text:a xlink:type="simple" xlink:href="http://ivo.garant.ru/document/redirect/70207730/3792">Федеральным законом</text:a> от 28 июля 2012 г. N 133-ФЗ в часть 1 статьи 16 настоящего Федерального закона внесены изменения, <text:a xlink:type="simple" xlink:href="http://ivo.garant.ru/document/redirect/70207730/412">вступающие в силу</text:a> с 1 января 2013 г.</text:p>
      <text:p text:style-name="s22"><text:a xlink:type="simple" xlink:href="http://ivo.garant.ru/document/redirect/5760627/161">См. текст части в предыдущей редакции</text:a></text:p>
      <text:p text:style-name="s1">1. <text:a xlink:type="simple" xlink:href="#anchor2005">Многофункциональные центры</text:a> осуществляют:</text:p>
      <text:p text:style-name="s22header">Информация об изменениях:</text:p>
      <text:p text:style-name="s22"><text:bookmark text:name="anchor1611"/>Пункт 1 изменен с 30 декабря 2020 г. - <text:a xlink:type="simple" xlink:href="http://ivo.garant.ru/document/redirect/400157416/1161">Федеральный закон</text:a> от 30 декабря 2020 г. N 509-ФЗ</text:p>
      <text:p text:style-name="s22"><text:a xlink:type="simple" xlink:href="http://ivo.garant.ru/document/redirect/77700193/1611">См. предыдущую редакцию</text:a></text:p>
      <text:p text:style-name="s1">1) прием и заполнение запросов о предоставлении государственных или муниципальных услуг, в том числе посредством автоматизированных информационных систем многофункциональных центров, а также прием комплексных запросов;</text:p>
      <text:p text:style-name="s1"><text:bookmark text:name="anchor1612"/>2) представление интересов заявителей при взаимодействии с органами, предоставляющими <text:a xlink:type="simple" xlink:href="#anchor2001">государственные услуги</text:a>, и органами, предоставляющими <text:a xlink:type="simple" xlink:href="#anchor2002">муниципальные услуги</text:a>, а также с организациями, участвующими в предоставлении предусмотренных <text:a xlink:type="simple" xlink:href="#anchor101">частью 1 статьи 1</text:a> настоящего Федерального закона государственных и муниципальных услуг, в том числе с использованием информационно-технологической и коммуникационной инфраструктуры;</text:p>
      <text:p text:style-name="s22header">Информация об изменениях:</text:p>
      <text:p text:style-name="s22"><text:bookmark text:name="anchor16121"/>Часть 1 дополнена пунктом 2.1 с 30 марта 2018 г. - <text:a xlink:type="simple" xlink:href="http://ivo.garant.ru/document/redirect/71848780/151137">Федеральный закон</text:a> от 29 декабря 2017 г. N 479-ФЗ</text:p>
      <text:p text:style-name="s1">2.1) составление на основании комплексного запроса заявлений на предоставление конкретных государственных и (или) муниципальных услуг, указанных в комплексном запросе, подписание таких заявлений и скрепление их печатью многофункционального центра, формирование комплектов документов, необходимых для получения государственных и (или) муниципальных услуг, указанных в комплексном запросе (указанные комплекты документов формируются из числа документов, сведений и (или) информации, представленных заявителем в многофункциональный центр при обращении с комплексным запросом, а также документов, сведений и (или) информации, полученных многофункциональным центром самостоятельно в порядке межведомственного взаимодействия, а также вследствие получения результатов государственных и (или) муниципальных услуг, указанных в комплексном запросе и необходимых для получения иных государственных и (или) муниципальных услуг, указанных в комплексном запросе), направление указанных заявлений и комплектов документов в органы, предоставляющие государственные услуги, и органы, предоставляющие муниципальные услуги;</text:p>
      <text:p text:style-name="s1"><text:bookmark text:name="anchor1613"/>3) представление интересов органов, предоставляющих государственные услуги, и органов, предоставляющих муниципальные услуги, при взаимодействии с заявителями;</text:p>
      <text:p text:style-name="s22header">Информация об изменениях:</text:p>
      <text:p text:style-name="s22"><text:bookmark text:name="anchor1614"/>Пункт 4 изменен с 30 декабря 2020 г. - <text:a xlink:type="simple" xlink:href="http://ivo.garant.ru/document/redirect/400157416/1162">Федеральный закон</text:a> от 30 декабря 2020 г. N 509-ФЗ</text:p>
      <text:p text:style-name="s22"><text:a xlink:type="simple" xlink:href="http://ivo.garant.ru/document/redirect/77700193/1614">См. предыдущую редакцию</text:a></text:p>
      <text:p text:style-name="s1">4) информирование заявителей о порядке предоставления государственных и муниципальных услуг, в том числе посредством комплексного запроса, в многофункциональных центрах, о ходе выполнения запросов о предоставлении государственных и муниципальных услуг, комплексных запросов, а также по иным вопросам, связанным с предоставлением государственных и муниципальных услуг, а также консультирование заявителей о порядке предоставления государственных и муниципальных услуг в многофункциональных центрах и через порталы государственных и муниципальных услуг, в том числе путем оборудования в многофункциональном центре рабочих мест, предназначенных для обеспечения доступа к информационно-телекоммуникационной сети "Интернет";</text:p>
      <text:p text:style-name="s1"><text:bookmark text:name="anchor1615"/>5) взаимодействие с государственными органами и органами местного самоуправления по вопросам предоставления государственных и муниципальных услуг, а также с организациями, участвующими в предоставлении предусмотренных <text:a xlink:type="simple" xlink:href="#anchor101">частью 1 статьи 1</text:a> настоящего Федерального закона государственных и муниципальных услуг, в том числе посредством направления межведомственного запроса с использованием информационно-технологической и коммуникационной инфраструктуры;</text:p>
      <text:p text:style-name="s22header">Информация об изменениях:</text:p>
      <text:p text:style-name="s22"><text:bookmark text:name="anchor1616"/>Пункт 6 изменен с 30 марта 2018 г. - <text:a xlink:type="simple" xlink:href="http://ivo.garant.ru/document/redirect/71848780/151139">Федеральный закон</text:a> от 29 декабря 2017 г. N 479-ФЗ</text:p>
      <text:p text:style-name="s22"><text:a xlink:type="simple" xlink:href="http://ivo.garant.ru/document/redirect/77661082/1616">См. предыдущую редакцию</text:a></text:p>
      <text:p text:style-name="s1">6) выдачу заявителям документов, полученных от органов, предоставляющих государственные услуги, и органов, предоставляющих муниципальные услуги, по результатам предоставления государственных и муниципальных услуг, а также по результатам предоставления государственных и (или) муниципальных услуг, указанных в комплексном запросе, если иное не предусмотрено законодательством Российской Федерации;</text:p>
      <text:p text:style-name="s22header">Информация об изменениях:</text:p>
      <text:p text:style-name="s22"><text:bookmark text:name="anchor16161"/>Пункт 6.1 изменен с 30 декабря 2020 г. - <text:a xlink:type="simple" xlink:href="http://ivo.garant.ru/document/redirect/400157416/1163">Федеральный закон</text:a> от 30 декабря 2020 г. N 509-ФЗ</text:p>
      <text:p text:style-name="s22"><text:a xlink:type="simple" xlink:href="http://ivo.garant.ru/document/redirect/77700193/16161">См. предыдущую редакцию</text:a></text:p>
      <text:p text:style-name="s1">6.1) составление и выдачу заявителям документов на бумажном носителе, подтверждающих содержание электронных документов,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в соответствии с <text:a xlink:type="simple" xlink:href="http://ivo.garant.ru/document/redirect/70909302/2">требованиями</text:a>, установленными Правительством Российской Федерации;</text:p>
      <text:p text:style-name="s22header">Информация об изменениях:</text:p>
      <text:p text:style-name="s22"><text:bookmark text:name="anchor1617"/><text:a xlink:type="simple" xlink:href="http://ivo.garant.ru/document/redirect/70544878/2413">Федеральным законом</text:a> от 21 декабря 2013 г. N 359-ФЗ пункт 7 части 1 статьи 16 настоящего Федерального закона изложен в новой редакции</text:p>
      <text:p text:style-name="s22"><text:a xlink:type="simple" xlink:href="http://ivo.garant.ru/document/redirect/58056752/1617">См. текст пункта в предыдущей редакции</text:a></text:p>
      <text:p text:style-name="s1">7) прием, обработку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text:a xlink:type="simple" xlink:href="http://ivo.garant.ru/document/redirect/70909302/2">требованиями</text:a>, установленными Правительством Российской Федерации. Если иное не предусмотрено <text:a xlink:type="simple" xlink:href="http://ivo.garant.ru/document/redirect/70290064/1000">правилами</text:a> организации деятельности многофункциональных центров, утверждаемыми Правительством Российской Федерации, составленные на бумажном носителе и заверенные многофункциональным центром выписки из информационных систем органов, предоставляющих государственные услуги, и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государственные услуги, или органом, предоставляющим муниципальные услуги;</text:p>
      <text:p text:style-name="s22header">Информация об изменениях:</text:p>
      <text:p text:style-name="s22"><text:bookmark text:name="anchor16171"/>Пункт 7.1 изменен с 8 июня 2018 г. - <text:a xlink:type="simple" xlink:href="http://ivo.garant.ru/document/redirect/71929786/7">Федеральный закон</text:a> от 23 апреля 2018 г. N 87-ФЗ</text:p>
      <text:p text:style-name="s22"><text:a xlink:type="simple" xlink:href="http://ivo.garant.ru/document/redirect/77664365/16171">См. предыдущую редакцию</text:a></text:p>
      <text:p text:style-name="s1">7.1) прием денежных средств от заявителей в счет платы за предоставление государственных и муниципальных услуг и уплаты иных платежей в бюджеты бюджетной системы Российской Федерации в случаях, предусмотренных федеральными законами;</text:p>
      <text:p text:style-name="s22header">Информация об изменениях:</text:p>
      <text:p text:style-name="s22"><text:bookmark text:name="anchor16172"/>Часть 1 дополнена пунктом 7.2 с 30 декабря 2020 г. - <text:a xlink:type="simple" xlink:href="http://ivo.garant.ru/document/redirect/400157416/1164">Федеральный закон</text:a> от 30 декабря 2020 г. N 509-ФЗ</text:p>
      <text:p text:style-name="s1">7.2) создание заверенных усиленной квалифицированной подписью уполномоченного должностного лица многофункционального центра электронных дубликатов документов и информации (преобразование в электронную форму документов и информации на бумажном носителе с сохранением их содержания и (при наличии) реквизитов), необходимых для предоставления государственных и муниципальных услуг (в том числе документов, предусмотренных <text:a xlink:type="simple" xlink:href="#anchor706">частью 6 статьи 7</text:a> настоящего Федерального закона, и документов, предоставляемых в результате оказания услуг, которые являются необходимыми и обязательными для предоставления государственных и муниципальных услуг) и представленных гражданами на бумажных носителях, в порядке, установленном <text:a xlink:type="simple" xlink:href="http://ivo.garant.ru/document/redirect/70290064/100034">правилами</text:a> организации деятельности многофункциональных центров, а также направление указанных электронных дубликатов в органы, предоставляющие государственные услуги, органы, предоставляющие муниципальные услуги, и указанным гражданам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text:a xlink:type="simple" xlink:href="http://ivo.garant.ru/document/redirect/402985288/2000">Перечень</text:a> таких документов и информации и <text:a xlink:type="simple" xlink:href="http://ivo.garant.ru/document/redirect/402985288/1000">порядок</text:a> создания и направления их электронных дубликатов в органы, предоставляющие государственные услуги, органы, предоставляющие муниципальные услуги, устанавливаются Правительством Российской Федерации;</text:p>
      <text:p text:style-name="s22header">Информация об изменениях:</text:p>
      <text:p text:style-name="s22"><text:bookmark text:name="anchor16173"/>Часть 7.3 изменена с 8 января 2025 г. - <text:a xlink:type="simple" xlink:href="http://ivo.garant.ru/document/redirect/411232559/72">Федеральный закон</text:a> от 28 декабря 2024 г. N 521-ФЗ</text:p>
      <text:p text:style-name="s22"><text:a xlink:type="simple" xlink:href="http://ivo.garant.ru/document/redirect/76846439/16173">См. предыдущую редакцию</text:a></text:p>
      <text:p text:style-name="s1">7.3) в порядке, установленном <text:a xlink:type="simple" xlink:href="http://ivo.garant.ru/document/redirect/406051675/0">Федеральным законом</text:a>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размещение или обновление в единой системе идентификации и аутентификации сведений, необходимых для регистрации физических лиц в данной системе, размещение биометрических персональных данных в единой биометрической системе с использованием программно-технических комплексов. Правительством Российской Федерации устанавливаются <text:a xlink:type="simple" xlink:href="http://ivo.garant.ru/document/redirect/402934354/1000">требования</text:a> к организационным и техническим условиям осуществления таких размещения или обновления по согласованию с федеральным органом исполнительной власти, уполномоченным в области обеспечения безопасности. Источником финансового обеспечения расходных обязательств субъектов Российской Федерации, вытекающих из положений настоящего пункта, являются субсидии из федерального бюджета, предоставляемые субъектам Российской Федерации в порядке, устанавливаемом Правительством Российской Федерации;</text:p>
      <text:p text:style-name="s22header">Информация об изменениях:</text:p>
      <text:p text:style-name="s22"><text:bookmark text:name="anchor1618"/><text:a xlink:type="simple" xlink:href="http://ivo.garant.ru/document/redirect/70207730/37921">Федеральным законом</text:a> от 28 июля 2012 г. N 133-ФЗ пункт 8 части 1 статьи 16 настоящего Федерального закона изложен в новой редакции, <text:a xlink:type="simple" xlink:href="http://ivo.garant.ru/document/redirect/70207730/412">вступающей в силу</text:a> с 1 января 2013 г.</text:p>
      <text:p text:style-name="s22"><text:a xlink:type="simple" xlink:href="http://ivo.garant.ru/document/redirect/5760627/1618">См. текст пункта в предыдущей редакции</text:a></text:p>
      <text:p text:style-name="s1">8) иные функции, установленные нормативными правовыми актами и соглашениями о взаимодействии.</text:p>
      <text:p text:style-name="s22header">Информация об изменениях:</text:p>
      <text:p text:style-name="s22"><text:bookmark text:name="anchor16011"/><text:a xlink:type="simple" xlink:href="http://ivo.garant.ru/document/redirect/70544878/242">Федеральным законом</text:a> от 21 декабря 2013 г. N 359-ФЗ в часть 1.1 статьи 16 настоящего Федерального закона внесены изменения</text:p>
      <text:p text:style-name="s22"><text:a xlink:type="simple" xlink:href="http://ivo.garant.ru/document/redirect/58056752/16011">См. текст части в предыдущей редакции</text:a></text:p>
      <text:p text:style-name="s1">1.1. В целях повышения территориальной доступности государственных и муниципальных услуг, предоставляемых по принципу "одного окна", для реализации функций, установленных настоящей статьей, уполномоченный многофункциональный центр вправе привлекать иные организации. Случаи и порядок привлечения указанных организаций, порядок их взаимодействия с уполномоченным многофункциональным центром, перечень функций, к реализации которых привлекается организация, а также требования к указанным организациям устанавливаются <text:a xlink:type="simple" xlink:href="http://ivo.garant.ru/document/redirect/70290064/1030">правилами</text:a> организации деятельности уполномоченных многофункциональных центров, утверждаемыми Правительством Российской Федерации.</text:p>
      <text:p text:style-name="s22header">Информация об изменениях:</text:p>
      <text:p text:style-name="s22"><text:bookmark text:name="anchor160012"/><text:a xlink:type="simple" xlink:href="http://ivo.garant.ru/document/redirect/70544878/243">Федеральным законом</text:a> от 21 декабря 2013 г. N 359-ФЗ в часть 1.2 статьи 16 настоящего Федерального закона внесены изменения</text:p>
      <text:p text:style-name="s22"><text:a xlink:type="simple" xlink:href="http://ivo.garant.ru/document/redirect/58056752/160012">См. текст части в предыдущей редакции</text:a></text:p>
      <text:p text:style-name="s1">1.2. Организации, указанные в <text:a xlink:type="simple" xlink:href="#anchor16011">части 1.1</text:a> настоящей статьи, обязаны сообщить заявителю о том, что предоставленные им документы, необходимые для получения государственной или муниципальной услуги, будут переданы в уполномоченный многофункциональный центр, а также сообщить заявителю по его просьбе информацию, предусмотренную <text:a xlink:type="simple" xlink:href="http://ivo.garant.ru/document/redirect/12148567/1407">частью 7 статьи 14</text:a> Федерального закона от 27 июля 2006 года N 152-ФЗ "О персональных данных".</text:p>
      <text:p text:style-name="s22header">Информация об изменениях:</text:p>
      <text:p text:style-name="s22"><text:bookmark text:name="anchor160013"/><text:a xlink:type="simple" xlink:href="http://ivo.garant.ru/document/redirect/70544878/244">Федеральным законом</text:a> от 21 декабря 2013 г. N 359-ФЗ часть 1.3 статьи 16 настоящего Федерального закона изложена в новой редакции</text:p>
      <text:p text:style-name="s22"><text:a xlink:type="simple" xlink:href="http://ivo.garant.ru/document/redirect/58056752/160013">См. текст части в предыдущей редакции</text:a></text:p>
      <text:p text:style-name="s1">1.3. В соответствии с нормативными правовыми актами Российской Федерации (для государственных услуг, предоставляемых федеральными органами исполнительной власти, органами государственных внебюджетных фондов), нормативными правовыми актами субъектов Российской Федерации (для государственных услуг, предоставляемых в рамках осуществления полномочий органов государственной власти субъектов Российской Федерации, в том числе переданных им для осуществления полномочий Российской Федерации), муниципальными правовыми актами (для муниципальных услуг, а также государственных услуг, предоставляемых в рамках осуществления органами местного самоуправления отдельных государственных полномочий) на многофункциональные центры может быть возложена функция по предоставлению соответствующих государственных или муниципальных услуг в полном объеме, включая принятие решения о предоставлении государственной ил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государственной или муниципальной услуги.</text:p>
      <text:p text:style-name="s1"><text:bookmark text:name="anchor16014"/>1.4. <text:a xlink:type="simple" xlink:href="http://ivo.garant.ru/document/redirect/70544878/245">Утратила силу</text:a>.</text:p>
      <text:p text:style-name="s22header">Информация об изменениях:</text:p>
      <text:p text:style-name="s22">См. текст <text:a xlink:type="simple" xlink:href="http://ivo.garant.ru/document/redirect/58056752/16014">части 1.4 статьи 16</text:a></text:p>
      <text:p text:style-name="s22header">Информация об изменениях:</text:p>
      <text:p text:style-name="s22"><text:bookmark text:name="anchor162"/><text:a xlink:type="simple" xlink:href="http://ivo.garant.ru/document/redirect/70100055/22092">Федеральным законом</text:a> от 3 декабря 2011 г. N 383-ФЗ в часть 2 статьи 16 настоящего Федерального закона внесены изменения</text:p>
      <text:p text:style-name="s22"><text:a xlink:type="simple" xlink:href="http://ivo.garant.ru/document/redirect/58163983/162">См. текст части в предыдущей редакции</text:a></text:p>
      <text:p text:style-name="s1">2. При реализации своих функций многофункциональные центры вправе запрашивать документы и информацию, необходимые для предоставления государственных и муниципальных услуг, в органах, предоставляющих государственные услуги, органах, предоставляющих муниципальные услуги, организациях, участвующих в предоставлении предусмотренных <text:a xlink:type="simple" xlink:href="#anchor101">частью 1 статьи 1</text:a> настоящего Федерального закона государственных и муниципальных услуг, а также получать от органов, предоставляющих государственные услуги, органов, предоставляющих муниципальные услуги, организаций, участвующих в предоставлении предусмотренных частью 1 статьи 1 настоящего Федерального закона государственных и муниципальных услуг, такие документы и информацию, в том числе с использованием информационно-технологической и коммуникационной инфраструктуры.</text:p>
      <text:p text:style-name="s22header">Информация об изменениях:</text:p>
      <text:p text:style-name="s22"><text:bookmark text:name="anchor163"/><text:a xlink:type="simple" xlink:href="http://ivo.garant.ru/document/redirect/70207730/3794">Федеральным законом</text:a> от 28 июля 2012 г. N 133-ФЗ в часть 3 статьи 16 настоящего Федерального закона внесены изменения, <text:a xlink:type="simple" xlink:href="http://ivo.garant.ru/document/redirect/70207730/412">вступающие в силу</text:a> с 1 января 2013 г.</text:p>
      <text:p text:style-name="s22"><text:a xlink:type="simple" xlink:href="http://ivo.garant.ru/document/redirect/5760627/163">См. текст части в предыдущей редакции</text:a></text:p>
      <text:p text:style-name="s1">3. При реализации своих функций многофункциональные центры и организации, указанные в <text:a xlink:type="simple" xlink:href="#anchor16011">части 1.1</text:a> настоящей статьи, не вправе требовать от заявителя:</text:p>
      <text:p text:style-name="s1"><text:bookmark text:name="anchor1631"/>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или муниципальной услуги;</text:p>
      <text:p text:style-name="s22header">Информация об изменениях:</text:p>
      <text:p text:style-name="s22"><text:bookmark text:name="anchor1632"/><text:a xlink:type="simple" xlink:href="http://ivo.garant.ru/document/redirect/70207730/37943">Федеральным законом</text:a> от 28 июля 2012 г. N 133-ФЗ пункт 2 части 3 статьи 16 настоящего Федерального закона изложен в новой редакции</text:p>
      <text:p text:style-name="s22"><text:a xlink:type="simple" xlink:href="http://ivo.garant.ru/document/redirect/58045563/1632">См. текст пункта в предыдущей редакции</text:a></text:p>
      <text:p text:style-name="s1">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a xlink:type="simple" xlink:href="#anchor706">частью 6 статьи 7</text:a> настоящего Федерального закона перечень документов. Заявитель вправе представить указанные документы и информацию по собственной инициативе;</text:p>
      <text:p text:style-name="s22header">Информация об изменениях:</text:p>
      <text:p text:style-name="s22"><text:bookmark text:name="anchor1633"/><text:a xlink:type="simple" xlink:href="http://ivo.garant.ru/document/redirect/70207730/37943">Федеральным законом</text:a> от 28 июля 2012 г. N 133-ФЗ пункт 3 части 3 статьи 16 настоящего Федерального закона изложен в новой редакции</text:p>
      <text:p text:style-name="s22"><text:a xlink:type="simple" xlink:href="http://ivo.garant.ru/document/redirect/58045563/1633">См. текст пункта в предыдущей редакции</text:a></text:p>
      <text:p text:style-name="s1">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text:a xlink:type="simple" xlink:href="#anchor91">части 1 статьи 9</text:a> настоящего Федерального закона, и получения документов и информации, предоставляемых в результате предоставления таких услуг;</text:p>
      <text:p text:style-name="s22header">Информация об изменениях:</text:p>
      <text:p text:style-name="s22"><text:bookmark text:name="anchor1634"/>Часть 3 дополнена пунктом 4 с 18 октября 2018 г. - <text:a xlink:type="simple" xlink:href="http://ivo.garant.ru/document/redirect/71992478/14">Федеральный закон</text:a> от 19 июля 2018 г. N 204-ФЗ</text:p>
      <text:p text:style-name="s1">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учаев, предусмотренных <text:a xlink:type="simple" xlink:href="#anchor7014">пунктом 4 части 1 статьи 7</text:a> настоящего Федерального закона. Данное положение в части первоначального отказа в предоставлении государственной или муниципальной услуги применяется в случае, если на многофункциональный центр возложена функция по предоставлению соответствующих государственных или муниципальных услуг в полном объеме в порядке, определенном <text:a xlink:type="simple" xlink:href="#anchor160013">частью 1.3</text:a> настоящей статьи.</text:p>
      <text:p text:style-name="s1"><text:bookmark text:name="anchor164"/>4. При реализации своих функций в соответствии с соглашениями о взаимодействии многофункциональный центр обязан:</text:p>
      <text:p text:style-name="s22header">Информация об изменениях:</text:p>
      <text:p text:style-name="s22"><text:bookmark text:name="anchor1641"/><text:a xlink:type="simple" xlink:href="http://ivo.garant.ru/document/redirect/70100055/7105208">Федеральным законом</text:a> от 3 декабря 2011 г. N 383-ФЗ в пункт 1 части 4 статьи 16 настоящего Федерального закона внесены изменения</text:p>
      <text:p text:style-name="s22"><text:a xlink:type="simple" xlink:href="http://ivo.garant.ru/document/redirect/58163983/1641">См. текст пункта в предыдущей редакции</text:a></text:p>
      <text:p text:style-name="s1">1) предоставлять на основании запросов и обращений федеральных государственных органов и их территориальных органов, органов государственных внебюджетных фондов, органов государственной власти субъектов Российской Федерации, органов местного самоуправления, физических и юридических лиц необходимые сведения по вопросам, относящимся к установленной сфере деятельности многофункционального центра, в том числе с использованием информационно-технологической и коммуникационной инфраструктуры;</text:p>
      <text:p text:style-name="s1"><text:bookmark text:name="anchor1642"/>2) обеспечивать защиту информации, доступ к которой ограничен в соответствии с <text:a xlink:type="simple" xlink:href="http://ivo.garant.ru/document/redirect/12148555/9">федеральным законом</text:a>, а также соблюдать режим обработки и использования персональных данных;</text:p>
      <text:p text:style-name="s22header">Информация об изменениях:</text:p>
      <text:p text:style-name="s22"><text:bookmark text:name="anchor16421"/>Пункт 2.1 изменен с 1 января 2021 г. - <text:a xlink:type="simple" xlink:href="http://ivo.garant.ru/document/redirect/400152242/422">Федеральный закон</text:a> от 29 декабря 2020 г. N 479-ФЗ</text:p>
      <text:p text:style-name="s22"><text:a xlink:type="simple" xlink:href="http://ivo.garant.ru/document/redirect/57412986/16421">См. предыдущую редакцию</text:a></text:p>
      <text:p text:style-name="s1">2.1) при приеме запросов о предоставлении государственных или муниципальных услуг либо комплексных запросов и выдаче документов 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ть личность заявителя, проводить его идентификацию, аутентификацию с использованием информационных систем, указанных в <text:a xlink:type="simple" xlink:href="#anchor710">частях 10</text:a> и <text:a xlink:type="simple" xlink:href="#anchor711">11 статьи 7</text:a> настоящего Федерального закона, а также проверять соответствие копий представляемых документов (за исключением нотариально заверенных) их оригиналам;</text:p>
      <text:p text:style-name="s1"><text:bookmark text:name="anchor1643"/>3) соблюдать требования соглашений о взаимодействии;</text:p>
      <text:p text:style-name="s22header">Информация об изменениях:</text:p>
      <text:p text:style-name="s22"><text:bookmark text:name="anchor1644"/><text:a xlink:type="simple" xlink:href="http://ivo.garant.ru/document/redirect/70544878/2462">Федеральным законом</text:a> от 21 декабря 2013 г. N 359-ФЗ в пункт 4 части 4 статьи 16 настоящего Федерального закона внесены изменения</text:p>
      <text:p text:style-name="s22"><text:a xlink:type="simple" xlink:href="http://ivo.garant.ru/document/redirect/58056752/1644">См. текст пункта в предыдущей редакции</text:a></text:p>
      <text:p text:style-name="s1">4) осуществлять взаимодействие с органами, предоставляющими государственные услуги, органами, предоставляющими муниципальные услуги, подведомственными государственным органам и органам местного самоуправления организациями и организациями, участвующими в предоставлении предусмотренных <text:a xlink:type="simple" xlink:href="#anchor101">частью 1 статьи 1</text:a> настоящего Федерального закона государственных и муниципальных услуг, в соответствии с соглашениями о взаимодействии, нормативными правовыми актами.</text:p>
      <text:p text:style-name="s22header">Информация об изменениях:</text:p>
      <text:p text:style-name="s22"><text:bookmark text:name="anchor165"/><text:a xlink:type="simple" xlink:href="http://ivo.garant.ru/document/redirect/70207730/3796">Федеральным законом</text:a> от 28 июля 2012 г. N 133-ФЗ статья 16 настоящего Федерального закона дополнена частью 5, <text:a xlink:type="simple" xlink:href="http://ivo.garant.ru/document/redirect/70207730/412">вступающей в силу</text:a> с 1 января 2013 г.</text:p>
      <text:p text:style-name="s1">5. Многофункциональный центр, его работники, организации, указанные в <text:a xlink:type="simple" xlink:href="#anchor16011">части 1.1</text:a> настоящей статьи, и их работники несут ответственность, установленную законодательством Российской Федерации:</text:p>
      <text:p text:style-name="s22header">Информация об изменениях:</text:p>
      <text:p text:style-name="s22"><text:bookmark text:name="anchor1651"/>Пункт 1 изменен с 30 марта 2018 г. - <text:a xlink:type="simple" xlink:href="http://ivo.garant.ru/document/redirect/71848780/151140">Федеральный закон</text:a> от 29 декабря 2017 г. N 479-ФЗ</text:p>
      <text:p text:style-name="s22"><text:a xlink:type="simple" xlink:href="http://ivo.garant.ru/document/redirect/77661082/1651">См. предыдущую редакцию</text:a></text:p>
      <text:p text:style-name="s1">1) за полноту передаваемых органу, предоставляющему государственную услугу, или органу, предоставляющему муниципальную услугу, запросов о предоставлении государственных или муниципальных услуг и их соответствие передаваемым заявителем в многофункциональный центр сведениям, иных документов, принятых от заявителя;</text:p>
      <text:p text:style-name="s22header">Информация об изменениях:</text:p>
      <text:p text:style-name="s22"><text:bookmark text:name="anchor16511"/>Пункт 1.1 изменен с 1 января 2021 г. - <text:a xlink:type="simple" xlink:href="http://ivo.garant.ru/document/redirect/400152242/423">Федеральный закон</text:a> от 29 декабря 2020 г. N 479-ФЗ</text:p>
      <text:p text:style-name="s22"><text:a xlink:type="simple" xlink:href="http://ivo.garant.ru/document/redirect/57412986/16511">См. предыдущую редакцию</text:a></text:p>
      <text:p text:style-name="s1">1.1)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 за исключением случаев, если такие документы, информация и (или) сведения формируются с использованием информационно-технологической и коммуникационной инфраструктуры на основании документов, информации и (или) сведений, полученных из информационных систем, не относящихся к ведению многофункционального центра;</text:p>
      <text:p text:style-name="s22header">Информация об изменениях:</text:p>
      <text:p text:style-name="s22"><text:bookmark text:name="anchor1652"/>Пункт 2 изменен с 30 марта 2018 г. - <text:a xlink:type="simple" xlink:href="http://ivo.garant.ru/document/redirect/71848780/151142">Федеральный закон</text:a> от 29 декабря 2017 г. N 479-ФЗ</text:p>
      <text:p text:style-name="s22"><text:a xlink:type="simple" xlink:href="http://ivo.garant.ru/document/redirect/77661082/1652">См. предыдущую редакцию</text:a></text:p>
      <text:p text:style-name="s1">2)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ногофункциональному центру органом, предоставляющим государственную услугу, органом, предоставляющим муниципальную услугу;</text:p>
      <text:p text:style-name="s1"><text:bookmark text:name="anchor1653"/>3) за соблюдение прав субъектов персональных данных, за соблюдение <text:a xlink:type="simple" xlink:href="http://ivo.garant.ru/document/redirect/57413333/0">законодательства</text:a> Российской Федерации, устанавливающего особенности обращения с информацией, доступ к которой ограничен федеральным законом;</text:p>
      <text:p text:style-name="s22header">Информация об изменениях:</text:p>
      <text:p text:style-name="s22"><text:bookmark text:name="anchor1654"/>Часть 5 дополнена пунктом 4 с 29 июня 2022 г. - <text:a xlink:type="simple" xlink:href="http://ivo.garant.ru/document/redirect/403332789/61">Федеральный закон</text:a> от 30 декабря 2021 г. N 449-ФЗ</text:p>
      <text:p text:style-name="s1">4) в случае, установленном <text:a xlink:type="simple" xlink:href="http://ivo.garant.ru/document/redirect/71129192/1813">Федеральным законом</text:a> от 13 июля 2015 года N 218-ФЗ "О государственной регистрации недвижимости", за соответствие преобразованных посредством сканирования в электронную форму документов документам, представленным заявителями в форме документов на бумажном носителе, установление личности заявителя.</text:p>
      <text:p text:style-name="s22header">Информация об изменениях:</text:p>
      <text:p text:style-name="s22"><text:bookmark text:name="anchor16051"/>Статья 16 дополнена частью 5.1 с 30 марта 2018 г. - <text:a xlink:type="simple" xlink:href="http://ivo.garant.ru/document/redirect/71848780/1144">Федеральный закон</text:a> от 29 декабря 2017 г. N 479-ФЗ</text:p>
      <text:p text:style-name="s1">5.1. Работники многофункциональных центров при неисполнении либо при ненадлежащем исполнении своих служебных обязанностей в рамках реализации функций многофункциональных центров, предусмотренных <text:a xlink:type="simple" xlink:href="#anchor161">частями 1</text:a> и <text:a xlink:type="simple" xlink:href="#anchor160013">1.3</text:a> настоящей статьи, а также <text:a xlink:type="simple" xlink:href="#anchor1510">статьей 15.1</text:a> настоящего Федерального закона, привлекаются к ответственности, в том числе установленной <text:a xlink:type="simple" xlink:href="http://ivo.garant.ru/document/redirect/10108000/0">Уголовным кодексом</text:a> Российской Федерации и <text:a xlink:type="simple" xlink:href="http://ivo.garant.ru/document/redirect/12125267/0">Кодексом</text:a> Российской Федерации об административных правонарушениях для должностных лиц.</text:p>
      <text:p text:style-name="s22header">Информация об изменениях:</text:p>
      <text:p text:style-name="s22"><text:bookmark text:name="anchor166"/><text:a xlink:type="simple" xlink:href="http://ivo.garant.ru/document/redirect/70207730/3796">Федеральным законом</text:a> от 28 июля 2012 г. N 133-ФЗ статья 16 настоящего Федерального закона дополнена частью 6, <text:a xlink:type="simple" xlink:href="http://ivo.garant.ru/document/redirect/70207730/412">вступающей в силу</text:a> с 1 января 2013 г.</text:p>
      <text:p text:style-name="s1">6. Вред, причиненный физическим или юридическим лицам в результате ненадлежащего исполнения либо неисполнения многофункциональными центрами или их работниками обязанностей, предусмотр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соглашениями о взаимодействии, возмещается в соответствии с законодательством Российской Федерации.</text:p>
      <text:p text:style-name="s22header">Информация об изменениях:</text:p>
      <text:p text:style-name="s22"><text:bookmark text:name="anchor167"/><text:a xlink:type="simple" xlink:href="http://ivo.garant.ru/document/redirect/70207730/3796">Федеральным законом</text:a> от 28 июля 2012 г. N 133-ФЗ статья 16 настоящего Федерального закона дополнена частью 7, <text:a xlink:type="simple" xlink:href="http://ivo.garant.ru/document/redirect/70207730/412">вступающей в силу</text:a> с 1 января 2013 г.</text:p>
      <text:p text:style-name="s1">7. Вред, причиненный физическим или юридическим лицам в результате ненадлежащего исполнения либо неисполнения организацией, указанной в <text:a xlink:type="simple" xlink:href="#anchor16011">части 1.1</text:a> настоящей статьи, и ее работниками обязанностей многофункционального центра, возмещается многофункциональным центром в соответствии с законодательством Российской Федерации. Многофункциональный центр вправе предъявить к организации, указанной в части 1.1 настоящей статьи, регрессное требование о возмещении сумм, выплаченных третьим лицам, если докажет, что вред возник по ее вине.</text:p>
      <text:p text:style-name="s22header">Информация об изменениях:</text:p>
      <text:p text:style-name="s22"><text:bookmark text:name="anchor168"/>Статья 16 дополнена частью 8 с 29 июня 2022 г. - <text:a xlink:type="simple" xlink:href="http://ivo.garant.ru/document/redirect/403332789/62">Федеральный закон</text:a> от 30 декабря 2021 г. N 449-ФЗ</text:p>
      <text:p text:style-name="s1">8. Многофункциональный центр не несет ответственности за умышленно совершенные действия и (или) бездействия заявителя и (или) иных лиц, повлекшие преобразование в электронную форму подложных или фальсифицированных документов, представленных заявителем на бумажном носителе.</text:p>
      <text:p text:style-name="s22header">Информация об изменениях:</text:p>
      <text:p text:style-name="s22"><text:bookmark text:name="anchor169"/>Статья 16 дополнена частью 9 с 29 июня 2022 г. - <text:a xlink:type="simple" xlink:href="http://ivo.garant.ru/document/redirect/403332789/62">Федеральный закон</text:a> от 30 декабря 2021 г. N 449-ФЗ</text:p>
      <text:p text:style-name="s1">9. Убытки, причиненные лицу в результате ненадлежащего исполнения многофункциональным центром или его работниками полномочий, установленных законодательством, возмещаются в порядке, установленном <text:a xlink:type="simple" xlink:href="http://ivo.garant.ru/document/redirect/10164072/15">гражданским законодательством</text:a>.</text:p>
      <text:p text:style-name="s1"/>
      <text:p text:style-name="s15"><text:bookmark text:name="anchor17"/><text:span text:style-name="s10">Статья 17.</text:span> Обязанности органов, предоставляющих государственные услуги, и органов, предоставляющих муниципальные услуги, при предоставлении государственных и муниципальных услуг в многофункциональных центрах</text:p>
      <text:p text:style-name="s9header">ГАРАНТ:</text:p>
      <text:p text:style-name="s9">См. <text:span text:style-name="s8">комментарии</text:span> к статье 17 настоящего Федерального закона</text:p>
      <text:p text:style-name="s1">Органы, предоставляющие <text:a xlink:type="simple" xlink:href="#anchor2001">государственные услуги</text:a>, и органы, предоставляющие <text:a xlink:type="simple" xlink:href="#anchor2002">муниципальные услуги</text:a>, при предоставлении государственных и муниципальных услуг в <text:a xlink:type="simple" xlink:href="#anchor2005">многофункциональных центрах</text:a> обеспечивают:</text:p>
      <text:p text:style-name="s1"><text:bookmark text:name="anchor171"/>1) предоставление государственных и муниципальных услуг в многофункциональных центрах при условии соответствия многофункциональных центров требованиям, установленным в соответствии с настоящим Федеральным законом;</text:p>
      <text:p text:style-name="s22header">Информация об изменениях:</text:p>
      <text:p text:style-name="s22"><text:bookmark text:name="anchor172"/><text:a xlink:type="simple" xlink:href="http://ivo.garant.ru/document/redirect/70100055/22101">Федеральным законом</text:a> от 3 декабря 2011 г. N 383-ФЗ в пункт 2 статьи 17 настоящего Федерального закона внесены изменения</text:p>
      <text:p text:style-name="s22"><text:a xlink:type="simple" xlink:href="http://ivo.garant.ru/document/redirect/58163983/172">См. текст пункта в предыдущей редакции</text:a></text:p>
      <text:p text:style-name="s1">2) доступ многофункциональных центров к информационным системам, содержащим необходимые для предоставления государственных и муниципальных услуг сведения, если иное не предусмотрено федеральным законом, в том числе с использованием информационно-технологической и коммуникационной инфраструктуры;</text:p>
      <text:p text:style-name="s22header">Информация об изменениях:</text:p>
      <text:p text:style-name="s22"><text:bookmark text:name="anchor173"/><text:a xlink:type="simple" xlink:href="http://ivo.garant.ru/document/redirect/70100055/22102">Федеральным законом</text:a> от 3 декабря 2011 г. N 383-ФЗ в пункт 3 статьи 17 настоящего Федерального закона внесены изменения</text:p>
      <text:p text:style-name="s22"><text:a xlink:type="simple" xlink:href="http://ivo.garant.ru/document/redirect/58163983/173">См. текст пункта в предыдущей редакции</text:a></text:p>
      <text:p text:style-name="s1">3) предоставление на основании запросов многофункциональных центров необходимых сведений по вопросам, относящимся к предоставлению государственных и муниципальных услуг, в том числе на основании межведомственных запросов с использованием информационно-технологической и коммуникационной инфраструктуры;</text:p>
      <text:p text:style-name="s22header">Информация об изменениях:</text:p>
      <text:p text:style-name="s22"><text:bookmark text:name="anchor1731"/>Статья 17 дополнена пунктом 3.1 с 30 декабря 2020 г. - <text:a xlink:type="simple" xlink:href="http://ivo.garant.ru/document/redirect/400157416/117">Федеральный закон</text:a> от 30 декабря 2020 г. N 509-ФЗ</text:p>
      <text:p text:style-name="s1">3.1) прием и рассмотрение полученных от многофункциональных центров в электронной форме документов и информации, подписанных усиленной квалифицированной <text:a xlink:type="simple" xlink:href="http://ivo.garant.ru/document/redirect/12184522/21">электронной подписью</text:a>, необходимых для предоставления государственных или муниципальных услуг, без получения таких документов и информации на бумажном носителе, если иное не предусмотрено федеральным законом;</text:p>
      <text:p text:style-name="s22header">Информация об изменениях:</text:p>
      <text:p text:style-name="s22"><text:bookmark text:name="anchor1732"/>Статья 17 дополнена пунктом 3.2 с 30 декабря 2020 г. - <text:a xlink:type="simple" xlink:href="http://ivo.garant.ru/document/redirect/400157416/117">Федеральный закон</text:a> от 30 декабря 2020 г. N 509-ФЗ</text:p>
      <text:p text:style-name="s1">3.2) уведомление многофункциональных центров об изменении нормативных правовых актов, регулирующих отношения, возникающие в связи с предоставлением государственных и муниципальных услуг;</text:p>
      <text:p text:style-name="s1"><text:bookmark text:name="anchor174"/>4) осуществление иных обязанностей, указанных в соглашении о взаимодействии.</text:p>
      <text:p text:style-name="s1"/>
      <text:p text:style-name="s15"><text:bookmark text:name="anchor18"/><text:span text:style-name="s10">Статья 18.</text:span> Требования к соглашениям о взаимодействии</text:p>
      <text:p text:style-name="s9header">ГАРАНТ:</text:p>
      <text:p text:style-name="s9">См. <text:span text:style-name="s8">комментарии</text:span> к статье 18 настоящего Федерального закона</text:p>
      <text:p text:style-name="s22header">Информация об изменениях:</text:p>
      <text:p text:style-name="s22"><text:bookmark text:name="anchor181"/><text:a xlink:type="simple" xlink:href="http://ivo.garant.ru/document/redirect/70544878/25">Федеральным законом</text:a> от 21 декабря 2013 г. N 359-ФЗ часть 1 статьи 18 настоящего Федерального закона изложена в новой редакции</text:p>
      <text:p text:style-name="s22"><text:a xlink:type="simple" xlink:href="http://ivo.garant.ru/document/redirect/58056752/181">См. текст части в предыдущей редакции</text:a></text:p>
      <text:p text:style-name="s1">1. <text:a xlink:type="simple" xlink:href="http://ivo.garant.ru/document/redirect/55172242/1000">Требования</text:a> к заключению соглашений о взаимодействии между многофункциональными центрами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или органами местного самоуправления устанавливаются Правительством Российской Федерации. Примерная форма <text:a xlink:type="simple" xlink:href="http://ivo.garant.ru/document/redirect/70145284/1000">соглашения</text:a> о взаимодействии между уполномоченным многофункциональным центром и федеральным органом исполнительной власти, органом государственного внебюджетного фонда утверждается уполномоченным Правительством Российской Федерации <text:a xlink:type="simple" xlink:href="http://ivo.garant.ru/document/redirect/12160901/522878">федеральным органом исполнительной власти</text:a>.</text:p>
      <text:p text:style-name="s1"><text:bookmark text:name="anchor182"/>2. Соглашение о взаимодействии должно содержать:</text:p>
      <text:p text:style-name="s1"><text:bookmark text:name="anchor1821"/>1) наименование сторон соглашения о взаимодействии;</text:p>
      <text:p text:style-name="s1"><text:bookmark text:name="anchor1822"/>2) предмет соглашения о взаимодействии;</text:p>
      <text:p text:style-name="s1"><text:bookmark text:name="anchor1823"/>3) <text:span text:style-name="s8">перечень</text:span> государственных и муниципальных услуг, предоставляемых в многофункциональном центре;</text:p>
      <text:p text:style-name="s1"><text:bookmark text:name="anchor1824"/>4) права и обязанности органа, предоставляющего государственные услуги, и органа, предоставляющего муниципальные услуги;</text:p>
      <text:p text:style-name="s1"><text:bookmark text:name="anchor1825"/>5) права и обязанности многофункционального центра;</text:p>
      <text:p text:style-name="s22header">Информация об изменениях:</text:p>
      <text:p text:style-name="s22"><text:bookmark text:name="anchor1826"/><text:a xlink:type="simple" xlink:href="http://ivo.garant.ru/document/redirect/70100055/2211">Федеральным законом</text:a> от 3 декабря 2011 г. N 383-ФЗ в пункт 6 части 2 статьи 18 настоящего Федерального закона внесены изменения</text:p>
      <text:p text:style-name="s22"><text:a xlink:type="simple" xlink:href="http://ivo.garant.ru/document/redirect/58163983/1826">См. текст пункта в предыдущей редакции</text:a></text:p>
      <text:p text:style-name="s1">6) порядок информационного обмена, в том числе с использованием информационно-технологической и коммуникационной инфраструктуры;</text:p>
      <text:p text:style-name="s1"><text:bookmark text:name="anchor1827"/>7) ответственность сторон за неисполнение или ненадлежащее исполнение возложенных на них обязанностей;</text:p>
      <text:p text:style-name="s1"><text:bookmark text:name="anchor1828"/>8) срок действия соглашения о взаимодействии;</text:p>
      <text:p text:style-name="s1"><text:bookmark text:name="anchor1829"/>9) материально-техническое и финансовое обеспечение предоставления государственных и муниципальных услуг в многофункциональном центре;</text:p>
      <text:p text:style-name="s22header">Информация об изменениях:</text:p>
      <text:p text:style-name="s22"><text:bookmark text:name="anchor18210"/><text:a xlink:type="simple" xlink:href="http://ivo.garant.ru/document/redirect/70207730/37101">Федеральным законом</text:a> от 28 июля 2012 г. N 133-ФЗ часть 2 статьи 18 настоящего Федерального закона дополнена пунктом 10</text:p>
      <text:p text:style-name="s1">10) иные функции многофункционального центра.</text:p>
      <text:p text:style-name="s22header">Информация об изменениях:</text:p>
      <text:p text:style-name="s22"><text:bookmark text:name="anchor1803"/><text:a xlink:type="simple" xlink:href="http://ivo.garant.ru/document/redirect/70207730/37102">Федеральным законом</text:a> от 28 июля 2012 г. N 133-ФЗ статья 18 настоящего Федерального закона дополнена частью 3</text:p>
      <text:p text:style-name="s1">3. Соглашение о взаимодействии не может содержать положения, ограничивающие права и законные интересы заявителей или третьих лиц, а также возлагать на них дополнительные обязанности, не предусмотренные законодательством Российской Федерации.</text:p>
      <text:p text:style-name="s1"/>
      <text:h text:outline-level="1" text:style-name="s3"><text:bookmark text:name="anchor500"/>Глава 5. Использование информационно-телекоммуникационных технологий при предоставлении государственных и муниципальных услуг</text:h>
      <text:p text:style-name="s1"/>
      <text:p text:style-name="s15"><text:bookmark text:name="anchor19"/><text:span text:style-name="s10">Статья 19.</text:span> Общие требования к использованию информационно-телекоммуникационных технологий при предоставлении государственных и муниципальных услуг</text:p>
      <text:p text:style-name="s9header">ГАРАНТ:</text:p>
      <text:p text:style-name="s9">См. <text:span text:style-name="s8">комментарии</text:span> к статье 19 настоящего Федерального закона</text:p>
      <text:p text:style-name="s1"><text:bookmark text:name="anchor191"/>1. <text:a xlink:type="simple" xlink:href="#anchor206">Предоставление государственных и муниципальных услуг в электронной форме</text:a>, в том числе взаимодействие органов, предоставляющих <text:a xlink:type="simple" xlink:href="#anchor2001">государственные услуги</text:a>, органов, предоставляющих <text:a xlink:type="simple" xlink:href="#anchor2002">муниципальные услуги</text:a>, организаций, участвующих в предоставлении предусмотренных <text:a xlink:type="simple" xlink:href="#anchor101">частью 1 статьи 1</text:a> настоящего Федерального закона государственных и муниципальных услуг или организующих предоставление государственных и муниципальных услуг, и <text:a xlink:type="simple" xlink:href="#anchor2003">заявителей</text:a>,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text:p>
      <text:p text:style-name="s22header">Информация об изменениях:</text:p>
      <text:p text:style-name="s22"><text:bookmark text:name="anchor192"/>Часть 2 изменена с 30 декабря 2020 г. - <text:a xlink:type="simple" xlink:href="http://ivo.garant.ru/document/redirect/400157416/118">Федеральный закон</text:a> от 30 декабря 2020 г. N 509-ФЗ</text:p>
      <text:p text:style-name="s22"><text:a xlink:type="simple" xlink:href="http://ivo.garant.ru/document/redirect/77700193/192">См. предыдущую редакцию</text:a></text:p>
      <text:p text:style-name="s1">2. <text:a xlink:type="simple" xlink:href="http://ivo.garant.ru/document/redirect/402826827/1000">Правила</text:a> и порядок информационно-технологического взаимодействия информационных систем, используемых для предоставления государственных и муниципальных услуг в электронной форме, <text:a xlink:type="simple" xlink:href="http://ivo.garant.ru/document/redirect/12186739/1000">требования</text:a> к инфраструктуре, обеспечивающей их взаимодействие, а также <text:a xlink:type="simple" xlink:href="http://ivo.garant.ru/document/redirect/402789284/1000">требования</text:a> по обеспечению использования при идентификации и аутентификации в рамках предоставления государственных и муниципальных услуг федеральными органами исполнительной власти, органами государственных внебюджетных фондов, исполнительными органами государственной власти субъектов Российской Федерации, органами местного самоуправления в том числе единой системы идентификации и аутентификации устанавливаются Правительством Российской Федерации. В случае использования при идентификации и аутентификации в рамках предоставления государственных и муниципальных услуг исполнительными органами государственной власти субъектов Российской Федерации, органами местного самоуправления также иных государственных информационных систем такие государственные информационные системы должны в установленном Правительством Российской Федерации <text:a xlink:type="simple" xlink:href="http://ivo.garant.ru/document/redirect/402789284/2000">порядке</text:a> обеспечивать взаимодействие с единой системой идентификации и аутентификации, в том числе для обеспечения возможности санкционированного доступа к <text:a xlink:type="simple" xlink:href="https://www.gosuslugi.ru">единому порталу</text:a> государственных и муниципальных услуг с использованием региональной государственной информационной системы, обеспечивающей идентификацию и аутентификацию, в установленном Правительством Российской Федерации порядке.</text:p>
      <text:p text:style-name="s1"><text:bookmark text:name="anchor193"/>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22header">Информация об изменениях:</text:p>
      <text:p text:style-name="s22"><text:bookmark text:name="anchor194"/>Часть 4 изменена с 1 января 2025 г. - <text:a xlink:type="simple" xlink:href="http://ivo.garant.ru/document/redirect/411207513/31">Федеральный закон</text:a> от 26 декабря 2024 г. N 479-ФЗ</text:p>
      <text:p text:style-name="s22"><text:a xlink:type="simple" xlink:href="http://ivo.garant.ru/document/redirect/76848256/194">См. предыдущую редакцию</text:a></text:p>
      <text:p text:style-name="s9header">ГАРАНТ:</text:p>
      <text:p text:style-name="s9">К нормативным правовым актам Российской Федерации, устанавливающим обязательные требования и предусмотренным частью 4 статьи 19 настоящего Федерального закона (в редакции <text:a xlink:type="simple" xlink:href="http://ivo.garant.ru/document/redirect/411207513/31">Федерального закона</text:a> от 26 декабря 2024 г. N 479-ФЗ), <text:a xlink:type="simple" xlink:href="http://ivo.garant.ru/document/redirect/411207513/44">не применяются</text:a> положения <text:a xlink:type="simple" xlink:href="http://ivo.garant.ru/document/redirect/74449388/301">частей 1</text:a> и <text:a xlink:type="simple" xlink:href="http://ivo.garant.ru/document/redirect/74449388/304">4 статьи 3</text:a> Федерального закона от 31 июля 2020 года N 247-ФЗ "Об обязательных требованиях в Российской Федерации"</text:p>
      <text:p text:style-name="s1">4. <text:a xlink:type="simple" xlink:href="http://ivo.garant.ru/document/redirect/70290084/1000">Порядок и особенности</text:a> присоединения информационных систем иных организаций к инфраструктуре, указанной в <text:a xlink:type="simple" xlink:href="#anchor191">частях 1</text:a> и <text:a xlink:type="simple" xlink:href="#anchor192">2</text:a> настоящей статьи, использования такой инфраструктуры иными организациями, а также требования, которым должны соответствовать иные организации при использовании ими такой инфраструктуры, устанавливаются Правительством Российской Федерации по согласованию с федеральным органом исполнительной власти в области обеспечения безопасности.</text:p>
      <text:p text:style-name="s22header">Информация об изменениях:</text:p>
      <text:p text:style-name="s22"><text:bookmark text:name="anchor195"/>Статья 19 дополнена частью 5 с 1 января 2025 г. - <text:a xlink:type="simple" xlink:href="http://ivo.garant.ru/document/redirect/411207513/32">Федеральный закон</text:a> от 26 декабря 2024 г. N 479-ФЗ</text:p>
      <text:p text:style-name="s9header">ГАРАНТ:</text:p>
      <text:p text:style-name="s9">К нормативным правовым актам Российской Федерации, устанавливающим обязательные требования и предусмотренным частью 5 статьи 19 настоящего Федерального закона (в редакции <text:a xlink:type="simple" xlink:href="http://ivo.garant.ru/document/redirect/411207513/32">Федерального закона</text:a> от 26 декабря 2024 г. N 479-ФЗ), <text:a xlink:type="simple" xlink:href="http://ivo.garant.ru/document/redirect/411207513/44">не применяются</text:a> положения <text:a xlink:type="simple" xlink:href="http://ivo.garant.ru/document/redirect/74449388/301">частей 1</text:a> и <text:a xlink:type="simple" xlink:href="http://ivo.garant.ru/document/redirect/74449388/304">4 статьи 3</text:a> Федерального закона от 31 июля 2020 года N 247-ФЗ "Об обязательных требованиях в Российской Федерации"</text:p>
      <text:p text:style-name="s1">5. Использование инфраструктуры, указанной в <text:a xlink:type="simple" xlink:href="#anchor192">части 2</text:a> настоящей статьи, организациями, указанными в <text:a xlink:type="simple" xlink:href="#anchor194">части 4</text:a> настоящей статьи, в соответствии с порядком, особенностями и требованиями, предусмотренными частью 4 настоящей статьи, осуществляется бесплатно или за плату, случаи, порядок взимания и размер которой устанавливаются Правительством Российской Федерации. Средства от указанной платы зачисляются в федеральный бюджет и направляются на финансирование мероприятий, связанных с обеспечением функционирования и развития инфраструктуры, указанной в части 2 настоящей статьи. Указанная плата не взимается в случаях, когда использование инфраструктуры, указанной в части 2 настоящей статьи, является обязательным в соответствии с законодательством Российской Федерации, если Правительством Российской Федерации не установлено иное.</text:p>
      <text:p text:style-name="s1"/>
      <text:p text:style-name="s15"><text:bookmark text:name="anchor20"/><text:span text:style-name="s10">Статья 20.</text:span> Порядок ведения реестров государственных и муниципальных услуг в электронной форме</text:p>
      <text:p text:style-name="s9header">ГАРАНТ:</text:p>
      <text:p text:style-name="s9">См. <text:span text:style-name="s8">комментарии</text:span> к статье 20 настоящего Федерального закона</text:p>
      <text:p text:style-name="s1"><text:bookmark text:name="anchor201"/>1. Ведение реестров государственных и муниципальных услуг в электронной форме осуществляется с использованием государственных и муниципальных информационных систем.</text:p>
      <text:p text:style-name="s1"><text:bookmark text:name="anchor202"/>2. Федеральная государственная информационная система, обеспечивающая ведение федерального реестра государственных услуг в электронной форме, содержит сведения, указанные в <text:a xlink:type="simple" xlink:href="#anchor112">частях 2 - 6 статьи 11</text:a> настоящего Федерального закона. <text:a xlink:type="simple" xlink:href="http://ivo.garant.ru/document/redirect/12191208/2000">Правила</text:a> ведения федерального реестра государственных услуг с использованием федеральной государственной информационной системы, в том числе порядок размещения в ней сведений, указанных в <text:a xlink:type="simple" xlink:href="#anchor114">частях 4</text:a> и <text:a xlink:type="simple" xlink:href="#anchor116">6 статьи 11</text:a> настоящего Федерального закона, устанавливаются Правительством Российской Федерации.</text:p>
      <text:p text:style-name="s1"><text:bookmark text:name="anchor203"/>3. Органы государственной власти субъекта Российской Федерации и органы местного самоуправления в целях ведения соответственно реестра государственных услуг субъекта Российской Федерации и реестра муниципальных услуг в электронной форме вправе создавать региональные информационные системы и муниципальные информационные системы.</text:p>
      <text:p text:style-name="s1"><text:bookmark text:name="anchor204"/>4. При создании региональных и муниципальных информационных систем, обеспечивающих ведение соответственно реестров государственных услуг субъектов Российской Федерации и реестров муниципальных услуг, должна быть предусмотрена возможность их интеграции с федеральной государственной информационной системой, указанной в <text:a xlink:type="simple" xlink:href="#anchor202">части 2</text:a> настоящей статьи.</text:p>
      <text:p text:style-name="s1"/>
      <text:p text:style-name="s15"><text:bookmark text:name="anchor21"/><text:span text:style-name="s10">Статья 21.</text:span> Порталы государственных и муниципальных услуг</text:p>
      <text:p text:style-name="s9header">ГАРАНТ:</text:p>
      <text:p text:style-name="s9">См. <text:span text:style-name="s8">комментарии</text:span> к статье 21 настоящего Федерального закона</text:p>
      <text:p text:style-name="s9">См. <text:a xlink:type="simple" xlink:href="http://ivo.garant.ru/document/redirect/12191208/3000">Положение</text:a> о федеральной государственной информационной системе "Единый портал государственных и муниципальных услуг (функций)", утвержденное <text:a xlink:type="simple" xlink:href="http://ivo.garant.ru/document/redirect/12191208/0">постановлением</text:a> Правительства РФ от 24 октября 2011 г. N 861</text:p>
      <text:p text:style-name="s9"/>
      <text:p text:style-name="s22header">Информация об изменениях:</text:p>
      <text:p text:style-name="s22"><text:bookmark text:name="anchor211"/><text:a xlink:type="simple" xlink:href="http://ivo.garant.ru/document/redirect/12187858/5241">Федеральным законом</text:a> от 11 июля 2011 г. N 200-ФЗ в часть 1 статьи 21 настоящего Федерального закона внесены изменения, <text:a xlink:type="simple" xlink:href="http://ivo.garant.ru/document/redirect/12187858/562">вступающие в силу</text:a> с 1 июля 2011 г.</text:p>
      <text:p text:style-name="s22"><text:a xlink:type="simple" xlink:href="http://ivo.garant.ru/document/redirect/5760645/211">См. текст части в предыдущей редакции</text:a></text:p>
      <text:p text:style-name="s1">1. Единый <text:a xlink:type="simple" xlink:href="#anchor207">портал государственных и муниципальных услуг</text:a> является федеральной государственной информационной системой, обеспечивающей предоставление <text:a xlink:type="simple" xlink:href="#anchor2001">государственных</text:a> и <text:a xlink:type="simple" xlink:href="#anchor2002">муниципальных услуг</text:a>, а также услуг, указанных в <text:a xlink:type="simple" xlink:href="#anchor103">части 3 статьи 1</text:a> настоящего Федерального закона, в электронной форме и доступ <text:a xlink:type="simple" xlink:href="#anchor2003">заявителей</text:a>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text:p>
      <text:p text:style-name="s22header">Информация об изменениях:</text:p>
      <text:p text:style-name="s22"><text:bookmark text:name="anchor212"/>Часть 2 изменена с 30 декабря 2020 г. - <text:a xlink:type="simple" xlink:href="http://ivo.garant.ru/document/redirect/400157416/1191">Федеральный закон</text:a> от 30 декабря 2020 г. N 509-ФЗ</text:p>
      <text:p text:style-name="s22"><text:a xlink:type="simple" xlink:href="http://ivo.garant.ru/document/redirect/77700193/212">См. предыдущую редакцию</text:a></text:p>
      <text:p text:style-name="s1">2. Органы государственной власти субъектов Российской Федерации вправе создавать региональные порталы государственных и муниципальных услуг, являющиеся государственными информационными системами субъектов Российской Федерации, обеспечивающими предоставление государственных услуг и муниципальных услуг, а также услуг, указанных в <text:a xlink:type="simple" xlink:href="#anchor103">части 3 статьи 1</text:a> настоящего Федерального закона, в электронной форме и доступ заявителей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 Через региональные порталы государственных и муниципальных услуг указанные органы государственной власти вправе в установленном Правительством Российской Федерации <text:a xlink:type="simple" xlink:href="http://ivo.garant.ru/document/redirect/402955838/1000">порядке</text:a> и по определенному Правительством Российской Федерации <text:a xlink:type="simple" xlink:href="http://ivo.garant.ru/document/redirect/402955838/2000">перечню</text:a> обеспечить возможность предоставления государственных услуг, предоставляемых федеральными органами исполнительной власти, органами государственных внебюджетных фондов. <text:span text:style-name="s8">Требования</text:span> к единому порталу государственных и муниципальных услуг, региональным порталам государственных и муниципальных услуг, порядку их функционирования и размещения на них сведений о государственных и муниципальных услугах, а также к перечню указанных сведений устанавливаются Правительством Российской Федерации, если иные требования к <text:a xlink:type="simple" xlink:href="https://www.gosuslugi.ru">единому порталу</text:a> государственных и муниципальных услуг, порядку его функционирования и размещения на нем сведений, а также к перечню указанных сведений в отношении отдельных видов услуг не установлены федеральными законами. В случае, если государственная услуга, предоставляемая исполнительным органом государственной власти субъекта Российской Федерации, или муниципальная услуга, предоставляемые через региональный портал государственных и муниципальных услуг, включена в установленный Правительством Российской Федерации <text:a xlink:type="simple" xlink:href="http://ivo.garant.ru/document/redirect/403256280/2000">перечень</text:a> государственных и муниципальных услуг, высший исполнительный орган государственной власти субъекта Российской Федерации вправе принять решение об обеспечении возможности предоставления такой государственной или муниципальной услуги через единый портал государственных и муниципальных услуг. При предоставлении отдельных государственных и муниципальных услуг по определенному Правительством Российской Федерации <text:a xlink:type="simple" xlink:href="http://ivo.garant.ru/document/redirect/403256280/3000">перечню</text:a> в электронной форме посредством обращения заявителей через официальные сайты органов, предоставляющих государственные услуги, органов, предоставляющих муниципальные услуги, должна обеспечиваться в установленном Правительством Российской Федерации порядке равноценная возможность предоставления таких государственных и муниципальных услуг в электронной форме посредством обращения заявителей через единый портал государственных и муниципальных услуг. В случае, если при предоставлении отдельных государственных и муниципальных услуг по определенному Правительством Российской Федерации <text:a xlink:type="simple" xlink:href="http://ivo.garant.ru/document/redirect/403256280/4000">перечню</text:a> не обеспечена возможность их предоставления в электронной форме посредством обращения заявителей через региональные порталы государственных и муниципальных услуг, должна обеспечиваться возможность предоставления таких государственных и муниципальных услуг в электронной форме посредством обращения заявителей через единый портал государственных и муниципальных услуг.</text:p>
      <text:p text:style-name="s1"><text:bookmark text:name="anchor213"/>3. Единый портал государственных и муниципальных услуг обеспечивает:</text:p>
      <text:p text:style-name="s22header">Информация об изменениях:</text:p>
      <text:p text:style-name="s22"><text:bookmark text:name="anchor2131"/><text:a xlink:type="simple" xlink:href="http://ivo.garant.ru/document/redirect/12187858/5243">Федеральным законом</text:a> от 11 июля 2011 г. N 200-ФЗ в пункт 1 части 3 статьи 21 настоящего Федерального закона внесены изменения, <text:a xlink:type="simple" xlink:href="http://ivo.garant.ru/document/redirect/12187858/562">вступающие в силу</text:a> с 1 июля 2011 г.</text:p>
      <text:p text:style-name="s22"><text:a xlink:type="simple" xlink:href="http://ivo.garant.ru/document/redirect/5760645/2131">См. текст пункта в предыдущей редакции</text:a></text:p>
      <text:p text:style-name="s1">1) доступ заявителей к сведениям о государственных и муниципальных услугах, а также об услугах, указанных в <text:a xlink:type="simple" xlink:href="#anchor103">части 3 статьи 1</text:a>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реестров соответственно государственных и муниципальных услуг;</text:p>
      <text:p text:style-name="s1"><text:bookmark text:name="anchor2132"/>2) доступность для копирования и заполнения в электронной форме запроса и иных документов, необходимых для получения государственной или муниципальной услуги либо услуги, указанной в <text:a xlink:type="simple" xlink:href="#anchor103">части 3 статьи 1</text:a> настоящего Федерального закона;</text:p>
      <text:p text:style-name="s22header">Информация об изменениях:</text:p>
      <text:p text:style-name="s22"><text:bookmark text:name="anchor2133"/>Пункт 3 изменен с 30 марта 2018 г. - <text:a xlink:type="simple" xlink:href="http://ivo.garant.ru/document/redirect/71848780/1161">Федеральный закон</text:a> от 29 декабря 2017 г. N 479-ФЗ</text:p>
      <text:p text:style-name="s22"><text:a xlink:type="simple" xlink:href="http://ivo.garant.ru/document/redirect/77661082/2133">См. предыдущую редакцию</text:a></text:p>
      <text:p text:style-name="s1">3) возможность подачи заявителем с использованием информационно-телекоммуникационных технологий запроса о предоставлении государственной или муниципальной услуги, заявления о предоставлении услуги, указанной в <text:a xlink:type="simple" xlink:href="#anchor103">части 3 статьи 1</text:a> настоящего Федерального закона, и иных документов, необходимых для получения государственной или муниципальной услуги, заявления о предоставлении услуги, указанной в части 3 статьи 1 настоящего Федерального закона;</text:p>
      <text:p text:style-name="s22header">Информация об изменениях:</text:p>
      <text:p text:style-name="s22"><text:bookmark text:name="anchor2134"/>Пункт 4 изменен с 30 марта 2018 г. - <text:a xlink:type="simple" xlink:href="http://ivo.garant.ru/document/redirect/71848780/1162">Федеральный закон</text:a> от 29 декабря 2017 г. N 479-ФЗ</text:p>
      <text:p text:style-name="s22"><text:a xlink:type="simple" xlink:href="http://ivo.garant.ru/document/redirect/77661082/2134">См. предыдущую редакцию</text:a></text:p>
      <text:p text:style-name="s1">4) возможность получения заявителем сведений о ходе выполнения запроса о предоставлении государственной или муниципальной услуги, заявления о предоставлении услуги, указанной в <text:a xlink:type="simple" xlink:href="#anchor103">части 3 статьи 1</text:a> настоящего Федерального закона;</text:p>
      <text:p text:style-name="s9header">ГАРАНТ:</text:p>
      <text:p text:style-name="s9"><text:bookmark text:name="anchor2135"/>Пункт 5 части 3 статьи 21 настоящего Федерального закона <text:a xlink:type="simple" xlink:href="#anchor302">вступает в силу</text:a> с 1 июля 2011 г.</text:p>
      <text:p text:style-name="s1">5) возможность получения заявителем с использованием информационно-телекоммуникационных технологий результатов предоставления государственной или муниципальной услуги, за исключением случаев, когда такое получение запрещено федеральным законом, а также результатов предоставления услуги, указанной в <text:a xlink:type="simple" xlink:href="#anchor103">части 3 статьи 1</text:a> настоящего Федерального закона;</text:p>
      <text:p text:style-name="s22header">Информация об изменениях:</text:p>
      <text:p text:style-name="s22"><text:bookmark text:name="anchor2136"/><text:a xlink:type="simple" xlink:href="http://ivo.garant.ru/document/redirect/70207730/37121">Федеральным законом</text:a> от 28 июля 2012 г. N 133-ФЗ пункт 6 части 3 статьи 21 настоящего Федерального закона изложен в новой редакции</text:p>
      <text:p text:style-name="s22"><text:a xlink:type="simple" xlink:href="http://ivo.garant.ru/document/redirect/58045563/2136">См. текст пункта в предыдущей редакции</text:a></text:p>
      <text:p text:style-name="s9header">ГАРАНТ:</text:p>
      <text:p text:style-name="s9">Положения пункта 6 части 3 статьи 21 настоящего Федерального закона (в редакции <text:a xlink:type="simple" xlink:href="http://ivo.garant.ru/document/redirect/70207730/37121">Федерального закона</text:a> от 28 июля 2012 г. N 133-ФЗ) в части предоставления информации об уплате государственной пошлины и о внесении иных платежей <text:a xlink:type="simple" xlink:href="http://ivo.garant.ru/document/redirect/70207730/416">применяются</text:a> с 1 января 2013 г.</text:p>
      <text:p text:style-name="s1">6) возможность оплаты заявителем с использованием электронных средств платежа предоставления государственных и муниципальных услуг, услуг, указанных в <text:a xlink:type="simple" xlink:href="#anchor103">части 3 статьи 1</text:a> и <text:a xlink:type="simple" xlink:href="#anchor91">части 1 статьи 9</text:a> настоящего Федерального закона, и уплаты иных платежей, взимаемых в соответствии с законодательством Российской Федерации, представление информации об уплате которых допускается с использованием информации, содержащейся в <text:a xlink:type="simple" xlink:href="#anchor2130">Государственной информационной системе</text:a> о государственных и муниципальных платежах, если иное не предусмотрено федеральными законами;</text:p>
      <text:p text:style-name="s22header">Информация об изменениях:</text:p>
      <text:p text:style-name="s22"><text:bookmark text:name="anchor21361"/><text:a xlink:type="simple" xlink:href="http://ivo.garant.ru/document/redirect/70701114/31">Федеральным законом</text:a> от 21 июля 2014 г. N 263-ФЗ часть 3 статьи 21 настоящего Федерального закона дополнена пунктом 6.1</text:p>
      <text:p text:style-name="s1">6.1) возможность предоставления заявителям информации из государственных информационных систем в случаях, предусмотренных законодательством Российской Федерации;</text:p>
      <text:p text:style-name="s22header">Информация об изменениях:</text:p>
      <text:p text:style-name="s22"><text:bookmark text:name="anchor2137"/>Пункт 7 изменен с 1 сентября 2023 г. - <text:a xlink:type="simple" xlink:href="http://ivo.garant.ru/document/redirect/407458661/2">Федеральный закон</text:a> от 31 июля 2023 г. N 397-ФЗ</text:p>
      <text:p text:style-name="s22"><text:a xlink:type="simple" xlink:href="http://ivo.garant.ru/document/redirect/76817962/2137">См. предыдущую редакцию</text:a></text:p>
      <text:p text:style-name="s1">7) реализацию иных функций, определенных федеральными законами, а также иных функций, которые вправе <text:a xlink:type="simple" xlink:href="http://ivo.garant.ru/document/redirect/402634932/1000">определить</text:a> Правительство Российской Федерации. <text:a xlink:type="simple" xlink:href="http://ivo.garant.ru/document/redirect/408314235/1000">Порядок</text:a> использования <text:a xlink:type="simple" xlink:href="https://www.gosuslugi.ru">единого портала</text:a> государственных и муниципальных услуг в целях обеспечения реализации функций, определенных в соответствии с настоящим пунктом, устанавливается Правительством Российской Федерации, если иное не установлено федеральными законами.</text:p>
      <text:p text:style-name="s22header">Информация об изменениях:</text:p>
      <text:p text:style-name="s22"><text:bookmark text:name="anchor21031"/>Статья 21 дополнена частью 3.1 с 30 декабря 2020 г. - <text:a xlink:type="simple" xlink:href="http://ivo.garant.ru/document/redirect/400157416/1192">Федеральный закон</text:a> от 30 декабря 2020 г. N 509-ФЗ</text:p>
      <text:p text:style-name="s1">3.1. Органы, предоставляющие государственные услуги, органы, предоставляющие муниципальные услуги, организации, предоставляющие услуги, указанные в <text:a xlink:type="simple" xlink:href="#anchor103">части 3 статьи 1</text:a> настоящего Федерального закона, многофункциональные центры при предоставлении государственных и муниципальных услуг вне зависимости от способа обращения заявителя за предоставлением таких услуг, а также от способа предоставления заявителю результатов предоставления таких услуг направляют в личный кабинет заявителя на <text:a xlink:type="simple" xlink:href="https://www.gosuslugi.ru">едином портале</text:a> государственных и муниципальных услуг сведения, предусмотренные <text:a xlink:type="simple" xlink:href="#anchor2134">пунктами 4</text:a> и <text:a xlink:type="simple" xlink:href="#anchor2135">5 части 3</text:a> настоящей статьи, в определенном Правительством Российской Федерации <text:a xlink:type="simple" xlink:href="http://ivo.garant.ru/document/redirect/403608718/1000">порядке</text:a>, предусматривающем в том числе случаи и порядок предоставления таких сведений для размещения на региональных порталах государственных и муниципальных услуг, в иных государственных информационных системах, с учетом положений нормативных правовых актов субъектов Российской Федерации, определяющих состав передаваемых в соответствии с пунктом 4 части 3 настоящей статьи сведений.</text:p>
      <text:p text:style-name="s1"><text:bookmark text:name="anchor214"/>4. Обеспечение информационного обмена с соответствующими информационными системами органов, предоставляющих государственные услуги, органов, предоставляющих муниципальные услуги, организаций, предоставляющих услуги, указанные в <text:a xlink:type="simple" xlink:href="#anchor103">части 3 статьи 1</text:a> настоящего Федерального закона, <text:a xlink:type="simple" xlink:href="#anchor2005">многофункциональных центров</text:a> в целях <text:a xlink:type="simple" xlink:href="#anchor206">предоставления государственных и муниципальных услуг в электронной форме</text:a> при использовании единого портала государственных и муниципальных услуг осуществляется с применением единой системы межведомственного электронного взаимодействия в <text:a xlink:type="simple" xlink:href="http://ivo.garant.ru/document/redirect/199319/1000">порядке</text:a>, установленном Правительством Российской Федерации.</text:p>
      <text:p text:style-name="s1"/>
      <text:p text:style-name="s1"/>
      <text:p text:style-name="s22header">Информация об изменениях:</text:p>
      <text:p text:style-name="s22"><text:bookmark text:name="anchor2110"/><text:a xlink:type="simple" xlink:href="http://ivo.garant.ru/document/redirect/12184521/5">Федеральным законом</text:a> от 6 апреля 2011 г. N 65-ФЗ глава 5 настоящего Федерального закона дополнена статьей 21.1</text:p>
      <text:p text:style-name="s15"><text:span text:style-name="s10">Статья 21.1.</text:span> Использование электронной подписи при оказании государственных и муниципальных услуг</text:p>
      <text:p text:style-name="s9header">ГАРАНТ:</text:p>
      <text:p text:style-name="s9">См. <text:span text:style-name="s8">комментарии</text:span> к статье 21.1 настоящего Федерального закона</text:p>
      <text:p text:style-name="s1"><text:bookmark text:name="anchor21101"/>1. Обращение за получением государственной или муниципальной услуги и предоставление государственной или муниципальной услуги могут осуществляться с использованием электронных документов, подписанных электронной подписью в соответствии с требованиями <text:a xlink:type="simple" xlink:href="http://ivo.garant.ru/document/redirect/12184522/0">Федерального закона</text:a> "Об электронной подписи" и требованиями настоящего Федерального закона.</text:p>
      <text:p text:style-name="s1"><text:bookmark text:name="anchor21102"/>2. Виды электронных подписей, использование которых допускается при обращении за получением государственных и муниципальных услуг, и <text:a xlink:type="simple" xlink:href="http://ivo.garant.ru/document/redirect/70220262/1000">порядок</text:a> их использования <text:a xlink:type="simple" xlink:href="http://ivo.garant.ru/document/redirect/70193794/1000">устанавливаются</text:a> Правительством Российской Федерации.</text:p>
      <text:p text:style-name="s1"/>
      <text:p text:style-name="s22header">Информация об изменениях:</text:p>
      <text:p text:style-name="s22"><text:bookmark text:name="anchor2120"/><text:a xlink:type="simple" xlink:href="http://ivo.garant.ru/document/redirect/12184521/5">Федеральным законом</text:a> от 6 апреля 2011 г. N 65-ФЗ глава 5 настоящего Федерального закона дополнена статьей 21.2</text:p>
      <text:p text:style-name="s15"><text:span text:style-name="s10">Статья 21.2.</text:span> Правила использования простых электронных подписей при оказании государственных и муниципальных услуг</text:p>
      <text:p text:style-name="s9header">ГАРАНТ:</text:p>
      <text:p text:style-name="s9">См. <text:span text:style-name="s8">комментарии</text:span> к статье 21.2 настоящего Федерального закона</text:p>
      <text:p text:style-name="s1"><text:bookmark text:name="anchor21201"/>1. <text:a xlink:type="simple" xlink:href="http://ivo.garant.ru/document/redirect/70306198/1000">Правила</text:a> использования простых электронных подписей при оказании государственных и муниципальных услуг, в том числе правила создания и выдачи ключей простых электронных подписей, а также перечень органов и организаций, имеющих право на создание и выдачу ключей простых электронных подписей в целях оказания государственных и муниципальных услуг, устанавливаются Правительством Российской Федерации. Такие правила должны предусматривать в том числе:</text:p>
      <text:p text:style-name="s1"><text:bookmark text:name="anchor21211"/>1) требования, которым должны соответствовать простые электронные подписи и (или) технологии их создания;</text:p>
      <text:p text:style-name="s1"><text:bookmark text:name="anchor21212"/>2) способы установления личности лица при выдаче ему ключа простой электронной подписи в целях получения государственных и муниципальных услуг.</text:p>
      <text:p text:style-name="s1"><text:bookmark text:name="anchor21202"/>2. При оказании государственных и муниципальных услуг с использованием простых электронных подписей должны обеспечиваться:</text:p>
      <text:p text:style-name="s1"><text:bookmark text:name="anchor21221"/>1) возможность бесплатного получения любыми лицами ключей простых электронных подписей для использования в целях получения государственных и муниципальных услуг;</text:p>
      <text:p text:style-name="s1"><text:bookmark text:name="anchor21222"/>2) отсутствие необходимости использования физическими и юридическими лицами программных и аппаратных средств, специально предназначенных для получения государственных и муниципальных услуг с использованием простых электронных подписей.</text:p>
      <text:p text:style-name="s1"><text:bookmark text:name="anchor21203"/>3. Запрос и иные документы, необходимые для предоставления государственной или муниципальной услуги, подписанные простой электронной подписью и поданные заявителем с соблюдением требований <text:a xlink:type="simple" xlink:href="#anchor21102">части 2 статьи 21.1</text:a> настоящего Федерального закона и <text:a xlink:type="simple" xlink:href="#anchor21201">части 1</text:a> настоящей статьи,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государственной или муниципальной услуги в электронной форме.</text:p>
      <text:p text:style-name="s22header">Информация об изменениях:</text:p>
      <text:p text:style-name="s22"><text:bookmark text:name="anchor2130"/><text:a xlink:type="simple" xlink:href="http://ivo.garant.ru/document/redirect/12187280/202">Федеральным законом</text:a> от 27 июня 2011 г. N 162-ФЗ глава 5 настоящего Федерального закона дополнена статьей 21.3, <text:a xlink:type="simple" xlink:href="http://ivo.garant.ru/document/redirect/12187280/235">вступающей в силу</text:a> с 1 января 2013 г.</text:p>
      <text:p text:style-name="s15"><text:span text:style-name="s10">Статья 21.3.</text:span> Государственная информационная система о государственных и муниципальных платежах</text:p>
      <text:p text:style-name="s9header">ГАРАНТ:</text:p>
      <text:p text:style-name="s9">См. <text:span text:style-name="s8">комментарии</text:span> к статье 21.3 настоящего Федерального закона</text:p>
      <text:p text:style-name="s22header">Информация об изменениях:</text:p>
      <text:p text:style-name="s22"><text:bookmark text:name="anchor21301"/>Часть 1 изменена с 20 июня 2022 г. - <text:a xlink:type="simple" xlink:href="http://ivo.garant.ru/document/redirect/403265354/51">Федеральный закон</text:a> от 21 декабря 2021 г. N 417-ФЗ</text:p>
      <text:p text:style-name="s22"><text:a xlink:type="simple" xlink:href="http://ivo.garant.ru/document/redirect/77320404/21301">См. предыдущую редакцию</text:a></text:p>
      <text:p text:style-name="s1">1. Государственная информационная система о государственных и муниципальных платежах является информационной системой, предназначенной для размещения и получения информации, необходимой для уплаты платежей за оказание государственных и муниципальных услуг, услуг, указанных в <text:a xlink:type="simple" xlink:href="#anchor103">части 3 статьи 1</text:a> и <text:a xlink:type="simple" xlink:href="#anchor91">части 1 статьи 9</text:a> настоящего Федерального закона, иных платежей, являющихся источниками формирования доходов бюджетов бюджетной системы Российской Федерации (за исключением платежей, являющихся источниками формирования доходов бюджетов бюджетной системы Российской Федерации, перечень которых устанавливается в соответствии с <text:a xlink:type="simple" xlink:href="http://ivo.garant.ru/document/redirect/12112604/2">бюджетным законодательством</text:a> Российской Федерации), иных платежей в случаях, предусмотренных федеральными законами, информации об уплате физическими и юридическими лицами указанных платежей, а также информации, необходимой для осуществления исполнительного производства в случае неуплаты в установленный законодательством Российской Федерации срок денежных взысканий (штрафов) за нарушение законодательства Российской Федерации и иных платежей в случаях, предусмотренных федеральными законами.</text:p>
      <text:p text:style-name="s1"><text:bookmark text:name="anchor21302"/>2. Создание, ведение, развитие и обслуживание Государственной информационной системы о государственных и муниципальных платежах осуществляет Федеральное казначейство.</text:p>
      <text:p text:style-name="s1"><text:bookmark text:name="anchor21303"/>3. <text:a xlink:type="simple" xlink:href="http://ivo.garant.ru/document/redirect/71729516/1000">Порядок</text:a> ведения Государственной информационной системы о государственных и муниципальных платежах устанавливает Федеральное казначейство по согласованию с Центральным банком Российской Федерации. Указанным порядком определяются:</text:p>
      <text:p text:style-name="s22header">Информация об изменениях:</text:p>
      <text:p text:style-name="s22"><text:bookmark text:name="anchor213031"/>Пункт 1 изменен с 31 июля 2018 г. - <text:a xlink:type="simple" xlink:href="http://ivo.garant.ru/document/redirect/71732806/321">Федеральный закон</text:a> от 29 июля 2017 г. N 236-ФЗ</text:p>
      <text:p text:style-name="s22"><text:a xlink:type="simple" xlink:href="http://ivo.garant.ru/document/redirect/57413430/213031">См. предыдущую редакцию</text:a></text:p>
      <text:p text:style-name="s1">1) перечень информации, необходимой для уплаты, включая подлежащую уплате сумму, за государственные и муниципальные услуги, услуги, указанные в <text:a xlink:type="simple" xlink:href="#anchor103">части 3 статьи 1</text:a> и <text:a xlink:type="simple" xlink:href="#anchor91">части 1 статьи 9</text:a> 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порядок ее получения и предоставления;</text:p>
      <text:p text:style-name="s22header">Информация об изменениях:</text:p>
      <text:p text:style-name="s22"><text:bookmark text:name="anchor213032"/>Пункт 2 изменен с 31 июля 2018 г. - <text:a xlink:type="simple" xlink:href="http://ivo.garant.ru/document/redirect/71732806/322">Федеральный закон</text:a> от 29 июля 2017 г. N 236-ФЗ</text:p>
      <text:p text:style-name="s22"><text:a xlink:type="simple" xlink:href="http://ivo.garant.ru/document/redirect/57413430/213032">См. предыдущую редакцию</text:a></text:p>
      <text:p text:style-name="s1">2) перечень информации об уплате государственных и муниципальных услуг, услуг, указанных в <text:a xlink:type="simple" xlink:href="#anchor103">части 3 статьи 1</text:a> и <text:a xlink:type="simple" xlink:href="#anchor91">части 1 статьи 9</text:a> 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порядок ее получения и предоставления;</text:p>
      <text:p text:style-name="s1"><text:bookmark text:name="anchor213033"/>3) порядок доступа к Государственной информационной системе о государственных и муниципальных платежах;</text:p>
      <text:p text:style-name="s22header">Информация об изменениях:</text:p>
      <text:p text:style-name="s22"><text:bookmark text:name="anchor213034"/>Часть 3 дополнена пунктом 4 с 31 июля 2018 г. - <text:a xlink:type="simple" xlink:href="http://ivo.garant.ru/document/redirect/71732806/323">Федеральный закон</text:a> от 29 июля 2017 г. N 236-ФЗ</text:p>
      <text:p text:style-name="s1">4) порядок фиксации времени доступности Государственной информационной системы о государственных и муниципальных платежах, а также времени поступления в Государственную информационную систему о государственных и муниципальных платежах информации, указанной в <text:a xlink:type="simple" xlink:href="#anchor213031">пунктах 1</text:a> и <text:a xlink:type="simple" xlink:href="#anchor213032">2</text:a> настоящей части;</text:p>
      <text:p text:style-name="s22header">Информация об изменениях:</text:p>
      <text:p text:style-name="s22"><text:bookmark text:name="anchor213035"/>Часть 3 дополнена пунктом 5 с 20 июня 2022 г. - <text:a xlink:type="simple" xlink:href="http://ivo.garant.ru/document/redirect/403265354/52">Федеральный закон</text:a> от 21 декабря 2021 г. N 417-ФЗ</text:p>
      <text:p text:style-name="s1">5) перечень информации, необходимой для осуществления исполнительного производства в случае неуплаты в установленный законодательством Российской Федерации срок денежных взысканий (штрафов) за нарушение законодательства Российской Федерации и иных платежей в случаях, предусмотренных федеральными законами, порядок получения и предоставления такой информации.</text:p>
      <text:p text:style-name="s22header">Информация об изменениях:</text:p>
      <text:p text:style-name="s22"><text:bookmark text:name="anchor21304"/>Часть 4 изменена с 17 декабря 2022 г. - <text:a xlink:type="simple" xlink:href="http://ivo.garant.ru/document/redirect/403265354/53">Федеральный закон</text:a> от 21 декабря 2021 г. N 417-ФЗ</text:p>
      <text:p text:style-name="s22"><text:a xlink:type="simple" xlink:href="http://ivo.garant.ru/document/redirect/77320405/21304">См. предыдущую редакцию</text:a></text:p>
      <text:p text:style-name="s1">4. Банк, иная кредитная организация, организация федеральной почтовой связи, органы, осуществляющие открытие и ведение лицевых счетов в соответствии с <text:a xlink:type="simple" xlink:href="http://ivo.garant.ru/document/redirect/12112604/2">бюджетным законодательством</text:a> Российской Федерации, в том числе производящие расчеты в электронной форме, а также иные органы или организации, через которые производится уплата денежных средств заявителем за государственные и муниципальные услуги, услуги, указанные в <text:a xlink:type="simple" xlink:href="#anchor103">части 3 статьи 1</text:a> и <text:a xlink:type="simple" xlink:href="#anchor91">части 1 статьи 9</text:a> 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обязаны при достаточности денежных средств для исполнения распоряжения о переводе денежных средств направлять в режиме реального времени не позднее одного часа после приема к исполнению соответствующего распоряжения информацию об их уплате в Государственную информационную систему о государственных и муниципальных платежах, а при наличии в распоряжении о переводе денежных средств уникального идентификатора начисления в режиме реального времени запрашивать при его приеме к исполнению информацию, необходимую для уплаты указанных денежных средств и иных платежей, в Государственной информационной системе о государственных и муниципальных платежах.</text:p>
      <text:p text:style-name="s22header">Информация об изменениях:</text:p>
      <text:p text:style-name="s22"><text:bookmark text:name="anchor21341"/><text:a xlink:type="simple" xlink:href="http://ivo.garant.ru/document/redirect/71329918/0">Федеральным законом</text:a> от 15 февраля 2016 г. N 28-ФЗ статья 21.3 настоящего Федерального закона дополнена частью 4.1</text:p>
      <text:p text:style-name="s1">4.1. Возврат денежных средств физическим и юридическим лицам в случаях осуществления ими платежей, предусмотренных <text:a xlink:type="simple" xlink:href="#anchor21301">частью 1</text:a> настоящей статьи, за исключением платежей, порядок возврата которых устанавливается федеральными законами, производится получателем денежных средств в соответствии с <text:a xlink:type="simple" xlink:href="http://ivo.garant.ru/document/redirect/402982892/1000">общими требованиями</text:a>, устанавливаем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s22header">Информация об изменениях:</text:p>
      <text:p text:style-name="s22"><text:bookmark text:name="anchor21305"/>Часть 5 изменена с 31 июля 2018 г. - <text:a xlink:type="simple" xlink:href="http://ivo.garant.ru/document/redirect/71732806/34">Федеральный закон</text:a> от 29 июля 2017 г. N 236-ФЗ</text:p>
      <text:p text:style-name="s22"><text:a xlink:type="simple" xlink:href="http://ivo.garant.ru/document/redirect/57413430/21305">См. предыдущую редакцию</text:a></text:p>
      <text:p text:style-name="s1">5. Государственные и муниципальные учреждения незамедлительно не позднее дня осуществления начисления суммы, подлежащей оплате заявителем за предоставляемые услуги, указанные в <text:a xlink:type="simple" xlink:href="#anchor103">части 3 статьи 1</text:a> и <text:a xlink:type="simple" xlink:href="#anchor91">части 1 статьи 9</text:a> 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а при ее начислении после 21 часа по местному времени - не позднее дня, следующего за днем начисления, обязаны направлять информацию, необходимую для ее уплаты, в Государственную информационную систему о государственных и муниципальных платежах.</text:p>
      <text:p text:style-name="s1"/>
      <text:h text:outline-level="1" text:style-name="s3"><text:bookmark text:name="anchor600"/>Глава 6. Организация деятельности по выпуску, выдаче и обслуживанию универсальных электронных карт</text:h>
      <text:p text:style-name="s1"/>
      <text:p text:style-name="s1"><text:a xlink:type="simple" xlink:href="http://ivo.garant.ru/document/redirect/71578252/42">Утратила силу</text:a> с 1 января 2017 г.</text:p>
      <text:p text:style-name="s22header">Информация об изменениях:</text:p>
      <text:p text:style-name="s22">См. текст <text:a xlink:type="simple" xlink:href="http://ivo.garant.ru/document/redirect/57410810/600">Главы 6</text:a></text:p>
      <text:p text:style-name="s22"/>
      <text:h text:outline-level="1" text:style-name="s3"><text:bookmark text:name="anchor700"/>Глава 7. Заключительные положения</text:h>
      <text:p text:style-name="s1"/>
      <text:p text:style-name="s15"><text:bookmark text:name="anchor29"/><text:span text:style-name="s10">Статья 29.</text:span> Обеспечение <text:a xlink:type="simple" xlink:href="http://ivo.garant.ru/document/redirect/6741301/1000">реализации</text:a> положений настоящего Федерального закона</text:p>
      <text:p text:style-name="s9header">ГАРАНТ:</text:p>
      <text:p text:style-name="s9">См. <text:span text:style-name="s8">комментарии</text:span> к статье 29 настоящего Федерального закона</text:p>
      <text:p text:style-name="s1"><text:bookmark text:name="anchor291"/>1. <text:a xlink:type="simple" xlink:href="#anchor2004">Административные регламенты</text:a> должны быть разработаны и приняты, а информация о них должна быть включена в соответствующие реестры государственных услуг и реестры муниципальных услуг в течение двух лет со дня <text:a xlink:type="simple" xlink:href="http://ivo.garant.ru/document/redirect/12277515/0">вступления в силу</text:a> настоящего Федерального закона.</text:p>
      <text:p text:style-name="s1"><text:bookmark text:name="anchor292"/>2. Административные регламенты, принятые до дня <text:a xlink:type="simple" xlink:href="http://ivo.garant.ru/document/redirect/12277515/0">вступления в силу</text:a> настоящего Федерального закона, должны быть приведены в соответствие с положениями настоящего Федерального закона не позднее 1 июля 2012 года.</text:p>
      <text:p text:style-name="s1"><text:bookmark text:name="anchor293"/>3. Предусмотренные настоящим Федеральным законом сведения о <text:a xlink:type="simple" xlink:href="#anchor2001">государственных услугах</text:a>, предоставляемых исполнительными органами государственной власти субъекта Российской Федерации, и <text:a xlink:type="simple" xlink:href="#anchor2002">муниципальных услугах</text:a> должны быть включены в государственные и муниципальные информационные системы, обеспечивающие ведение реестров соответственно государственных и муниципальных услуг, и доступны для <text:a xlink:type="simple" xlink:href="#anchor2003">заявителей</text:a> через единый <text:a xlink:type="simple" xlink:href="#anchor207">портал государственных и муниципальных услуг</text:a> не позднее 1 июля 2011 года.</text:p>
      <text:p text:style-name="s22header">Информация об изменениях:</text:p>
      <text:p text:style-name="s22"><text:bookmark text:name="anchor294"/>Часть 4 изменена с 1 января 2018 г. - <text:a xlink:type="simple" xlink:href="http://ivo.garant.ru/document/redirect/71825002/12">Федеральный закон</text:a> от 5 декабря 2017 г. N 384-ФЗ</text:p>
      <text:p text:style-name="s22"><text:a xlink:type="simple" xlink:href="http://ivo.garant.ru/document/redirect/57412984/294">См. предыдущую редакцию</text:a></text:p>
      <text:p text:style-name="s1">4. Установить, что в отношении реализации положений настоящего Федерального закона, предусматривающих <text:a xlink:type="simple" xlink:href="#anchor206">предоставление государственных и муниципальных услуг в электронной форме</text:a>, в том числе с использованием единого портала государственных и муниципальных услуг, а также в отношении <text:a xlink:type="simple" xlink:href="#anchor63">пункта 3 части 1</text:a> и <text:a xlink:type="simple" xlink:href="#anchor6021">пункта 1 части 2 статьи 6</text:a>, <text:a xlink:type="simple" xlink:href="#anchor72">пункта 2 части 1</text:a> и <text:a xlink:type="simple" xlink:href="#anchor708">части 8 статьи 7</text:a> настоящего Федерального закона:</text:p>
      <text:p text:style-name="s1"><text:bookmark text:name="anchor2941"/>1) переход на предоставление государственных и муниципальных услуг в электронной форме соответственно федеральными органами исполнительной власти, исполнительными органами государственной власти субъектов Российской Федерации, органами местного самоуправления, организациями, участвующими в предоставлении предусмотренных <text:a xlink:type="simple" xlink:href="#anchor101">частью 1 статьи 1</text:a> настоящего Федерального закона государственных и муниципальных услуг, осуществляется поэтапно в соответствии с <text:span text:style-name="s8">планами-графиками</text:span> перехода на предоставление государственных и муниципальных услуг в электронной форме, утверждаемыми соответственно Правительством Российской Федерации, высшим исполнительным органом государственной власти субъекта Российской Федерации, органом местного самоуправления;</text:p>
      <text:p text:style-name="s22header">Информация об изменениях:</text:p>
      <text:p text:style-name="s22"><text:bookmark text:name="anchor29011"/><text:a xlink:type="simple" xlink:href="http://ivo.garant.ru/document/redirect/12187348/69092">Федеральным законом</text:a> от 1 июля 2011 г. N 169-ФЗ часть 4 статьи 29 настоящего Федерального закона дополнена пунктом 1.1, <text:a xlink:type="simple" xlink:href="http://ivo.garant.ru/document/redirect/12187348/7401">вступающим в силу</text:a> с 1 июля 2011 г.</text:p>
      <text:p text:style-name="s1">1.1) обеспечение реализации федеральными органами исполнительной власти и органами государственных внебюджетных фондов требований <text:a xlink:type="simple" xlink:href="#anchor63">пункта 3 части 1</text:a> и <text:a xlink:type="simple" xlink:href="#anchor6021">пункта 1 части 2 статьи 6</text:a>, <text:a xlink:type="simple" xlink:href="#anchor72">пункта 2 части 1 статьи 7</text:a> настоящего Федерального закона в отношении документов и информации, используемых в рамках государственных услуг, предоставляемых федеральными органами исполнительной власти, до 1 июля 2012 года в части, не включающей документы и информацию, находящие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и необходимые для предоставления государственных услуг федеральными органами исполнительной власти и органами государственных внебюджетных фондов, осуществляется в соответствии с решениями Правительства Российской Федерации;</text:p>
      <text:p text:style-name="s22header">Информация об изменениях:</text:p>
      <text:p text:style-name="s22"><text:bookmark text:name="anchor29012"/><text:a xlink:type="simple" xlink:href="http://ivo.garant.ru/document/redirect/12187348/69093">Федеральным законом</text:a> от 1 июля 2011 г. N 169-ФЗ часть 4 статьи 29 настоящего Федерального закона дополнена пунктом 1.2, <text:a xlink:type="simple" xlink:href="http://ivo.garant.ru/document/redirect/12187348/7401">вступающим в силу</text:a> с 1 июля 2011 г.</text:p>
      <text:p text:style-name="s1">1.2) обеспечение реализации не позднее 1 июля 2012 года государственными органами субъектов Российской Федерации, органами местного самоуправления, территориальными государственными внебюджетными фондами либо подведомственными государственным органам субъекта Российской Федерации или органам местного самоуправления организациями, участвующими в предоставлении государственных или муниципальных услуг, требований <text:a xlink:type="simple" xlink:href="#anchor63">пункта 3 части 1</text:a> и <text:a xlink:type="simple" xlink:href="#anchor6021">пункта 1 части 2 статьи 6</text:a>, <text:a xlink:type="simple" xlink:href="#anchor72">пункта 2 части 1 статьи 7</text:a> настоящего Федерального закона в отношении документов и информации, используемых в рамках государственных услуг, предоставляемых исполнительными органами государственной власти субъектов Российской Федерации или территориальными государственными внебюджетными фондами, и муниципальных услуг, а также в отношении документов и информации,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осуществляется в соответствии с решениями высших исполнительных органов государственной власти субъекта Российской Федерации;</text:p>
      <text:p text:style-name="s22header">Информация об изменениях:</text:p>
      <text:p text:style-name="s22"><text:bookmark text:name="anchor29413"/>Часть 4 дополнена пунктом 1.3 с 1 января 2018 г. - <text:a xlink:type="simple" xlink:href="http://ivo.garant.ru/document/redirect/71825002/122">Федеральный закон</text:a> от 5 декабря 2017 г. N 384-ФЗ</text:p>
      <text:p text:style-name="s1">1.3) переход на предоставление государственных услуг в соответствии с <text:a xlink:type="simple" xlink:href="#anchor708">частью 8 статьи 7</text:a> настоящего Федерального закона осуществляется в соответствии с планом-графиком, утверждаемым Правительством Российской Федерации;</text:p>
      <text:p text:style-name="s1"><text:bookmark text:name="anchor2942"/>2) методическое и организационное обеспечение перехода на предоставление государственных и муниципальных услуг в электронной форме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уполномоченным Правительством Российской Федерации <text:a xlink:type="simple" xlink:href="http://ivo.garant.ru/document/redirect/12160901/1000">федеральным органом исполнительной власти</text:a>.</text:p>
      <text:p text:style-name="s1"><text:bookmark text:name="anchor295"/>5. В случае, если субъект Российской Федерации в срок до 1 ноября 2010 года не определил уполномоченную организацию субъекта Российской Федерации, такая организация определяется уполномоченным Правительством Российской Федерации <text:a xlink:type="simple" xlink:href="http://ivo.garant.ru/document/redirect/12160901/1000">федеральным органом исполнительной власти</text:a>.</text:p>
      <text:p text:style-name="s1"><text:bookmark text:name="anchor296"/>6. <text:a xlink:type="simple" xlink:href="http://ivo.garant.ru/document/redirect/70552652/5">Утратила силу</text:a> с 31 декабря 2013 г.</text:p>
      <text:p text:style-name="s22header">Информация об изменениях:</text:p>
      <text:p text:style-name="s22">См. текст <text:a xlink:type="simple" xlink:href="http://ivo.garant.ru/document/redirect/57743367/296">части 6 статьи 29</text:a></text:p>
      <text:p text:style-name="s22header">Информация об изменениях:</text:p>
      <text:p text:style-name="s22"><text:bookmark text:name="anchor297"/>Часть 7 изменена с 30 декабря 2020 г. - <text:a xlink:type="simple" xlink:href="http://ivo.garant.ru/document/redirect/400157416/120">Федеральный закон</text:a> от 30 декабря 2020 г. N 509-ФЗ</text:p>
      <text:p text:style-name="s22"><text:a xlink:type="simple" xlink:href="http://ivo.garant.ru/document/redirect/77700193/297">См. предыдущую редакцию</text:a></text:p>
      <text:p text:style-name="s1">7. По истечении шести месяцев со дня <text:a xlink:type="simple" xlink:href="http://ivo.garant.ru/document/redirect/12277515/0">вступления в силу</text:a> настоящего Федерального закона не допускается взимание с заявителя платы за оказание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 <text:a xlink:type="simple" xlink:href="#anchor102">части 2 статьи 1</text:a> настоящего Федерального закона, за исключением случаев, когда в соответствии с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а также услуги, которые являются необходимыми и обязательными для предоставления государственных и муниципальных услуг, оказываются за счет средств заявителя.</text:p>
      <text:p text:style-name="s22header">Информация об изменениях:</text:p>
      <text:p text:style-name="s22"><text:bookmark text:name="anchor2908"/><text:a xlink:type="simple" xlink:href="http://ivo.garant.ru/document/redirect/70353470/3500">Федеральным законом</text:a> от 5 апреля 2013 г. N 43-ФЗ статья 29 настоящего Федерального закона дополнена частью 8</text:p>
      <text:p text:style-name="s1">8. Отношения, возникающие в связи с предоставлением государственных и муниципальных услуг в субъекте Российской Федерации - городе федерального значения Москве, регулируются настоящим Федеральным законом, если иное не предусмотрено <text:a xlink:type="simple" xlink:href="http://ivo.garant.ru/document/redirect/70353470/0">Федеральным законом</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s22header">Информация об изменениях:</text:p>
      <text:p text:style-name="s22"><text:bookmark text:name="anchor2909"/>Статья 29 дополнена частью 9 с 29 июня 2022 г. - <text:a xlink:type="simple" xlink:href="http://ivo.garant.ru/document/redirect/401399791/4">Федеральный закон</text:a> от 28 июня 2021 г. N 231-ФЗ</text:p>
      <text:p text:style-name="s1">9. Положения <text:a xlink:type="simple" xlink:href="#anchor400">главы 4</text:a> настоящего Федерального закона не распространяются на правоотношения, связанные с предоставлением государственных услуг федеральным органом исполнительной власти, уполномоченным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text:p>
      <text:p text:style-name="s1"/>
      <text:p text:style-name="s15"><text:bookmark text:name="anchor30"/><text:span text:style-name="s10">Статья 30.</text:span> Вступление в силу настоящего Федерального закона</text:p>
      <text:p text:style-name="s9header">ГАРАНТ:</text:p>
      <text:p text:style-name="s9">См. <text:span text:style-name="s8">комментарии</text:span> к статье 30 настоящего Федерального закона</text:p>
      <text:p text:style-name="s1"><text:bookmark text:name="anchor301"/>1. Настоящий Федеральный закон вступает в силу со дня его <text:a xlink:type="simple" xlink:href="http://ivo.garant.ru/document/redirect/12277515/0">официального опубликования</text:a>, за исключением положений, для которых настоящей статьей установлен иной срок вступления в силу.</text:p>
      <text:p text:style-name="s1"><text:bookmark text:name="anchor302"/>2. <text:a xlink:type="simple" xlink:href="#anchor63">Пункт 3 статьи 6</text:a>, <text:a xlink:type="simple" xlink:href="#anchor72">пункты 2</text:a> и <text:a xlink:type="simple" xlink:href="#anchor73">3 статьи 7</text:a>, <text:a xlink:type="simple" xlink:href="#anchor2135">пункт 5 части 3 статьи 21</text:a> настоящего Федерального закона вступают в силу с 1 июля 2011 года.</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7 июля 2010 г.</text:p>
      <text:p text:style-name="s16_fi0">N 210-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7 июля 2010 г. N 210-ФЗ "Об организации предоставления государственных и му...</text:p>
      </style:header>
      <style:footer>
        <table:table>
          <table:table-column table:number-columns-repeated="3"/>
          <table:table-row>
            <table:table-cell>
              <text:p text:style-name="footer_left">
							<text:date style:data-style-name="date" text:fixed="true" text:date-value="2025-5-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