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right_fi698" style:family="paragraph" style:parent-style-name="s1">
      <style:paragraph-properties fo:text-align="right" fo:text-indent="12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p text:style-name="s22header">Информация об изменениях:</text:p>
      <text:p text:style-name="s22"><text:bookmark text:name="anchor0"/>Наименование изменено с 29 апреля 2022 г. - <text:a xlink:type="simple" xlink:href="http://ivo.garant.ru/document/redirect/404562016/101">Постановление</text:a> Правительства России от 28 апреля 2022 г. N 770</text:p>
      <text:p text:style-name="s22"><text:a xlink:type="simple" xlink:href="http://ivo.garant.ru/document/redirect/76801960/0">См. предыдущую редакцию</text:a></text:p>
      <text:h text:outline-level="1" text:style-name="s3"><text:a xlink:type="simple" xlink:href="http://ivo.garant.ru/document/redirect/55172242/0">Постановление Правительства РФ от 27 сентября 2011 г. N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a></text:h>
      <text:p text:style-name="s52header">С изменениями и дополнениями от:</text:p>
      <text:p text:style-name="s52">22 декабря 2012 г., 30 мая, 22 октября 2014 г., 22 мая 2015 г., 3 августа, 19 ноября, 28 декабря 2016 г., 31 января, 8 февраля, 23 ноября 2017 г., 17 января, 26 мая, 1 сентября 2018 г., 2 февраля, 19 марта, 15 ноября 2019 г., 24 января, 3 апреля, 14, 21 августа, 7 декабря 2020 г., 2, 10 июня, 11 августа, 4 октября, 17 ноября 2021 г., 27 января, 13, 28 апреля, 21 сентября, 8 декабря 2022 г., 9 февраля, 24 марта, 5 апреля 2023 г., 22 апреля 2024 г.</text:p>
      <text:p text:style-name="s1"/>
      <text:p text:style-name="s22header">Информация об изменениях:</text:p>
      <text:p text:style-name="s22"><text:bookmark text:name="anchor99"/>Преамбула изменена с 29 апреля 2022 г. - <text:a xlink:type="simple" xlink:href="http://ivo.garant.ru/document/redirect/404562016/102">Постановление</text:a> Правительства России от 28 апреля 2022 г. N 770</text:p>
      <text:p text:style-name="s22"><text:a xlink:type="simple" xlink:href="http://ivo.garant.ru/document/redirect/76801960/99">См. предыдущую редакцию</text:a></text:p>
      <text:p text:style-name="s1">В соответствии со <text:a xlink:type="simple" xlink:href="http://ivo.garant.ru/document/redirect/12177515/15">статьями 15</text:a> и <text:a xlink:type="simple" xlink:href="http://ivo.garant.ru/document/redirect/12177515/18">18</text:a> Федерального закона "Об организации предоставления государственных и муниципальных услуг" и <text:a xlink:type="simple" xlink:href="http://ivo.garant.ru/document/redirect/71129192/62">статьей 62</text:a> Федерального закона "О государственной регистрации недвижимости" Правительство Российской Федерации постановляет:</text:p>
      <text:p text:style-name="s22header">Информация об изменениях:</text:p>
      <text:p text:style-name="s22"><text:bookmark text:name="anchor1"/>Пункт 1 изменен с 29 апреля 2022 г. - <text:a xlink:type="simple" xlink:href="http://ivo.garant.ru/document/redirect/404562016/103">Постановление</text:a> Правительства России от 28 апреля 2022 г. N 770</text:p>
      <text:p text:style-name="s22"><text:a xlink:type="simple" xlink:href="http://ivo.garant.ru/document/redirect/76801960/1">См. предыдущую редакцию</text:a></text:p>
      <text:p text:style-name="s1">1. Утвердить прилагаемые:</text:p>
      <text:p text:style-name="s1"><text:bookmark text:name="anchor12"/><text:a xlink:type="simple" xlink:href="#anchor1000">Положение</text:a> о требованиях к заключению соглашений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p text:style-name="s1"><text:bookmark text:name="anchor13"/><text:a xlink:type="simple" xlink:href="#anchor2000">перечень</text:a> государственных услуг, предоставление которых организуется по принципу "одного окна" в многофункциональных центрах предоставления государственных и муниципальных услуг федеральными органами исполнительной власти и органами государственных внебюджетных фондов;</text:p>
      <text:p text:style-name="s1"><text:bookmark text:name="anchor14"/><text:a xlink:type="simple" xlink:href="#anchor3000">рекомендуемый перечень</text:a> государственных и муниципальных услуг, предоставление которых может быть организовано по принципу "одного окна" в многофункциональных центрах предоставления государственных и муниципальных услуг;</text:p>
      <text:p text:style-name="s1"><text:bookmark text:name="anchor15"/><text:a xlink:type="simple" xlink:href="#anchor4000">перечень</text:a> государственных услуг, предоставление которых организуется по принципу "одного окна" в многофункциональных центрах предоставления государственных и муниципальных услуг федеральными органами исполнительной власти, органами государственных внебюджетных фондов или в случаях, установленных законодательством Российской Федерации, публично-правовыми компаниями и результатом предоставления которых является документ, содержащий информацию из информационных систем органов, предоставляющих государственные услуги;</text:p>
      <text:p text:style-name="s1"><text:bookmark text:name="anchor16"/>абзац утратил силу с 12 сентября 2018 г. - <text:a xlink:type="simple" xlink:href="http://ivo.garant.ru/document/redirect/72036178/1">Постановление</text:a> Правительства России от 1 сентября 2018 г. N 1054</text:p>
      <text:p text:style-name="s22header">Информация об изменениях:</text:p>
      <text:p text:style-name="s22"><text:a xlink:type="simple" xlink:href="http://ivo.garant.ru/document/redirect/77671375/16">См. предыдущую редакцию</text:a></text:p>
      <text:p text:style-name="s1"><text:bookmark text:name="anchor17"/><text:a xlink:type="simple" xlink:href="#anchor6000">рекомендуемый перечень</text:a> государственных услуг, предоставление которых в многофункциональных центрах предоставления государственных и муниципальных услуг не может осуществляться без участия должностных лиц федеральных органов исполнительной власти.</text:p>
      <text:p text:style-name="s22header">Информация об изменениях:</text:p>
      <text:p text:style-name="s22"><text:bookmark text:name="anchor2"/>Пункт 2 изменен с 29 апреля 2022 г. - <text:a xlink:type="simple" xlink:href="http://ivo.garant.ru/document/redirect/404562016/104">Постановление</text:a> Правительства России от 28 апреля 2022 г. N 770</text:p>
      <text:p text:style-name="s22"><text:a xlink:type="simple" xlink:href="http://ivo.garant.ru/document/redirect/76801960/2">См. предыдущую редакцию</text:a></text:p>
      <text:p text:style-name="s1">2. Федеральным органам исполнительной власти и органам государственных внебюджетных фондов или в случаях, установленных законодательством Российской Федерации, публично-правовым компаниям:</text:p>
      <text:p text:style-name="s22header">Информация об изменениях:</text:p>
      <text:p text:style-name="s22"><text:bookmark text:name="anchor21"/>Подпункт "а" изменен с 22 сентября 2022 г. - <text:a xlink:type="simple" xlink:href="http://ivo.garant.ru/document/redirect/405321177/1001">Постановление</text:a> Правительства России от 21 сентября 2022 г. N 1664</text:p>
      <text:p text:style-name="s22"><text:a xlink:type="simple" xlink:href="http://ivo.garant.ru/document/redirect/76807576/21">См. предыдущую редакцию</text:a></text:p>
      <text:p text:style-name="s1">а) при получении решений высших исполнительных органов субъектов Российской Федерации об определении многофункциональных центров предоставления государственных и муниципальных услуг (далее - многофункциональный центр), уполномоченных на заключение соглашений о взаимодействии с федеральными органами исполнительной власти, органами государственных внебюджетных фондов или в случаях, установленных законодательством Российской Федерации, публично-правовыми компаниями (далее - соглашение о взаимодействии), организовать предоставление государственных услуг, определенных <text:span text:style-name="s8">перечнями</text:span>, утвержденными настоящим постановлением. В соответствии с соглашениями о взаимодействии в многофункциональных центрах может быть организовано предоставление иных государственных услуг федеральными органами исполнительной власти, органами государственных внебюджетных фондов или в случаях, установленных законодательством Российской Федерации, публично-правовыми компаниями;</text:p>
      <text:p text:style-name="s1"><text:bookmark text:name="anchor22"/>б) после заключения соглашений о взаимодействии принять меры по расторжению ранее заключенных соглашений (при их наличии) с многофункциональными центрами;</text:p>
      <text:p text:style-name="s22header">Информация об изменениях:</text:p>
      <text:p text:style-name="s22"><text:bookmark text:name="anchor23"/>Подпункт "в" изменен с 2 сентября 2020 г. - <text:a xlink:type="simple" xlink:href="http://ivo.garant.ru/document/redirect/74545199/10311">Постановление</text:a> Правительства России от 21 августа 2020 г. N 1266</text:p>
      <text:p text:style-name="s22"><text:a xlink:type="simple" xlink:href="http://ivo.garant.ru/document/redirect/77700402/23">См. предыдущую редакцию</text:a></text:p>
      <text:p text:style-name="s1">в) обеспечить разработку и направление в президиу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проектов технологических схем предоставления государственных услуг, содержащих подробное описание требований, условий, процесса предоставления государственных услуг, основанное на нормативных правовых актах Российской Федерации, регулирующих предоставление государственных услуг, детализированные разъяснения, а также информацию о требуемом документационном и технологическом обеспечении процесса предоставления государственных услуг (далее - технологические схемы предоставления государственных услуг), в отношении государственных услуг, определенных <text:a xlink:type="simple" xlink:href="http://ivo.garant.ru/document/redirect/57412850/2000">перечнями</text:a>, утвержденными настоящим постановлением;</text:p>
      <text:p text:style-name="s9header">ГАРАНТ:</text:p>
      <text:p text:style-name="s9">См. <text:a xlink:type="simple" xlink:href="http://ivo.garant.ru/document/redirect/72178174/0">Методические рекомендации</text:a> по формированию технологических схем предоставления государственных и муниципальных услуг</text:p>
      <text:p text:style-name="s22header">Информация об изменениях:</text:p>
      <text:p text:style-name="s22"><text:bookmark text:name="anchor24"/>Подпункт "г" изменен с 2 сентября 2020 г. - <text:a xlink:type="simple" xlink:href="http://ivo.garant.ru/document/redirect/74545199/10312">Постановление</text:a> Правительства России от 21 августа 2020 г. N 1266</text:p>
      <text:p text:style-name="s22"><text:a xlink:type="simple" xlink:href="http://ivo.garant.ru/document/redirect/77700402/24">См. предыдущую редакцию</text:a></text:p>
      <text:p text:style-name="s1">г) организовать внесение изменений в соглашения о взаимодействии в части установления порядка участия многофункционального центра в предоставлении государственной услуги путем включения в них одобренной президиумо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технологической схемы предоставления государственной услуги в течение 2 месяцев со дня такого одобрения;</text:p>
      <text:p text:style-name="s22header">Информация об изменениях:</text:p>
      <text:p text:style-name="s22"><text:bookmark text:name="anchor25"/>Пункт 2 дополнен подпунктом "д" с 1 апреля 2023 г. - <text:a xlink:type="simple" xlink:href="http://ivo.garant.ru/document/redirect/405949803/1001">Постановление</text:a> Правительства России от 8 декабря 2022 г. N 2251</text:p>
      <text:p text:style-name="s1">д) разработать и утвердить планы мероприятий, необходимых для перевода очных обращений граждан за предоставлением государственных услуг, предоставляемых федеральными органами исполнительной власти и органами государственных внебюджетных фондов или в случаях, установленных законодательством Российской Федерации, публично-правовыми компаниями, в многофункциональные центры (далее - планы мероприятий) согласно методикам расчетов показателей <text:a xlink:type="simple" xlink:href="http://ivo.garant.ru/document/redirect/72302270/0">федерального проекта</text:a> "Цифровое государственное управление" <text:a xlink:type="simple" xlink:href="http://ivo.garant.ru/document/redirect/72296050/0">национальной программы</text:a> "Цифровая экономика Российской Федерации", характеризующих достижение национальной цели "Цифровая трансформация", утверждаемым Министерством экономического развития Российской Федерации, согласовать их с высшими исполнительными органами субъектов Российской Федерации и определить перечень государственных услуг (при наличии) с указанием сроков реализации, которые будут предоставляться в упреждающем (проактивном) режиме и (или) исключительно в электронном виде, информирование по которым осуществляется в многофункциональных центрах, при условии отсутствия ранее утвержденных планов мероприятий;</text:p>
      <text:p text:style-name="s22header">Информация об изменениях:</text:p>
      <text:p text:style-name="s22"><text:bookmark text:name="anchor26"/>Пункт 2 дополнен подпунктом "е" с 1 апреля 2023 г. - <text:a xlink:type="simple" xlink:href="http://ivo.garant.ru/document/redirect/405949803/1001">Постановление</text:a> Правительства России от 8 декабря 2022 г. N 2251</text:p>
      <text:p text:style-name="s1">е) обеспечить консультационную и организационно-техническую поддержку многофункциональных центров при реализации плана мероприятий.</text:p>
      <text:p text:style-name="s22header">Информация об изменениях:</text:p>
      <text:p text:style-name="s22"><text:bookmark text:name="anchor3"/><text:a xlink:type="simple" xlink:href="http://ivo.garant.ru/document/redirect/70290066/1003">Постановлением</text:a> Правительства РФ от 22 декабря 2012 г. N 1377 пункт 3 изложен в новой редакции, <text:a xlink:type="simple" xlink:href="http://ivo.garant.ru/document/redirect/70290066/20">вступающей в силу</text:a> с 1 января 2013 г.</text:p>
      <text:p text:style-name="s22"><text:a xlink:type="simple" xlink:href="http://ivo.garant.ru/document/redirect/58049263/3">См. текст пункта в предыдущей редакции</text:a></text:p>
      <text:p text:style-name="s1">3. Рекомендовать:</text:p>
      <text:p text:style-name="s22header">Информация об изменениях:</text:p>
      <text:p text:style-name="s22"><text:bookmark text:name="anchor31"/>Подпункт "а" изменен с 1 апреля 2023 г. - <text:a xlink:type="simple" xlink:href="http://ivo.garant.ru/document/redirect/405949803/1021">Постановление</text:a> Правительства России от 8 декабря 2022 г. N 2251</text:p>
      <text:p text:style-name="s22"><text:a xlink:type="simple" xlink:href="http://ivo.garant.ru/document/redirect/76813382/31">См. предыдущую редакцию</text:a></text:p>
      <text:p text:style-name="s1">а) высшим исполнительным органам субъектов Российской Федерации:</text:p>
      <text:p text:style-name="s1">определить многофункциональный центр субъекта Российской Федерации в качестве уполномоченного на заключение соглашений о взаимодействии с федеральными органами исполнительной власти;</text:p>
      <text:p text:style-name="s1">при формировании перечня государственных услуг, предоставляемых органами государственной власти субъекта Российской Федерации и территориальными государственными внебюджетными фондами, руководствоваться <text:a xlink:type="simple" xlink:href="#anchor3000">рекомендуемым перечнем</text:a>, утвержденным настоящим постановлением;</text:p>
      <text:p text:style-name="s1">организовать заключение соглашений о взаимодействии с уполномоченным многофункциональным центром;</text:p>
      <text:p text:style-name="s1">принять меры по обеспечению организации предоставления в  многофункциональных центрах государственных услуг, указанных в  <text:a xlink:type="simple" xlink:href="#anchor3000">рекомендуемом перечне</text:a>, утвержденном настоящим постановлением;</text:p>
      <text:p text:style-name="s1"><text:bookmark text:name="anchor316"/>абзац утратил силу с 1 января 2023 г. - <text:a xlink:type="simple" xlink:href="http://ivo.garant.ru/document/redirect/405949803/1212">Постановление</text:a> Правительства России от 8 декабря 2022 г. N 2251</text:p>
      <text:p text:style-name="s22header">Информация об изменениях:</text:p>
      <text:p text:style-name="s22"><text:a xlink:type="simple" xlink:href="http://ivo.garant.ru/document/redirect/76807577/316">См. предыдущую редакцию</text:a></text:p>
      <text:p text:style-name="s1">обеспечить формирование технологических схем предоставления муниципальных услуг, содержащих подробное описание требований, условий, процесса предоставления муниципальных услуг, основанное на нормативных правовых актах, регулирующих предоставление муниципальных услуг, детализированные разъяснения, а также информацию о требуемом документационном и технологическом обеспечении процесса предоставления муниципальных услуг (далее - технологические схемы предоставления муниципальных услуг), в отношении муниципальных услуг, наименование которых унифицировано и предоставление которых организовано по принципу "одного окна" в многофункциональных центрах;</text:p>
      <text:p text:style-name="s1"><text:bookmark text:name="anchor318"/>абзац утратил силу с 1 января 2023 г. - <text:a xlink:type="simple" xlink:href="http://ivo.garant.ru/document/redirect/405949803/1212">Постановление</text:a> Правительства России от 8 декабря 2022 г. N 2251</text:p>
      <text:p text:style-name="s22header">Информация об изменениях:</text:p>
      <text:p text:style-name="s22"><text:a xlink:type="simple" xlink:href="http://ivo.garant.ru/document/redirect/76807577/318">См. предыдущую редакцию</text:a></text:p>
      <text:p text:style-name="s1"><text:bookmark text:name="anchor319"/>обеспечить разработку и утверждение планов мероприятий, необходимых для перевода очных обращений граждан за предоставлением государственных услуг, предоставляемых исполнительными органами субъектов Российской Федерации, в многофункциональные центры, определив перечень государственных услуг (при наличии) с указанием сроков реализации, которые будут предоставляться в упреждающем (проактивном) режиме и (или) исключительно в электронном виде;</text:p>
      <text:p text:style-name="s22header">Информация об изменениях:</text:p>
      <text:p text:style-name="s22"><text:bookmark text:name="anchor32"/>Подпункт "б" изменен с 1 апреля 2023 г. - <text:a xlink:type="simple" xlink:href="http://ivo.garant.ru/document/redirect/405949803/1022">Постановление</text:a> Правительства России от 8 декабря 2022 г. N 2251</text:p>
      <text:p text:style-name="s22"><text:a xlink:type="simple" xlink:href="http://ivo.garant.ru/document/redirect/76813382/32">См. предыдущую редакцию</text:a></text:p>
      <text:p text:style-name="s1">б) органам местного самоуправления:</text:p>
      <text:p text:style-name="s1">при формировании перечня муниципальных услуг руководствоваться <text:a xlink:type="simple" xlink:href="#anchor3000">рекомендуемым перечнем</text:a>, утвержденным настоящим постановлением;</text:p>
      <text:p text:style-name="s1">организовать заключение соглашений о взаимодействии органов местного самоуправления с уполномоченным многофункциональным центром;</text:p>
      <text:p text:style-name="s1">принять меры по обеспечению организации предоставления в многофункциональных центрах муниципальных услуг, указанных в <text:a xlink:type="simple" xlink:href="#anchor3000">рекомендуемом перечне</text:a>, утвержденным настоящим постановлением;</text:p>
      <text:p text:style-name="s1"><text:bookmark text:name="anchor325"/>организовать внесение изменений в соглашения о взаимодействии в части установления порядка участия многофункционального центра в предоставлении муниципальной услуги путем включения в них утвержденной технологической схемы предоставления муниципальной услуги в течение 2 месяцев со дня такого утверждения;</text:p>
      <text:p text:style-name="s1"><text:bookmark text:name="anchor326"/>обеспечить разработку и утверждение плана мероприятий, необходимых для перевода очных обращений граждан за предоставлением муниципальных услуг в многофункциональные центры, определив перечень муниципальных услуг (при наличии) с указанием сроков реализации, которые будут предоставляться в упреждающем (проактивном) режиме и (или) исключительно в электронном виде.</text:p>
      <text:p text:style-name="s22header">Информация об изменениях:</text:p>
      <text:p text:style-name="s22"><text:bookmark text:name="anchor4"/>Пункт 4 изменен с 29 апреля 2022 г. - <text:a xlink:type="simple" xlink:href="http://ivo.garant.ru/document/redirect/404562016/105">Постановление</text:a> Правительства России от 28 апреля 2022 г. N 770</text:p>
      <text:p text:style-name="s22"><text:a xlink:type="simple" xlink:href="http://ivo.garant.ru/document/redirect/76801960/4">См. предыдущую редакцию</text:a></text:p>
      <text:p text:style-name="s1">4. Министерству экономического развития Российской Федерации утвердить примерную форму <text:a xlink:type="simple" xlink:href="http://ivo.garant.ru/document/redirect/70145284/1000">соглашения</text:a> о взаимодействии между многофункциональными центрами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в котором предусмотреть в том числе:</text:p>
      <text:p text:style-name="s22header">Информация об изменениях:</text:p>
      <text:p text:style-name="s22"><text:bookmark text:name="anchor41"/><text:a xlink:type="simple" xlink:href="http://ivo.garant.ru/document/redirect/71546942/1003">Постановлением</text:a> Правительства РФ от 19 ноября 2016 г. N 1217 подпункт "а" изложен в новой редакции</text:p>
      <text:p text:style-name="s22"><text:a xlink:type="simple" xlink:href="http://ivo.garant.ru/document/redirect/57412850/41">См. текст подпункта в предыдущей редакции</text:a></text:p>
      <text:p text:style-name="s1">а) порядок участия многофункционального центра в предоставлении государственных и муниципальных услуг с учетом утвержденных технологических схем предоставления государственных (муниципальных) услуг;</text:p>
      <text:p text:style-name="s1"><text:bookmark text:name="anchor42"/>б) обязанности органа, предоставляющего государственные и муниципальные услуги, предусмотренные <text:a xlink:type="simple" xlink:href="http://ivo.garant.ru/document/redirect/12177515/17">статьей 17</text:a> Федерального закона "Об организации предоставления государственных и муниципальных услуг";</text:p>
      <text:p text:style-name="s1"><text:bookmark text:name="anchor43"/>в) права и обязанности многофункционального центра, включающие в том числе:</text:p>
      <text:p text:style-name="s1">права и обязанности, предусмотренные <text:a xlink:type="simple" xlink:href="http://ivo.garant.ru/document/redirect/12177515/16">статьей 16</text:a> Федерального закона "Об организации предоставления государственных и муниципальных услуг";</text:p>
      <text:p text:style-name="s1"><text:bookmark text:name="anchor433"/>соблюдение стандартов комфортности, требований к организации взаимодействия с заявителями, установленных нормативными правовыми актами Российской Федерации и методическими рекомендациями по созданию и обеспечению деятельности многофункциональных центров, утверждаемыми Министерством экономического развития Российской Федерации;</text:p>
      <text:p text:style-name="s1">обеспечение доступа заявителей к сведениям, размещенным в федеральной государственной информационной системе "Единый портал государственных и муниципальных услуг (функций)";</text:p>
      <text:p text:style-name="s1">проведение мероприятий, направленных на обучение и повышение квалификации сотрудников многофункционального центра в сфере предоставления соответствующих государственных и муниципальных услуг;</text:p>
      <text:p text:style-name="s1">размещение информации о порядке предоставления государственных и муниципальных услуг с использованием доступных средств информирования заявителей (информационные стенды, официальный сайт в сети Интернет, средства массовой информации и др.);</text:p>
      <text:p text:style-name="s1"><text:bookmark text:name="anchor437"/>формирование и представление с учетом указанных методических рекомендаций отчетности о деятельности многофункционального центра;</text:p>
      <text:p text:style-name="s1"><text:bookmark text:name="anchor44"/>г) особенности межведомственного информационного взаимодействия между сторонами соглашения, сроки передачи документов (информации) сторонами соглашения, в том числе срок направления ответа на межведомственный запрос;</text:p>
      <text:p text:style-name="s1"><text:bookmark text:name="anchor45"/>д) требования к обработке персональных данных и иной информации, необходимой для предоставления государственных и муниципальных услуг, в соответствии с <text:a xlink:type="simple" xlink:href="http://ivo.garant.ru/document/redirect/12148567/4">законодательством</text:a> Российской Федерации о персональных данных и защите информации, в том числе ответственность сторон соглашения за невыполнение и (или) ненадлежащее выполнение указанных требований;</text:p>
      <text:p text:style-name="s1"><text:bookmark text:name="anchor46"/>е) иные положения, определяющие порядок взаимодействия сторон соглашения.</text:p>
      <text:p text:style-name="s22header">Информация об изменениях:</text:p>
      <text:p text:style-name="s22"><text:bookmark text:name="anchor401"/>Пункт 4.1 изменен с 29 апреля 2022 г. - <text:a xlink:type="simple" xlink:href="http://ivo.garant.ru/document/redirect/404562016/106">Постановление</text:a> Правительства России от 28 апреля 2022 г. N 770</text:p>
      <text:p text:style-name="s22"><text:a xlink:type="simple" xlink:href="http://ivo.garant.ru/document/redirect/76801960/401">См. предыдущую редакцию</text:a></text:p>
      <text:p text:style-name="s1">4<text:span text:style-name="upper"><text:span> 1</text:span></text:span>. При заключении между уполномоченным многофункциональным центром и федеральными органами исполнительной власти, органами государственных внебюджетных фондов, органами государственной власти субъекта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text:span text:style-name="s8">соглашения</text:span> о взаимодействии дополнительно предусмотреть в нем:</text:p>
      <text:p text:style-name="s1"><text:bookmark text:name="anchor4011"/>а) перечень многофункциональных центров, а  также в случае привлечения уполномоченным многофункциональным центром организаций, указанных в <text:a xlink:type="simple" xlink:href="http://ivo.garant.ru/document/redirect/12177515/16011">части 1.1 статьи 16</text:a> Федерального закона "Об  организации предоставления государственных и муниципальных услуг" (далее - привлекаемые организации), перечень привлекаемых организаций, в которых будет организовано предоставление государственных услуг и муниципальных услуг;</text:p>
      <text:p text:style-name="s22header">Информация об изменениях:</text:p>
      <text:p text:style-name="s22"><text:bookmark text:name="anchor4012"/>Подпункт "б" изменен с 29 апреля 2022 г. - <text:a xlink:type="simple" xlink:href="http://ivo.garant.ru/document/redirect/404562016/1062">Постановление</text:a> Правительства России от 28 апреля 2022 г. N 770</text:p>
      <text:p text:style-name="s22"><text:a xlink:type="simple" xlink:href="http://ivo.garant.ru/document/redirect/76801960/4012">См. предыдущую редакцию</text:a></text:p>
      <text:p text:style-name="s1">б) правила осуществления контроля федеральными органами исполнительной власти, органами государственных внебюджетных фондов, органами государственной власти субъекта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порядка и условий организации предоставления государственных и муниципальных услуг в многофункциональных центрах и привлекаемых организациях;</text:p>
      <text:p text:style-name="s22header">Информация об изменениях:</text:p>
      <text:p text:style-name="s22"><text:bookmark text:name="anchor4103"/>Подпункт "в" изменен с 29 апреля 2022 г. - <text:a xlink:type="simple" xlink:href="http://ivo.garant.ru/document/redirect/404562016/1063">Постановление</text:a> Правительства России от 28 апреля 2022 г. N 770</text:p>
      <text:p text:style-name="s22"><text:a xlink:type="simple" xlink:href="http://ivo.garant.ru/document/redirect/76801960/4103">См. предыдущую редакцию</text:a></text:p>
      <text:p text:style-name="s1">в) обязанность федеральных органов исполнительной власти либо их территориальных органов, органов государственных внебюджетных фондов либо их территориальных органов, органов государственной власти субъектов Российской Федерации, органов местного самоуправления или в случаях, установленных законодательством Российской Федерации, публично-правовых компаний либо их филиалов уведомлять уполномоченные многофункциональные центры об изменении нормативных правовых актов Российской Федерации, субъектов Российской Федерации, муниципальных нормативных правовых актов, регулирующих отношения, возникающие в связи с предоставлением государственных и муниципальных услуг по принципу "одного окна" в многофункциональных центрах, не позднее 5 рабочих дней после официального опубликования нормативных правовых актов, вносящих такие изменения, любым способом, установленным в соглашении о взаимодействии и позволяющим подтвердить дату и факт получения уполномоченным многофункциональным центром указанного уведомления. В случае если в связи с изменением нормативных правовых актов, регулирующих предоставление государственных и муниципальных услуг по принципу "одного окна", необходимо изменение информационно-технологической инфраструктуры, обеспечивающей взаимодействие для предоставления государственных и муниципальных услуг, порядок и сроки взаимодействия между сторонами соглашения о взаимодействии до момента доработки информационно-технологической инфраструктуры определяются федеральными органами исполнительной власти либо их территориальными органами, органами государственных внебюджетных фондов либо их территориальными органами,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либо их филиалами по согласованию с уполномоченным многофункциональным центром, являющимися сторонами этого соглашения о взаимодействии.</text:p>
      <text:p text:style-name="s1"><text:bookmark text:name="anchor402"/>4<text:span text:style-name="upper"><text:span> 2</text:span></text:span>. Утратил силу с 12 сентября 2018 г. - <text:a xlink:type="simple" xlink:href="http://ivo.garant.ru/document/redirect/72036178/2">Постановление</text:a> Правительства России от 1 сентября 2018 г. N 1054</text:p>
      <text:p text:style-name="s22header">Информация об изменениях:</text:p>
      <text:p text:style-name="s22"><text:a xlink:type="simple" xlink:href="http://ivo.garant.ru/document/redirect/77671375/402">См. предыдущую редакцию</text:a></text:p>
      <text:p text:style-name="s1"><text:bookmark text:name="anchor403"/>4<text:span text:style-name="upper"><text:span> 3</text:span></text:span>. Утратил силу с 12 сентября 2018 г. - <text:a xlink:type="simple" xlink:href="http://ivo.garant.ru/document/redirect/72036178/2">Постановление</text:a> Правительства России от 1 сентября 2018 г. N 1054</text:p>
      <text:p text:style-name="s22header">Информация об изменениях:</text:p>
      <text:p text:style-name="s22"><text:a xlink:type="simple" xlink:href="http://ivo.garant.ru/document/redirect/77671375/403">См. предыдущую редакцию</text:a></text:p>
      <text:p text:style-name="s1"><text:bookmark text:name="anchor404"/>4<text:span text:style-name="upper"><text:span> 4</text:span></text:span>. Утратил силу с 12 сентября 2018 г. - <text:a xlink:type="simple" xlink:href="http://ivo.garant.ru/document/redirect/72036178/2">Постановление</text:a> Правительства России от 1 сентября 2018 г. N 1054</text:p>
      <text:p text:style-name="s22header">Информация об изменениях:</text:p>
      <text:p text:style-name="s22"><text:a xlink:type="simple" xlink:href="http://ivo.garant.ru/document/redirect/77671375/404">См. предыдущую редакцию</text:a></text:p>
      <text:p text:style-name="s22header">Информация об изменениях:</text:p>
      <text:p text:style-name="s22"><text:bookmark text:name="anchor405"/><text:a xlink:type="simple" xlink:href="http://ivo.garant.ru/document/redirect/71460302/1003">Постановлением</text:a> Правительства РФ от 3 августа 2016 г. N 755 постановление дополнено пунктом 4<text:span text:style-name="upper"><text:span> 5</text:span></text:span></text:p>
      <text:p text:style-name="s1">4<text:span text:style-name="upper"><text:span> 5</text:span></text:span>. Установить, что организация предоставления в многофункциональных центрах государственных услуг, оказываемых Министерством внутренних дел Российской Федерации, по выдаче, замене паспортов гражданина Российской Федерации, удостоверяющих личность гражданина Российской Федерации на территории Российской Федерации, по оформлению и выдаче паспортов гражданина Российской Федерации, удостоверяющих личность гражданина Российской Федерации за пределами территории Российской Федерации, по проведению экзаменов на право управления транспортными средствами и выдаче водительских удостоверений (в части выдачи российских национальных водительских удостоверений при замене, утрате (хищении) и международных водительских удостоверений) осуществляется с 1 февраля 2017 г.</text:p>
      <text:p text:style-name="s22header">Информация об изменениях:</text:p>
      <text:p text:style-name="s22"><text:bookmark text:name="anchor406"/><text:a xlink:type="simple" xlink:href="http://ivo.garant.ru/document/redirect/71601428/10">Постановлением</text:a> Правительства РФ от 31 января 2017 г. N 104 в пункт 4<text:span text:style-name="upper"><text:span> 6</text:span></text:span> внесены изменения</text:p>
      <text:p text:style-name="s22"><text:a xlink:type="simple" xlink:href="http://ivo.garant.ru/document/redirect/57420930/406">См. текст пункта в предыдущей редакции</text:a></text:p>
      <text:p text:style-name="s9header">ГАРАНТ:</text:p>
      <text:p text:style-name="s9"><text:bookmark text:name="anchor10012"/>Организация предоставления государственной услуги, определенной пунктом 4<text:span text:style-name="upper"><text:span> 6</text:span></text:span>, <text:a xlink:type="simple" xlink:href="http://ivo.garant.ru/document/redirect/70290064/10012">может осуществляться</text:a> в многофункциональных центрах сотрудниками МВД России до 1 декабря 2022 г.</text:p>
      <text:p text:style-name="s1">4<text:span text:style-name="upper"><text:span> 6</text:span></text:span>. Установить, что организация предоставления в многофункциональных центрах государственной услуги, оказываемой Министерством внутренних дел Российской Федерации, по оформлению и выдаче паспортов гражданина Российской Федерации, удостоверяющих личность гражданина Российской Федерации за пределами территории Российской Федерации, содержащих электронный носитель информации, осуществляется:</text:p>
      <text:p text:style-name="s1"><text:bookmark text:name="anchor462"/>не позднее 1 февраля 2018 г. - не менее чем в одном многофункциональном центре, расположенном в городском округе и административном центре муниципального района с численностью населения свыше 100 тыс. человек, а также в городе федерального значения;</text:p>
      <text:p text:style-name="s1"><text:bookmark text:name="anchor463"/>не позднее 1 сентября 2018 г. - не менее чем в одном многофункциональном центре, расположенном в городском округе и административном центре муниципального района с численностью населения свыше 50 тыс. человек.</text:p>
      <text:p text:style-name="s1">По решению учредителя многофункционального центра при наличии соответствующих материально-технических и финансовых возможностей организация предоставления указанной государственной услуги, оказываемой Министерством внутренних дел Российской Федерации, возможна в многофункциональных центрах субъекта Российской Федерации, расположенных на территории муниципального района или городского округа с численностью населения меньшей, чем предусмотрено <text:a xlink:type="simple" xlink:href="#anchor462">абзацами вторым</text:a> и <text:a xlink:type="simple" xlink:href="#anchor463">третьим</text:a> настоящего пункта.</text:p>
      <text:p text:style-name="s22header">Информация об изменениях:</text:p>
      <text:p text:style-name="s22"><text:bookmark text:name="anchor407"/><text:a xlink:type="simple" xlink:href="http://ivo.garant.ru/document/redirect/71460302/1003">Постановлением</text:a> Правительства РФ от 3 августа 2016 г. N 755 постановление дополнено пунктом 4<text:span text:style-name="upper"><text:span> 7</text:span></text:span></text:p>
      <text:p text:style-name="s1">4<text:span text:style-name="upper"><text:span> 7</text:span></text:span>. Установить, что организация предоставления в многофункциональных центрах государственной услуги, оказываемой Министерством внутренних дел Российской Федерации, по выдаче справок о том,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осуществляется с 1 января 2017 г.</text:p>
      <text:p text:style-name="s22header">Информация об изменениях:</text:p>
      <text:p text:style-name="s22"><text:bookmark text:name="anchor408"/>Постановление дополнено пунктом 4<text:span text:style-name="upper"><text:span> 8</text:span></text:span> с 29 августа 2020 г. - <text:a xlink:type="simple" xlink:href="http://ivo.garant.ru/document/redirect/74533820/1012">Постановление</text:a> Правительства России от 14 августа 2020 г. N 1215</text:p>
      <text:p text:style-name="s1">4<text:span text:style-name="upper"><text:span> 8</text:span></text:span>. Установить, что организация предоставления в многофункциональных центрах государственных услуг, определенных <text:a xlink:type="simple" xlink:href="http://ivo.garant.ru/document/redirect/74533820/6000">рекомендуемым перечнем</text:a> государственных услуг, предоставление которых в многофункциональных центрах предоставления государственных и муниципальных услуг не может осуществляться без участия должностных лиц федеральных органов исполнительной власти, утвержденным настоящим постановлением, осуществляется при соблюдении требований, предусмотренных <text:a xlink:type="simple" xlink:href="http://ivo.garant.ru/document/redirect/70290064/1101">абзацем вторым пункта 1</text:a> Правил организации деятельности многофункциональных центров предоставления государственных и муниципальных услуг, утвержденных <text:a xlink:type="simple" xlink:href="http://ivo.garant.ru/document/redirect/70290064/0">постановлением</text:a> Правительства Российской Федерации от 22 декабря 2012 г. N 1376 "Об утверждении Правил организации деятельности многофункциональных центров предоставления государственных и муниципальных услуг", за исключением действий, связанных с осмотром транспортных средств, в случаях, установленных законодательством Российской Федерации.</text:p>
      <text:p text:style-name="s22header">Информация об изменениях:</text:p>
      <text:p text:style-name="s22"><text:bookmark text:name="anchor5"/><text:a xlink:type="simple" xlink:href="http://ivo.garant.ru/document/redirect/70290066/1006">Постановлением</text:a> Правительства РФ от 22 декабря 2012 г. N 1377 в пункт 5 внесены изменения, <text:a xlink:type="simple" xlink:href="http://ivo.garant.ru/document/redirect/70290066/20">вступающие в силу</text:a> с 1 января 2013 г.</text:p>
      <text:p text:style-name="s22"><text:a xlink:type="simple" xlink:href="http://ivo.garant.ru/document/redirect/58049263/5">См. текст пункта в предыдущей редакции</text:a></text:p>
      <text:p text:style-name="s1">5. Материально-техническое и финансовое обеспечение организации предоставления государственных и муниципальных услуг, предоставляемых органами государственной власти (органами местного самоуправления) публично-правового образования, являющегося учредителем многофункционального центра, осуществляется за счет средств бюджета такого публично-правового образования.</text:p>
      <text:p text:style-name="s1"><text:bookmark text:name="anchor6"/>6. Реализация федеральными органами исполнительной власти настоящего постановления осуществляется в пределах установленной предельной численности их работников, а также бюджетных ассигнований, предусмотренных этим органам в федеральном бюджете на руководство и управление в сфере установленных функций.</text:p>
      <text:p text:style-name="s1"/>
      <table:table table:name="10204" table:style-name="10204">
        <table:table-column table:style-name="6803"/>
        <table:table-column table:style-name="3401"/>
        <table:table-row>
          <table:table-cell>
            <text:p text:style-name="s16_fi0">Председатель Правительства
Российской Федерации</text:p>
          </table:table-cell>
          <table:table-cell>
            <text:p text:style-name="s1_right_fi0">В. Путин</text:p>
          </table:table-cell>
        </table:table-row>
      </table:table>
      <text:p text:style-name="s1"/>
      <text:p text:style-name="s16_fi0">Москва</text:p>
      <text:p text:style-name="s16_fi0">27 сентября 2011 г.</text:p>
      <text:p text:style-name="s16_fi0">N 797</text:p>
      <text:p text:style-name="s1"/>
      <text:p text:style-name="s22header">Информация об изменениях:</text:p>
      <text:p text:style-name="s22"><text:bookmark text:name="anchor1000"/>Наименование изменено с 29 апреля 2022 г. - <text:a xlink:type="simple" xlink:href="http://ivo.garant.ru/document/redirect/404562016/1071">Постановление</text:a> Правительства России от 28 апреля 2022 г. N 770</text:p>
      <text:p text:style-name="s22"><text:a xlink:type="simple" xlink:href="http://ivo.garant.ru/document/redirect/76801960/1000">См. предыдущую редакцию</text:a></text:p>
      <text:h text:outline-level="1" text:style-name="s3">Положение
о требованиях к заключению соглашений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h>
      <text:p text:style-name="s52header">С изменениями и дополнениями от:</text:p>
      <text:p text:style-name="s52">22 декабря 2012 г., 19 ноября 2016 г., 2 февраля 2019 г., 21 августа 2020 г., 28 апреля, 21 сентября 2022 г.</text:p>
      <text:p text:style-name="s1"/>
      <text:p text:style-name="s22header">Информация об изменениях:</text:p>
      <text:p text:style-name="s22"><text:bookmark text:name="anchor1001"/>Пункт 1 изменен с 29 апреля 2022 г. - <text:a xlink:type="simple" xlink:href="http://ivo.garant.ru/document/redirect/404562016/1072">Постановление</text:a> Правительства России от 28 апреля 2022 г. N 770</text:p>
      <text:p text:style-name="s22"><text:a xlink:type="simple" xlink:href="http://ivo.garant.ru/document/redirect/76801960/1001">См. предыдущую редакцию</text:a></text:p>
      <text:p text:style-name="s1">1. Настоящее Положение устанавливает требования к заключению соглашений о взаимодействии между многофункциональными центрами предоставления государственных и муниципальных услуг (далее - многофункциональные центры)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публично-правовыми компаниями (далее - соглашение).</text:p>
      <text:p text:style-name="s22header">Информация об изменениях:</text:p>
      <text:p text:style-name="s22"><text:bookmark text:name="anchor1002"/>Пункт 2 изменен с 29 апреля 2022 г. - <text:a xlink:type="simple" xlink:href="http://ivo.garant.ru/document/redirect/404562016/1073">Постановление</text:a> Правительства России от 28 апреля 2022 г. N 770</text:p>
      <text:p text:style-name="s22"><text:a xlink:type="simple" xlink:href="http://ivo.garant.ru/document/redirect/76801960/1002">См. предыдущую редакцию</text:a></text:p>
      <text:p text:style-name="s1">2. Соглашение заключается между многофункциональным центром в лице его руководителя, с одной стороны, и территориальными органами федеральных органов исполнительной власти, органов государственных внебюджетных фондов (при отсутствии территориальных органов или в случае отсутствия у территориальных органов полномочий на заключение соглашений - федеральным органом исполнительной власти, органом государственного внебюджетного фонда), органами государственной власти субъекта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их филиалами) в лице руководителей указанных органов или компаний, с другой стороны.</text:p>
      <text:p text:style-name="s1"><text:bookmark text:name="anchor1003"/>3. С инициативой о заключении соглашения могут выступать:</text:p>
      <text:p text:style-name="s22header">Информация об изменениях:</text:p>
      <text:p text:style-name="s22"><text:bookmark text:name="anchor1031"/>Подпункт "а" изменен с 29 апреля 2022 г. - <text:a xlink:type="simple" xlink:href="http://ivo.garant.ru/document/redirect/404562016/1074">Постановление</text:a> Правительства России от 28 апреля 2022 г. N 770</text:p>
      <text:p text:style-name="s22"><text:a xlink:type="simple" xlink:href="http://ivo.garant.ru/document/redirect/76801960/1031">См. предыдущую редакцию</text:a></text:p>
      <text:p text:style-name="s1">а) территориальные органы федеральных органов исполнительной власти по согласованию с федеральным органом исполнительной власти, территориальные органы государственных внебюджетных фондов по согласованию с органом государственного внебюджетного фонда. При отсутствии указанных территориальных органов или в случае отсутствия у территориальных органов полномочий на заключение соглашений с инициативой о заключении соглашения выступает федеральный орган исполнительной власти, орган государственного внебюджетного фонда или в случаях, установленных законодательством Российской Федерации, публично-правовая компания;</text:p>
      <text:p text:style-name="s1"><text:bookmark text:name="anchor1032"/>б) органы государственной власти субъектов Российской Федерации;</text:p>
      <text:p text:style-name="s1"><text:bookmark text:name="anchor1033"/>в) органы местного самоуправления;</text:p>
      <text:p text:style-name="s1"><text:bookmark text:name="anchor1034"/>г) многофункциональные центры.</text:p>
      <text:p text:style-name="s1"><text:bookmark text:name="anchor1004"/>4. Сторона, выступающая инициатором заключения соглашения, направляет другой стороне проект соглашения на согласование.</text:p>
      <text:p text:style-name="s1">Проект соглашения рассматривается в течение 30 календарных дней со дня его поступления на согласование.</text:p>
      <text:p text:style-name="s1"><text:bookmark text:name="anchor1005"/>5. По результатам рассмотрения проекта соглашения принимается одно из следующих решений:</text:p>
      <text:p text:style-name="s1"><text:bookmark text:name="anchor1051"/>а) о направлении замечаний к проекту соглашения;</text:p>
      <text:p text:style-name="s1"><text:bookmark text:name="anchor1052"/>б) о согласовании проекта соглашения с направлением согласующей стороной письменного уведомления о готовности подписать соглашение;</text:p>
      <text:p text:style-name="s1"><text:bookmark text:name="anchor1053"/>в) об отказе в заключении соглашения.</text:p>
      <text:p text:style-name="s1"><text:bookmark text:name="anchor1006"/>6. В случае согласования проект соглашения подписывается сторонами в течение 30 календарных дней со дня получения инициатором заключения соглашения письменного уведомления, предусмотренного <text:a xlink:type="simple" xlink:href="#anchor1052">подпунктом "б" пункта 5</text:a> настоящего Положения.</text:p>
      <text:p text:style-name="s1"><text:bookmark text:name="anchor1007"/>7. Разногласия, возникающие между сторонами соглашения, могут разрешаться в ходе консультаций и переговоров путем выработки взаимоприемлемых решений.</text:p>
      <text:p text:style-name="s22header">Информация об изменениях:</text:p>
      <text:p text:style-name="s22"><text:bookmark text:name="anchor1008"/><text:a xlink:type="simple" xlink:href="http://ivo.garant.ru/document/redirect/70290066/1073">Постановлением</text:a> Правительства РФ от 22 декабря 2012 г. N 1377 в пункт 8 внесены изменения, <text:a xlink:type="simple" xlink:href="http://ivo.garant.ru/document/redirect/70290066/20">вступающие в силу</text:a> с 1 января 2013 г.</text:p>
      <text:p text:style-name="s22"><text:a xlink:type="simple" xlink:href="http://ivo.garant.ru/document/redirect/58049263/1008">См. текст пункта в предыдущей редакции</text:a></text:p>
      <text:p text:style-name="s1">8. В случае несоответствия многофункционального центра требованиям, установленным <text:a xlink:type="simple" xlink:href="http://ivo.garant.ru/document/redirect/12177515/400">Федеральным законом</text:a> "Об организации предоставления государственных и муниципальных услуг" и <text:a xlink:type="simple" xlink:href="http://ivo.garant.ru/document/redirect/70290064/1000">Правилами</text:a> организации деятельности многофункциональных центров предоставления государственных и муниципальных услуг, утвержденными <text:a xlink:type="simple" xlink:href="http://ivo.garant.ru/document/redirect/70290064/0">постановлением</text:a> Правительства Российской Федерации от 22 декабря 2012 г. N 1376, сторона, получившая проект соглашения, отказывается от его заключения.</text:p>
      <text:p text:style-name="s22header">Информация об изменениях:</text:p>
      <text:p text:style-name="s22"><text:bookmark text:name="anchor1009"/>Пункт 9 изменен с 29 апреля 2022 г. - <text:a xlink:type="simple" xlink:href="http://ivo.garant.ru/document/redirect/404562016/1075">Постановление</text:a> Правительства России от 28 апреля 2022 г. N 770</text:p>
      <text:p text:style-name="s22"><text:a xlink:type="simple" xlink:href="http://ivo.garant.ru/document/redirect/76801960/1009">См. предыдущую редакцию</text:a></text:p>
      <text:p text:style-name="s1">9. Федеральный орган исполнительной власти (территориальный орган федерального органа исполнительной власти) либо орган государственного внебюджетного фонда (территориальный орган государственного внебюджетного фонда) или в случаях, установленных законодательством Российской Федерации, публично-правовая компания (ее филиал) заключает одно соглашение в отношении всех государственных услуг, предоставление которых предполагается осуществлять в многофункциональном центре. Перечень указанных услуг оформляется как приложение к соглашению.</text:p>
      <text:p text:style-name="s1">Орган государственной власти субъекта Российской Федерации, предоставляющий государственные услуги, либо орган местного самоуправления, предоставляющий муниципальные услуги, вправе заключить одно соглашение в отношении всех государственных (муниципальных) услуг, предоставление которых предполагается осуществлять в многофункциональном центре. Перечень указанных услуг оформляется как приложение к соглашению.</text:p>
      <text:p text:style-name="s22header">Информация об изменениях:</text:p>
      <text:p text:style-name="s22"><text:bookmark text:name="anchor1091"/>Пункт 9.1 изменен с 22 сентября 2022 г. - <text:a xlink:type="simple" xlink:href="http://ivo.garant.ru/document/redirect/405321177/1003">Постановление</text:a> Правительства России от 21 сентября 2022 г. N 1664</text:p>
      <text:p text:style-name="s22"><text:a xlink:type="simple" xlink:href="http://ivo.garant.ru/document/redirect/76807576/1091">См. предыдущую редакцию</text:a></text:p>
      <text:p text:style-name="s1">9<text:span text:style-name="upper"><text:span> 1</text:span></text:span>. Федеральный орган исполнительной власти (территориальный орган федерального органа исполнительной власти) либо орган государственного внебюджетного фонда (территориальный орган государственного внебюджетного фонда) или в случаях, установленных законодательством Российской Федерации, публично-правовая компания (ее филиал) обеспечивает формирование сведений об одобренных подкомиссией по цифровой экономике, либо президиумо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технологических схемах предоставления государственных услуг в виде приложения к соглашению.</text:p>
      <text:p text:style-name="s1"><text:bookmark text:name="anchor10912"/>Исполнительные органы субъектов Российской Федерации, предоставляющие государственные услуги, и органы местного самоуправления, предоставляющие муниципальные услуги, обеспечивают формирование сведений об утвержденных технологических схемах предоставления государственных и муниципальных услуг в виде приложения к соглашению.</text:p>
      <text:p text:style-name="s1"><text:bookmark text:name="anchor1010"/>10. Соглашение заключается на срок до 3 лет.</text:p>
      <text:p text:style-name="s1"><text:bookmark text:name="anchor1011"/>11. Материально-техническое и финансовое обеспечение организации предоставления государственных (муниципальных) услуг в многофункциональном центре осуществляется в соответствии с соглашением.</text:p>
      <text:p text:style-name="s1"/>
      <text:p text:style-name="s1"/>
      <text:p text:style-name="s22header">Информация об изменениях:</text:p>
      <text:p text:style-name="s22"><text:bookmark text:name="anchor2000"/><text:a xlink:type="simple" xlink:href="http://ivo.garant.ru/document/redirect/71460302/1004">Постановлением</text:a> Правительства РФ от 3 августа 2016 г. N 755 перечень изложен в новой редакции</text:p>
      <text:p text:style-name="s22"><text:a xlink:type="simple" xlink:href="http://ivo.garant.ru/document/redirect/57414977/2000">См. текст перечня в предыдущей редакции</text:a></text:p>
      <text:h text:outline-level="1" text:style-name="s3">Перечень
государственных услуг, предоставление которых организуется по принципу "одного окна" в многофункциональных центрах предоставления государственных и муниципальных услуг федеральными органами исполнительной власти и органами государственных внебюджетных фондов
(утв. <text:a xlink:type="simple" xlink:href="#anchor0">постановлением</text:a> Правительства Российской Федерации от 27 сентября 2011 г. N 797)</text:h>
      <text:p text:style-name="s52header">С изменениями и дополнениями от:</text:p>
      <text:p text:style-name="s52">22 декабря 2012 г., 30 мая, 22 октября 2014 г., 3 августа, 28 декабря 2016 г., 8 февраля 2017 г., 17 января, 26 мая 2018 г., 15 ноября 2019 г., 3 апреля, 7 декабря 2020 г., 2 июня 2021 г., 13 апреля 2022 г., 24 марта, 5 апреля 2023 г., 22 апреля 2024 г.</text:p>
      <text:p text:style-name="s1"/>
      <text:h text:outline-level="1" text:style-name="s3"><text:bookmark text:name="anchor2100"/>МВД России</text:h>
      <text:p text:style-name="s1"/>
      <text:p text:style-name="s1"><text:bookmark text:name="anchor2001"/>1. Регистрационный учет граждан Российской Федерации по месту пребывания и по месту жительства в пределах Российской Федерации (в части приема и выдачи документов о регистрации и снятии граждан Российской Федерации с регистрационного учета по месту пребывания и по месту жительства в пределах Российской Федерации)</text:p>
      <text:p text:style-name="s22header">Информация об изменениях:</text:p>
      <text:p text:style-name="s22"><text:bookmark text:name="anchor2002"/>Пункт 2 изменен с 17 декабря 2020 г. - <text:a xlink:type="simple" xlink:href="http://ivo.garant.ru/document/redirect/75023017/10002">Постановление</text:a> Правительства России от 7 декабря 2020 г. N 2038</text:p>
      <text:p text:style-name="s22"><text:a xlink:type="simple" xlink:href="http://ivo.garant.ru/document/redirect/77706695/2002">См. предыдущую редакцию</text:a></text:p>
      <text:p text:style-name="s1">2. Осуществление миграционного учета иностранных граждан и лиц без гражданства в Российской Федерации</text:p>
      <text:p text:style-name="s1"><text:bookmark text:name="anchor2003"/>3. Выдача, замена паспортов гражданина Российской Федерации, удостоверяющих личность гражданина Российской Федерации на территории Российской Федерации</text:p>
      <text:p text:style-name="s1"><text:bookmark text:name="anchor2004"/>4. Оформление и выдача паспортов гражданина Российской Федерации, удостоверяющих личность гражданина Российской Федерации за пределами территории Российской Федерации</text:p>
      <text:p text:style-name="s1"><text:bookmark text:name="anchor2005"/>5. Оформление и выдача паспортов гражданина Российской Федерации, удостоверяющих личность гражданина Российской Федерации за пределами территории Российской Федерации, содержащих электронные носители информации</text:p>
      <text:p text:style-name="s1"><text:bookmark text:name="anchor2006"/>6. Проведение экзаменов на право управления транспортными средствами и выдача водительских удостоверений (в части выдачи российских национальных водительских удостоверений при замене, утрате (хищении) и международных водительских удостоверений)</text:p>
      <text:p text:style-name="s1"/>
      <text:h text:outline-level="1" text:style-name="s3"><text:bookmark text:name="anchor2200"/>ФНС России</text:h>
      <text:p text:style-name="s1"/>
      <text:p text:style-name="s1"><text:bookmark text:name="anchor2007"/>7. Государственная регистрация юридических лиц, физических лиц в качестве индивидуальных предпринимателей и крестьянских (фермерских) хозяйств</text:p>
      <text:p text:style-name="s1"/>
      <text:h text:outline-level="1" text:style-name="s3"><text:bookmark text:name="anchor2300"/>Росреестр</text:h>
      <text:p text:style-name="s1"/>
      <text:p text:style-name="s22header">Информация об изменениях:</text:p>
      <text:p text:style-name="s22"><text:bookmark text:name="anchor2008"/><text:a xlink:type="simple" xlink:href="http://ivo.garant.ru/document/redirect/71607872/1011">Постановлением</text:a> Правительства РФ от 8 февраля 2017 г. N 150 пункт 8 изложен в новой редакции</text:p>
      <text:p text:style-name="s22"><text:a xlink:type="simple" xlink:href="http://ivo.garant.ru/document/redirect/57413180/2008">См. текст пункта в предыдущей редакции</text:a></text:p>
      <text:p text:style-name="s1">8. Государственный кадастровый учет недвижимого имущества и (или) государственная регистрация прав на недвижимое имущество</text:p>
      <text:p text:style-name="s1"><text:bookmark text:name="anchor2009"/>9. <text:a xlink:type="simple" xlink:href="http://ivo.garant.ru/document/redirect/71607872/1012">Исключен</text:a></text:p>
      <text:p text:style-name="s22header">Информация об изменениях:</text:p>
      <text:p text:style-name="s22">См. текст <text:a xlink:type="simple" xlink:href="http://ivo.garant.ru/document/redirect/57413180/2009">пункта 9</text:a></text:p>
      <text:p text:style-name="s22"/>
      <text:h text:outline-level="1" text:style-name="s3"><text:bookmark text:name="anchor2400"/>Росимущество</text:h>
      <text:p text:style-name="s1"/>
      <text:p text:style-name="s1"><text:bookmark text:name="anchor2010"/>10. Предоставление в собственность, аренду, постоянное (бессрочное) пользование, безвозмездное пользование земельных участков, находящихся в федеральной собственности, без проведения торгов</text:p>
      <text:p text:style-name="s1"><text:bookmark text:name="anchor2011"/>11. <text:a xlink:type="simple" xlink:href="http://ivo.garant.ru/document/redirect/71607872/1012">Исключен</text:a></text:p>
      <text:p text:style-name="s22header">Информация об изменениях:</text:p>
      <text:p text:style-name="s22">См. текст <text:a xlink:type="simple" xlink:href="http://ivo.garant.ru/document/redirect/57413180/2009">пункта 9</text:a></text:p>
      <text:p text:style-name="s22"/>
      <text:p text:style-name="s22header">Информация об изменениях:</text:p>
      <text:p text:style-name="s22"><text:bookmark text:name="anchor2500"/>Наименование изменено с 6 июня 2018 г. - <text:a xlink:type="simple" xlink:href="http://ivo.garant.ru/document/redirect/71954754/1">Постановление</text:a> Правительства России от 26 мая 2018 г. N 603</text:p>
      <text:p text:style-name="s22"><text:a xlink:type="simple" xlink:href="http://ivo.garant.ru/document/redirect/77663208/2500">См. предыдущую редакцию</text:a></text:p>
      <text:h text:outline-level="1" text:style-name="s3">Роспотребнадзор, ФМБА России</text:h>
      <text:p text:style-name="s1"/>
      <text:p text:style-name="s22header">Информация об изменениях:</text:p>
      <text:p text:style-name="s22"><text:bookmark text:name="anchor2012"/>Пункт 12 изменен с 6 июня 2018 г. - <text:a xlink:type="simple" xlink:href="http://ivo.garant.ru/document/redirect/71954754/2">Постановление</text:a> Правительства России от 26 мая 2018 г. N 603</text:p>
      <text:p text:style-name="s22"><text:a xlink:type="simple" xlink:href="http://ivo.garant.ru/document/redirect/77663208/2012">См. предыдущую редакцию</text:a></text:p>
      <text:p text:style-name="s1">12. Прием и учет уведомлений о начале осуществления юридическими лицами и индивидуальными предпринимателями отдельных видов работ и услуг согласно <text:a xlink:type="simple" xlink:href="http://ivo.garant.ru/document/redirect/12168518/11000">перечню</text:a>, предусмотренному <text:a xlink:type="simple" xlink:href="http://ivo.garant.ru/document/redirect/12168518/0">постановлением</text:a> Правительства Российской Федерации от 16 июля 2009 г. N 584 "Об уведомительном порядке начала осуществления отдельных видов предпринимательской деятельности".</text:p>
      <text:p text:style-name="s1"/>
      <text:p text:style-name="s22header">Информация об изменениях:</text:p>
      <text:p text:style-name="s22"><text:bookmark text:name="anchor2600"/>Наименование изменено с 28 марта 2023 г. - <text:a xlink:type="simple" xlink:href="http://ivo.garant.ru/document/redirect/406622049/14812">Постановление</text:a> Правительства России от 24 марта 2023 г. N 471</text:p>
      <text:p text:style-name="s22"><text:a xlink:type="simple" xlink:href="http://ivo.garant.ru/document/redirect/76810910/2600">См. предыдущую редакцию</text:a></text:p>
      <text:h text:outline-level="1" text:style-name="s3">Фонд пенсионного и социального страхования 
Российской Федерации</text:h>
      <text:p text:style-name="s1"/>
      <text:p text:style-name="s1"><text:bookmark text:name="anchor2013"/>13. Выдача государственного сертификата на материнский (семейный) капитал</text:p>
      <text:p text:style-name="s1"><text:bookmark text:name="anchor2014"/>14. Рассмотрение заявления о распоряжении средствами (частью средств) материнского (семейного) капитала</text:p>
      <text:p text:style-name="s1"><text:bookmark text:name="anchor2015"/>15. Установление ежемесячной денежной выплаты отдельным категориям граждан в Российской Федерации</text:p>
      <text:p text:style-name="s1"><text:bookmark text:name="anchor2016"/>16. <text:a xlink:type="simple" xlink:href="http://ivo.garant.ru/document/redirect/72169196/1000">Прием, рассмотрение заявлений (уведомления) застрахованных лиц в целях реализации ими прав при формировании и инвестировании средств пенсионных накоплений и принятие решений по ним</text:a></text:p>
      <text:p text:style-name="s1"><text:bookmark text:name="anchor2017"/>17. Предоставление компенсации расходов на оплату стоимости проезда к месту отдыха на территории Российской Федерации и обратно пенсионерам, являющимся получателями страховых пенсий по старости и инвалидности и проживающим в <text:a xlink:type="simple" xlink:href="http://ivo.garant.ru/document/redirect/403069486/1000">районах</text:a> Крайнего Севера и приравненных к ним местностях</text:p>
      <text:p text:style-name="s22header">Информация об изменениях:</text:p>
      <text:p text:style-name="s22"><text:bookmark text:name="anchor2018"/>Пункт 18 изменен с 20 ноября 2019 г. - <text:a xlink:type="simple" xlink:href="http://ivo.garant.ru/document/redirect/73030210/1101">Постановление</text:a> Правительства России от 15 ноября 2019 г. N 1458</text:p>
      <text:p text:style-name="s22"><text:a xlink:type="simple" xlink:href="http://ivo.garant.ru/document/redirect/77688654/2018">См. предыдущую редакцию</text:a></text:p>
      <text:p text:style-name="s1">18. Прием от граждан анкет в целях регистрации в системе индивидуального (персонифицированного) учета, в том числе прием от зарегистрированных лиц заявлений об изменении анкетных данных, содержащихся в индивидуальном лицевом счете, или о выдаче документа, подтверждающего регистрацию в системе индивидуального (персонифицированного) учета</text:p>
      <text:p text:style-name="s22header">Информация об изменениях:</text:p>
      <text:p text:style-name="s22"><text:bookmark text:name="anchor20181"/>Пункт 18.1 изменен с 23 апреля 2024 г. - <text:a xlink:type="simple" xlink:href="http://ivo.garant.ru/document/redirect/408930095/18">Постановление</text:a> Правительства России от 22 апреля 2024 г. N 522</text:p>
      <text:p text:style-name="s22"><text:a xlink:type="simple" xlink:href="http://ivo.garant.ru/document/redirect/76833839/20181">См. предыдущую редакцию</text:a></text:p>
      <text:p text:style-name="s1">18<text:span text:style-name="upper"><text:span> 1</text:span></text:span>. <text:a xlink:type="simple" xlink:href="http://ivo.garant.ru/document/redirect/411800691/1000">Прием заявлений</text:a> для размещения сведений о транспортном средстве, управляемом инвалидом, или транспортном средстве, перевозящем инвалида и (или) ребенка-инвалида, в государственной информационной системе "Единая централизованная цифровая платформа в социальной сфере"</text:p>
      <text:p text:style-name="s1"><text:bookmark text:name="anchor2700"/>Наименование раздела исключено с 28 марта 2023 г. - <text:a xlink:type="simple" xlink:href="http://ivo.garant.ru/document/redirect/406622049/14813">Постановление</text:a> Правительства России от 24 марта 2023 г. N 471</text:p>
      <text:p text:style-name="s22header">Информация об изменениях:</text:p>
      <text:p text:style-name="s22"><text:a xlink:type="simple" xlink:href="http://ivo.garant.ru/document/redirect/76810910/2700">См. предыдущую редакцию</text:a></text:p>
      <text:p text:style-name="s1"><text:bookmark text:name="anchor2019"/>19. Обеспечение инвалидов техническими средствами реабилитации и (или) услугами и отдельных категорий граждан из числа ветеранов протезами (кроме зубных протезов), протезно-ортопедическими изделиями, а также выплата компенсации за самостоятельно приобретенные инвалидами технические средства реабилитации (ветеранами протезы (кроме зубных протезов), протезно-ортопедические изделия) и (или) оплаченные услуги и ежегодная денежная компенсация расходов инвалидов на содержание и ветеринарное обслуживание собак-проводников (в части подачи заявления о предоставлении инвалидам технических средств реабилитации и (или) услуг и отдельным категориям граждан из числа ветеранов протезов (кроме зубных протезов), протезно-ортопедических изделий, а также выплата компенсации за самостоятельно приобретенные инвалидами технические средства реабилитации (ветеранами протезы (кроме зубных протезов), протезно-ортопедические изделия) и (или) оплаченные услуги и ежегодной денежной компенсации расходов инвалидов на содержание и ветеринарное обслуживание собак-проводников)</text:p>
      <text:p text:style-name="s1"/>
      <text:h text:outline-level="1" text:style-name="s3"><text:bookmark text:name="anchor2800"/>Ространснадзор</text:h>
      <text:p text:style-name="s1"/>
      <text:p text:style-name="s1">Исключен с 22 апреля 2022 г. - <text:a xlink:type="simple" xlink:href="http://ivo.garant.ru/document/redirect/404486382/1">Постановление</text:a> Правительства России от 13 апреля 2022 г. N 651</text:p>
      <text:p text:style-name="s22header">Информация об изменениях:</text:p>
      <text:p text:style-name="s22"><text:a xlink:type="simple" xlink:href="http://ivo.garant.ru/document/redirect/77673944/2800">См. предыдущую редакцию</text:a></text:p>
      <text:p text:style-name="s22"/>
      <text:p text:style-name="s22header">Информация об изменениях:</text:p>
      <text:p text:style-name="s22"><text:bookmark text:name="anchor2900"/>Перечень дополнен разделом с 15 апреля 2023 г. - <text:a xlink:type="simple" xlink:href="http://ivo.garant.ru/document/redirect/406695267/1">Постановление</text:a> Правительства России от 5 апреля 2023 г. N 544</text:p>
      <text:h text:outline-level="1" text:style-name="s3">Минцифры России</text:h>
      <text:p text:style-name="s1"/>
      <text:p text:style-name="s1"><text:bookmark text:name="anchor2020"/>20. Оформление персонифицированной карты для посещения спортивного соревнования</text:p>
      <text:p text:style-name="s1"/>
      <text:p text:style-name="s22header">Информация об изменениях:</text:p>
      <text:p text:style-name="s22"><text:bookmark text:name="anchor3000"/><text:a xlink:type="simple" xlink:href="http://ivo.garant.ru/document/redirect/71460302/1005">Постановлением</text:a> Правительства РФ от 3 августа 2016 г. N 755 рекомендуемый перечень изложен в новой редакции</text:p>
      <text:p text:style-name="s22"><text:a xlink:type="simple" xlink:href="http://ivo.garant.ru/document/redirect/57414977/3000">См. текст в предыдущей редакции</text:a></text:p>
      <text:p text:style-name="s22"/>
      <text:h text:outline-level="1" text:style-name="s3">Рекомендуемый перечень
государственных и муниципальных услуг, предоставление которых может быть организовано по принципу "одного окна" в многофункциональных центрах предоставления государственных и муниципальных услуг
(утв. <text:a xlink:type="simple" xlink:href="#anchor0">постановлением</text:a> Правительства Российской Федерации от 27 сентября 2011 г. N 797)</text:h>
      <text:p text:style-name="s52header">С изменениями и дополнениями от:</text:p>
      <text:p text:style-name="s52">22 декабря 2012 г., 30 мая, 22 октября 2014 г., 3 августа 2016 г., 8 февраля, 1 сентября 2017 г., 2 июня, 11 августа, 4 октября, 17 ноября 2021 г., 27 января, 21 сентября 2022 г., 9 февраля, 24 марта 2023 г.</text:p>
      <text:p text:style-name="s1"/>
      <text:p text:style-name="s22header">Информация об изменениях:</text:p>
      <text:p text:style-name="s22"><text:bookmark text:name="anchor3100"/>Наименование изменено с 28 марта 2023 г. - <text:a xlink:type="simple" xlink:href="http://ivo.garant.ru/document/redirect/406622049/14822">Постановление</text:a> Правительства России от 24 марта 2023 г. N 471</text:p>
      <text:p text:style-name="s22"><text:a xlink:type="simple" xlink:href="http://ivo.garant.ru/document/redirect/76810910/3100">См. предыдущую редакцию</text:a></text:p>
      <text:h text:outline-level="1" text:style-name="s3">Фонд пенсионного и социального страхования Российской Федерации</text:h>
      <text:p text:style-name="s1"/>
      <text:p text:style-name="s1"><text:bookmark text:name="anchor3001"/>1. Установление страховых пенсий, накопительной пенсии и пенсий по государственному пенсионному обеспечению</text:p>
      <text:p text:style-name="s1"><text:bookmark text:name="anchor3002"/>2. Выплата страховых пенсий, накопительной пенсии и пенсий по государственному пенсионному обеспечению</text:p>
      <text:p text:style-name="s22header">Информация об изменениях:</text:p>
      <text:p text:style-name="s22"><text:bookmark text:name="anchor30021"/>Раздел дополнен пунктом 2<text:span text:style-name="upper"><text:span> 1</text:span></text:span> с 6 февраля 2022 г. - <text:a xlink:type="simple" xlink:href="http://ivo.garant.ru/document/redirect/403457496/1001">Постановление</text:a> Правительства России от 27 января 2022 г. N 61</text:p>
      <text:p text:style-name="s9header">ГАРАНТ:</text:p>
      <text:p text:style-name="s9">Перечень мер социальной поддержки, относящихся к государственным услугам, предусмотренным пунктом 2<text:span text:style-name="upper"><text:span> 1</text:span></text:span> (в редакции <text:a xlink:type="simple" xlink:href="http://ivo.garant.ru/document/redirect/403457496/1001">постановления</text:a> Правительства России от 27 января 2022 г. N 61), <text:a xlink:type="simple" xlink:href="http://ivo.garant.ru/document/redirect/403457496/2">определяется</text:a> соглашением о взаимодействии, заключенным между уполномоченным многофункциональным центром и Пенсионным фондом РФ</text:p>
      <text:p text:style-name="s1">2<text:span text:style-name="upper"><text:span> 1</text:span></text:span>. Предоставление некоторых мер социальной поддержки в виде компенсаций и денежных выплат гражданам, подвергшимся воздействию радиации вследствие ядерных испытаний и техногенных катастроф</text:p>
      <text:p text:style-name="s22header">Информация об изменениях:</text:p>
      <text:p text:style-name="s22"><text:bookmark text:name="anchor30022"/>Раздел дополнен пунктом 2<text:span text:style-name="upper"><text:span> 2</text:span></text:span> с 6 февраля 2022 г. - <text:a xlink:type="simple" xlink:href="http://ivo.garant.ru/document/redirect/403457496/1001">Постановление</text:a> Правительства России от 27 января 2022 г. N 61</text:p>
      <text:p text:style-name="s9header">ГАРАНТ:</text:p>
      <text:p text:style-name="s9">Перечень мер социальной поддержки, относящихся к государственным услугам, предусмотренным пунктом 2<text:span text:style-name="upper"><text:span> 2</text:span></text:span> (в редакции <text:a xlink:type="simple" xlink:href="http://ivo.garant.ru/document/redirect/403457496/1001">постановления</text:a> Правительства России от 27 января 2022 г. N 61), <text:a xlink:type="simple" xlink:href="http://ivo.garant.ru/document/redirect/403457496/2">определяется</text:a> соглашением о взаимодействии, заключенным между уполномоченным многофункциональным центром и Пенсионным фондом РФ</text:p>
      <text:p text:style-name="s1">2<text:span text:style-name="upper"><text:span> 2</text:span></text:span>. Предоставление некоторых мер социальной поддержки в виде денежных выплат и компенсаций военнослужащим и членам их семей</text:p>
      <text:p text:style-name="s22header">Информация об изменениях:</text:p>
      <text:p text:style-name="s22"><text:bookmark text:name="anchor30023"/>Раздел дополнен пунктом 2<text:span text:style-name="upper"><text:span> 3</text:span></text:span> с 6 февраля 2022 г. - <text:a xlink:type="simple" xlink:href="http://ivo.garant.ru/document/redirect/403457496/1001">Постановление</text:a> Правительства России от 27 января 2022 г. N 61</text:p>
      <text:p text:style-name="s1">2<text:span text:style-name="upper"><text:span> 3</text:span></text:span>. Предоставление инвалидам (в том числе детям-инвалидам), имеющим транспортные средства в соответствии с медицинскими показаниями, или их законным представителям компенсации в размере 50 процентов от уплаченной ими страховой премии по договору обязательного страхования гражданской ответственности владельцев транспортных средств</text:p>
      <text:p text:style-name="s22header">Информация об изменениях:</text:p>
      <text:p text:style-name="s22"><text:bookmark text:name="anchor30024"/>Раздел дополнен пунктом 2<text:span text:style-name="upper"><text:span> 4</text:span></text:span> с 6 февраля 2022 г. - <text:a xlink:type="simple" xlink:href="http://ivo.garant.ru/document/redirect/403457496/1001">Постановление</text:a> Правительства России от 27 января 2022 г. N 61</text:p>
      <text:p text:style-name="s1">2<text:span text:style-name="upper"><text:span> 4</text:span></text:span>. Предоставление единовременного пособия беременной жене военнослужащего, проходящего военную службу по призыву</text:p>
      <text:p text:style-name="s22header">Информация об изменениях:</text:p>
      <text:p text:style-name="s22"><text:bookmark text:name="anchor30025"/>Раздел дополнен пунктом 2<text:span text:style-name="upper"><text:span> 5</text:span></text:span> с 6 февраля 2022 г. - <text:a xlink:type="simple" xlink:href="http://ivo.garant.ru/document/redirect/403457496/1001">Постановление</text:a> Правительства России от 27 января 2022 г. N 61</text:p>
      <text:p text:style-name="s1">2<text:span text:style-name="upper"><text:span> 5</text:span></text:span>. Предоставление единовременного пособия при рождении ребенка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а также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s22header">Информация об изменениях:</text:p>
      <text:p text:style-name="s22"><text:bookmark text:name="anchor30026"/>Раздел дополнен пунктом 2<text:span text:style-name="upper"><text:span> 6</text:span></text:span> с 6 февраля 2022 г. - <text:a xlink:type="simple" xlink:href="http://ivo.garant.ru/document/redirect/403457496/1001">Постановление</text:a> Правительства России от 27 января 2022 г. N 61</text:p>
      <text:p text:style-name="s1">2<text:span text:style-name="upper"><text:span> 6</text:span></text:span>. Предоставление ежемесячного пособия на ребенка военнослужащего, проходящего военную службу по призыву</text:p>
      <text:p text:style-name="s22header">Информация об изменениях:</text:p>
      <text:p text:style-name="s22"><text:bookmark text:name="anchor30027"/>Раздел дополнен пунктом 2<text:span text:style-name="upper"><text:span> 7</text:span></text:span> с 6 февраля 2022 г. - <text:a xlink:type="simple" xlink:href="http://ivo.garant.ru/document/redirect/403457496/1001">Постановление</text:a> Правительства России от 27 января 2022 г. N 61</text:p>
      <text:p text:style-name="s1">2<text:span text:style-name="upper"><text:span> 7</text:span></text:span>. Предоставление ежемесячного пособия по уходу за ребенком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а также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p text:style-name="s22header">Информация об изменениях:</text:p>
      <text:p text:style-name="s22"><text:bookmark text:name="anchor30028"/>Раздел дополнен пунктом 2<text:span text:style-name="upper"><text:span> 8</text:span></text:span> с 6 февраля 2022 г. - <text:a xlink:type="simple" xlink:href="http://ivo.garant.ru/document/redirect/403457496/1001">Постановление</text:a> Правительства России от 27 января 2022 г. N 61</text:p>
      <text:p text:style-name="s1">2<text:span text:style-name="upper"><text:span> 8</text:span></text:span>. Предоставление единовременного пособия при передаче ребенка на воспитание в семью</text:p>
      <text:p text:style-name="s22header">Информация об изменениях:</text:p>
      <text:p text:style-name="s22"><text:bookmark text:name="anchor30029"/>Раздел дополнен пунктом 2<text:span text:style-name="upper"><text:span> 9</text:span></text:span> с 6 февраля 2022 г. - <text:a xlink:type="simple" xlink:href="http://ivo.garant.ru/document/redirect/403457496/1001">Постановление</text:a> Правительства России от 27 января 2022 г. N 61</text:p>
      <text:p text:style-name="s1">2<text:span text:style-name="upper"><text:span> 9</text:span></text:span>. Предоставление пособия по беременности и родам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text:p>
      <text:p text:style-name="s1"><text:bookmark text:name="anchor3003"/>3. Исключен с 1 января 2022 г. - <text:a xlink:type="simple" xlink:href="http://ivo.garant.ru/document/redirect/403078086/1">Постановление</text:a> Правительства России от 17 ноября 2021 г. N 1962</text:p>
      <text:p text:style-name="s22header">Информация об изменениях:</text:p>
      <text:p text:style-name="s22"><text:a xlink:type="simple" xlink:href="http://ivo.garant.ru/document/redirect/77319448/3003">См. предыдущую редакцию</text:a></text:p>
      <text:p text:style-name="s22"/>
      <text:p text:style-name="s1"><text:bookmark text:name="anchor3200"/>Наименование раздела исключено с 28 марта 2023 г. - <text:a xlink:type="simple" xlink:href="http://ivo.garant.ru/document/redirect/406622049/14823">Постановление</text:a> Правительства России от 24 марта 2023 г. N 471</text:p>
      <text:p text:style-name="s22header">Информация об изменениях:</text:p>
      <text:p text:style-name="s22"><text:a xlink:type="simple" xlink:href="http://ivo.garant.ru/document/redirect/76810910/3200">См. предыдущую редакцию</text:a></text:p>
      <text:p text:style-name="s22"/>
      <text:p text:style-name="s1"><text:bookmark text:name="anchor3004"/>4. Прием документов, служащих основаниями для исчисления и уплаты (перечисления) страховых взносов, а также документов, подтверждающих правильность исчисления и своевременность уплаты (перечисления) страховых взносов</text:p>
      <text:p text:style-name="s1"><text:bookmark text:name="anchor3005"/>5. Регистрация и снятие с регистрационного учета лиц, добровольно вступивших в правоотношения по обязательному социальному страхованию на случай временной нетрудоспособности и в связи с материнством</text:p>
      <text:p text:style-name="s1"><text:bookmark text:name="anchor3006"/>6. Регистрация и снятие с регистрационного учета страхователей - физических лиц, заключивших трудовой договор с работником</text:p>
      <text:p text:style-name="s1"><text:bookmark text:name="anchor3007"/>7. Регистрация страхователей и снятие с учета страхователей - физических лиц, обязанных уплачивать страховые взносы в связи с заключением гражданско-правового договора</text:p>
      <text:p text:style-name="s1"/>
      <text:p text:style-name="s22header">Информация об изменениях:</text:p>
      <text:p text:style-name="s22"><text:bookmark text:name="anchor3300"/>Наименование изменено с 22 сентября 2022 г. - <text:a xlink:type="simple" xlink:href="http://ivo.garant.ru/document/redirect/405321177/1041">Постановление</text:a> Правительства России от 21 сентября 2022 г. N 1664</text:p>
      <text:p text:style-name="s22"><text:a xlink:type="simple" xlink:href="http://ivo.garant.ru/document/redirect/76807576/3300">См. предыдущую редакцию</text:a></text:p>
      <text:h text:outline-level="1" text:style-name="s3">Исполнительные органы субъектов Российской Федерации и органы местного самоуправления</text:h>
      <text:p text:style-name="s1"/>
      <text:p text:style-name="s1"><text:bookmark text:name="anchor3008"/>8. Предварительное согласование предоставления земельного участка</text:p>
      <text:p text:style-name="s1"><text:bookmark text:name="anchor3009"/>9. Предоставление земельного участка, находящегося в государственной или муниципальной собственности, без торгов</text:p>
      <text:p text:style-name="s1"><text:bookmark text:name="anchor3010"/>10. <text:a xlink:type="simple" xlink:href="http://ivo.garant.ru/document/redirect/71607872/1002">Исключен</text:a></text:p>
      <text:p text:style-name="s22header">Информация об изменениях:</text:p>
      <text:p text:style-name="s22">См. текст <text:a xlink:type="simple" xlink:href="http://ivo.garant.ru/document/redirect/57413180/3010">пункта 10</text:a></text:p>
      <text:p text:style-name="s1"><text:bookmark text:name="anchor3011"/>11. Предоставление информации о форме собственности на недвижимое и движимое имущество, земельные участки, находящиеся в собственности муниципального образования, включая предоставление информации об объектах недвижимого имущества, находящихся в муниципальной собственности и предназначенных для сдачи в аренду</text:p>
      <text:p text:style-name="s1"><text:bookmark text:name="anchor3012"/>12. Выдача разрешений на проведение земляных работ</text:p>
      <text:p text:style-name="s1"><text:bookmark text:name="anchor3013"/>13. Выдача акта освидетельствования проведения основных работ по строительству (реконструкции) объекта индивидуального жилищного строительства с привлечением средств материнского (семейного) капитала</text:p>
      <text:p text:style-name="s1"><text:bookmark text:name="anchor3014"/>14. Предоставление земельных участков, находящихся в государственной или муниципальной собственности, отдельным категориям граждан в собственность бесплатно</text:p>
      <text:p text:style-name="s1"><text:bookmark text:name="anchor3015"/>15. Предоставление разрешения на осуществление условно разрешенного вида использования земельного участка или объекта капитального строительства</text:p>
      <text:p text:style-name="s1"><text:bookmark text:name="anchor3016"/>16. Выдача градостроительного плана земельного участка</text:p>
      <text:p text:style-name="s1"><text:bookmark text:name="anchor3017"/>17. Выдача разрешения на строительство объекта капитального строительства</text:p>
      <text:p text:style-name="s1"><text:bookmark text:name="anchor3018"/>18. Перевод жилого помещения в нежилое помещение или нежилого помещения в жилое помещение</text:p>
      <text:p text:style-name="s22header">Информация об изменениях:</text:p>
      <text:p text:style-name="s22"><text:bookmark text:name="anchor3019"/>Пункт 19 изменен с 17 февраля 2023 г. - <text:a xlink:type="simple" xlink:href="http://ivo.garant.ru/document/redirect/406344127/1001">Постановление</text:a> Правительства России от 9 февраля 2023 г. N 182</text:p>
      <text:p text:style-name="s22"><text:a xlink:type="simple" xlink:href="http://ivo.garant.ru/document/redirect/76814553/3019">См. предыдущую редакцию</text:a></text:p>
      <text:p text:style-name="s1">19. Согласование проведения переустройства и (или) перепланировки помещения в многоквартирном доме</text:p>
      <text:p text:style-name="s1"><text:bookmark text:name="anchor3020"/>20. Выдача разрешения на ввод объекта капитального строительства в эксплуатацию</text:p>
      <text:p text:style-name="s1"><text:bookmark text:name="anchor3021"/>21. Присвоение адреса объекту недвижимости</text:p>
      <text:p text:style-name="s1"><text:bookmark text:name="anchor3022"/>22. Согласие на обмен жилыми помещениями, которые предоставлены по договорам социального найма и в которых проживают несовершеннолетние, недееспособные или ограниченно дееспособные граждане, являющиеся членами семей нанимателей таких жилых помещений</text:p>
      <text:p text:style-name="s1"><text:bookmark text:name="anchor3023"/>23. Предоставление юридическим лицам и гражданам в собственность, постоянное (бессрочное) пользование, безвозмездное пользование и аренду земельных участков из состава земель, государственная собственность на которые не разграничена</text:p>
      <text:p text:style-name="s1"><text:bookmark text:name="anchor3024"/>24. Содействие гражданам в поиске подходящей работы, а работодателям - в подборе необходимых работников в части подачи гражданином заявления и предоставления информации о государственной услуге</text:p>
      <text:p text:style-name="s1"><text:bookmark text:name="anchor3025"/>25. Организация ярмарок вакансий и учебных рабочих мест в части предоставления информации об их проведении</text:p>
      <text:p text:style-name="s1"><text:bookmark text:name="anchor3026"/>26. Выдача гражданам с использованием баз данных органов службы занятости населения документов (справок) о регистрации их в качестве безработных и размере выплачиваемого пособия по безработице, необходимых для представления в различные инстанции в целях получения адресной помощи и иных социальных выплат</text:p>
      <text:p text:style-name="s1"><text:bookmark text:name="anchor3027"/>27. Организация проведения оплачиваемых общественных работ в части подачи гражданином заявления и предоставления информации о государственной услуге</text:p>
      <text:p text:style-name="s1"><text:bookmark text:name="anchor3028"/>28. Организация временного трудоустройства несовершеннолетних граждан в возрасте от 14 до 18 лет в свободное от учебы время, безработных граждан, испытывающих трудности в поиске работы, а также безработных граждан в возрасте от 18 до 20 лет, имеющих среднее профессиональное образование и ищущих работу впервые, в части подачи гражданином заявления и предоставления информации о государственной услуге</text:p>
      <text:p text:style-name="s1"><text:bookmark text:name="anchor3029"/>29. Содействие самозанятости безработных граждан в части подачи гражданином заявления и предоставления информации о государственной услуге</text:p>
      <text:p text:style-name="s1"><text:bookmark text:name="anchor3030"/>30. Социальная адаптация безработных граждан на рынке труда в части подачи гражданином заявления и предоставления информации о государственной услуге</text:p>
      <text:p text:style-name="s1"><text:bookmark text:name="anchor3031"/>31. 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 в части подачи гражданином заявления и предоставления информации о государственной услуге</text:p>
      <text:p text:style-name="s1"><text:bookmark text:name="anchor3032"/>32. Психологическая поддержка безработных граждан в части подачи гражданином заявления и предоставления информации о государственной услуге</text:p>
      <text:p text:style-name="s1"><text:bookmark text:name="anchor3033"/>33. Обеспечение организации учета необходимости трудоустройства многодетных родителей, возможности их работы на условиях применения гибких форм труда, а также организация их обучения и переобучения с учетом потребности экономики субъекта Российской Федерации</text:p>
      <text:p text:style-name="s1"><text:bookmark text:name="anchor3034"/>34. Информирование о положении на рынке труда в субъекте Российской Федерации</text:p>
      <text:p text:style-name="s1"><text:bookmark text:name="anchor3035"/>35. Организация профессиональной ориентации граждан в целях выбора сферы деятельности (профессии), трудоустройства, профессионального обучения и получения дополнительного профессионального образования в части подачи гражданином заявления и предоставления информации о государственной услуге</text:p>
      <text:p text:style-name="s1"><text:bookmark text:name="anchor3036"/>36. Профессиональное обучение и дополнительное профессиональное образование безработных граждан, включая обучение в другой местности в части подачи гражданином заявления и предоставления информации о государственной услуге</text:p>
      <text:p text:style-name="s1"><text:bookmark text:name="anchor3037"/>37. Возмещение расходов на сооружение надгробия на могиле умершего (погибшего) Героя Советского Союза, Героя Российской Федерации и полного кавалера ордена Славы, Героя Социалистического Труда и полного кавалера ордена Трудовой Славы</text:p>
      <text:p text:style-name="s1"><text:bookmark text:name="anchor3038"/>38. Предоставление многодетной семье скидки в размере не менее 30 процентов установленной платы за пользование отоплением, водой, канализацией, газом и электрической энергией, а многодетным семьям, проживающим в домах, не имеющих центрального отопления, - также скидки в размере не менее 30 процентов стоимости топлива, приобретаемого в пределах норм, установленных для продажи населению на соответствующей территории</text:p>
      <text:p text:style-name="s1"><text:bookmark text:name="anchor3039"/>39. Предоставление многодетным семьям иных мер социальной поддержки</text:p>
      <text:p text:style-name="s1"><text:bookmark text:name="anchor3040"/>40. Назначение социальных пособий в соответствии с законодательством субъектов Российской Федерации (правовыми актами органов местного самоуправления)</text:p>
      <text:p text:style-name="s1"><text:bookmark text:name="anchor3041"/>41. Предоставление пенсионерам иных мер социальной поддержки в соответствии с законодательством субъектов Российской Федерации и правовыми актами органов местного самоуправления</text:p>
      <text:p text:style-name="s1"><text:bookmark text:name="anchor3042"/>42. Исключен с 6 февраля 2022 г. - <text:a xlink:type="simple" xlink:href="http://ivo.garant.ru/document/redirect/403457496/1002">Постановление</text:a> Правительства России от 27 января 2022 г. N 61</text:p>
      <text:p text:style-name="s22header">Информация об изменениях:</text:p>
      <text:p text:style-name="s22"><text:a xlink:type="simple" xlink:href="http://ivo.garant.ru/document/redirect/77323373/3042">См. предыдущую редакцию</text:a></text:p>
      <text:p text:style-name="s1"><text:bookmark text:name="anchor3043"/>43. Возмещение затрат, связанных с погребением умерших реабилитированных лиц</text:p>
      <text:p text:style-name="s1"><text:bookmark text:name="anchor3044"/>44. Предоставление молодым семьям социальных выплат на приобретение (строительство) жилья</text:p>
      <text:p text:style-name="s1"><text:bookmark text:name="anchor3045"/>45. Предоставление субсидий на оплату жилого помещения и коммунальных услуг</text:p>
      <text:p text:style-name="s1"><text:bookmark text:name="anchor3046"/>46. Содействие предоставлению многодетным семьям льготных кредитов, дотаций и беспроцентных ссуд на приобретение строительных материалов и строительство жилья</text:p>
      <text:p text:style-name="s1"><text:bookmark text:name="anchor3047"/>47. Обеспечение бесплатного проезда на внутригородском транспорте (трамвай, троллейбус, метро, автобус городских линий (кроме такси), а также в автобусах пригородных и внутрирайонных линий для учащихся общеобразовательных организаций (для многодетных семей)</text:p>
      <text:p text:style-name="s1"><text:bookmark text:name="anchor3048"/>48. Выдача, продление действия и замена удостоверения многодетной семьи</text:p>
      <text:p text:style-name="s1"><text:bookmark text:name="anchor3049"/>49. Принятие на учет граждан в качестве нуждающихся в жилых помещениях</text:p>
      <text:p text:style-name="s1"><text:bookmark text:name="anchor3050"/>50. Утратил силу с 21 августа 2021 г. - <text:a xlink:type="simple" xlink:href="http://ivo.garant.ru/document/redirect/402613014/21">Постановление</text:a> Правительства России от 11 августа 2021 г. N 1330</text:p>
      <text:p text:style-name="s22header">Информация об изменениях:</text:p>
      <text:p text:style-name="s22"><text:a xlink:type="simple" xlink:href="http://ivo.garant.ru/document/redirect/77315938/3050">См. предыдущую редакцию</text:a></text:p>
      <text:p text:style-name="s1"><text:bookmark text:name="anchor3051"/>51. Исключен с 6 февраля 2022 г. - <text:a xlink:type="simple" xlink:href="http://ivo.garant.ru/document/redirect/403457496/1002">Постановление</text:a> Правительства России от 27 января 2022 г. N 61</text:p>
      <text:p text:style-name="s22header">Информация об изменениях:</text:p>
      <text:p text:style-name="s22"><text:a xlink:type="simple" xlink:href="http://ivo.garant.ru/document/redirect/77323373/3051">См. предыдущую редакцию</text:a></text:p>
      <text:p text:style-name="s1"><text:bookmark text:name="anchor3052"/>52. Исключен с 6 февраля 2022 г. - <text:a xlink:type="simple" xlink:href="http://ivo.garant.ru/document/redirect/403457496/1002">Постановление</text:a> Правительства России от 27 января 2022 г. N 61</text:p>
      <text:p text:style-name="s22header">Информация об изменениях:</text:p>
      <text:p text:style-name="s22"><text:a xlink:type="simple" xlink:href="http://ivo.garant.ru/document/redirect/77323373/3052">См. предыдущую редакцию</text:a></text:p>
      <text:p text:style-name="s1"><text:bookmark text:name="anchor3053"/>53. Исключен с 6 февраля 2022 г. - <text:a xlink:type="simple" xlink:href="http://ivo.garant.ru/document/redirect/403457496/1002">Постановление</text:a> Правительства России от 27 января 2022 г. N 61</text:p>
      <text:p text:style-name="s22header">Информация об изменениях:</text:p>
      <text:p text:style-name="s22"><text:a xlink:type="simple" xlink:href="http://ivo.garant.ru/document/redirect/77323373/3053">См. предыдущую редакцию</text:a></text:p>
      <text:p text:style-name="s1"><text:bookmark text:name="anchor3054"/>54. Исключен с 6 февраля 2022 г. - <text:a xlink:type="simple" xlink:href="http://ivo.garant.ru/document/redirect/403457496/1002">Постановление</text:a> Правительства России от 27 января 2022 г. N 61</text:p>
      <text:p text:style-name="s22header">Информация об изменениях:</text:p>
      <text:p text:style-name="s22"><text:a xlink:type="simple" xlink:href="http://ivo.garant.ru/document/redirect/77323373/3054">См. предыдущую редакцию</text:a></text:p>
      <text:p text:style-name="s1"><text:bookmark text:name="anchor3055"/>55. Исключен с 6 февраля 2022 г. - <text:a xlink:type="simple" xlink:href="http://ivo.garant.ru/document/redirect/403457496/1002">Постановление</text:a> Правительства России от 27 января 2022 г. N 61</text:p>
      <text:p text:style-name="s22header">Информация об изменениях:</text:p>
      <text:p text:style-name="s22"><text:a xlink:type="simple" xlink:href="http://ivo.garant.ru/document/redirect/77323373/3055">См. предыдущую редакцию</text:a></text:p>
      <text:p text:style-name="s1"><text:bookmark text:name="anchor3056"/>56. Исключен с 6 февраля 2022 г. - <text:a xlink:type="simple" xlink:href="http://ivo.garant.ru/document/redirect/403457496/1002">Постановление</text:a> Правительства России от 27 января 2022 г. N 61</text:p>
      <text:p text:style-name="s22header">Информация об изменениях:</text:p>
      <text:p text:style-name="s22"><text:a xlink:type="simple" xlink:href="http://ivo.garant.ru/document/redirect/77323373/3056">См. предыдущую редакцию</text:a></text:p>
      <text:p text:style-name="s1"><text:bookmark text:name="anchor3057"/>57. Выплата социального пособия на погребение умерших граждан, не подлежавших обязательному социальному страхованию на случай временной нетрудоспособности и в связи с материнством на день смерти и не являвшихся пенсионерами, а также в случае рождения мертвого ребенка по истечении 154 дней беременности</text:p>
      <text:p text:style-name="s1"><text:bookmark text:name="anchor3058"/>58. Предоставление информации о перечне социальных услуг и порядке их предоставления поставщиками социальных услуг в субъекте Российской Федерации</text:p>
      <text:p text:style-name="s1"><text:bookmark text:name="anchor3059"/>59. Государственная регистрация заключения брака (в части приема заявления о предоставлении государственной услуги)</text:p>
      <text:p text:style-name="s1"><text:bookmark text:name="anchor3060"/>60. Государственная регистрация расторжения брака по взаимному согласию супругов, не имеющих общих несовершеннолетних детей (в части приема заявления о предоставлении государственной услуги)</text:p>
      <text:p text:style-name="s1"><text:bookmark text:name="anchor3061"/>61. Прием заявления о выдаче повторного свидетельства о государственной регистрации акта гражданского состояния или иного документа, подтверждающего наличие либо отсутствие факта государственной регистрации акта гражданского состояния, и их выдача</text:p>
      <text:p text:style-name="s1"><text:bookmark text:name="anchor3062"/>62. Согласование размещения и приемка в эксплуатацию нестационарных (временных, мобильных) объектов</text:p>
      <text:p text:style-name="s22header">Информация об изменениях:</text:p>
      <text:p text:style-name="s22"><text:bookmark text:name="anchor3063"/>Пункт 63 изменен с 28 марта 2023 г. - <text:a xlink:type="simple" xlink:href="http://ivo.garant.ru/document/redirect/406622049/14824">Постановление</text:a> Правительства России от 24 марта 2023 г. N 471</text:p>
      <text:p text:style-name="s22"><text:a xlink:type="simple" xlink:href="http://ivo.garant.ru/document/redirect/76810910/3063">См. предыдущую редакцию</text:a></text:p>
      <text:p text:style-name="s1">63. Лицензирование отдельных видов деятельности, осуществляемое исполнительными органами субъекта Российской Федерации</text:p>
      <text:p text:style-name="s1"><text:bookmark text:name="anchor3064"/>64. Выдача разрешений (дубликатов разрешений) на осуществление деятельности по перевозке пассажиров и багажа легковым такси на территории субъекта Российской Федерации</text:p>
      <text:p text:style-name="s1"><text:bookmark text:name="anchor3065"/>65. Выдача разрешений на установку и эксплуатацию рекламных конструкций на соответствующей территории</text:p>
      <text:p text:style-name="s1"><text:bookmark text:name="anchor3066"/>66. Выдача и аннулирование охотничьего билета</text:p>
      <text:p text:style-name="s1"><text:bookmark text:name="anchor3067"/>67. Выдача разрешений на добычу охотничьих ресурсов, за исключением охотничьих ресурсов, находящихся на особо охраняемых природных территориях федерального значения, а также млекопитающих и птиц, занесенных в <text:a xlink:type="simple" xlink:href="http://ivo.garant.ru/document/redirect/73841026/1000">Красную книгу</text:a> Российской Федерации</text:p>
      <text:p text:style-name="s22header">Информация об изменениях:</text:p>
      <text:p text:style-name="s22"><text:bookmark text:name="anchor30671"/>Перечень дополнен пунктом 67<text:span text:style-name="upper"><text:span> 1</text:span></text:span> с 12 сентября 2018 г. - <text:a xlink:type="simple" xlink:href="http://ivo.garant.ru/document/redirect/72036178/4">Постановление</text:a> Правительства РФ от 1 сентября 2018 г. N 1054</text:p>
      <text:p text:style-name="s1">67<text:span text:style-name="upper"><text:span> 1</text:span></text:span>. Государственная регистрация рождения</text:p>
      <text:p text:style-name="s22header">Информация об изменениях:</text:p>
      <text:p text:style-name="s22"><text:bookmark text:name="anchor30672"/>Перечень дополнен пунктом 67<text:span text:style-name="upper"><text:span> 2</text:span></text:span> с 12 сентября 2018 г. - <text:a xlink:type="simple" xlink:href="http://ivo.garant.ru/document/redirect/72036178/4">Постановление</text:a> Правительства РФ от 1 сентября 2018 г. N 1054</text:p>
      <text:p text:style-name="s1">67<text:span text:style-name="upper"><text:span> 2</text:span></text:span>. Государственная регистрация смерти</text:p>
      <text:p text:style-name="s22header">Информация об изменениях:</text:p>
      <text:p text:style-name="s22"><text:bookmark text:name="anchor3068"/>Пункт 68 изменен с 12 июня 2021 г. - <text:a xlink:type="simple" xlink:href="http://ivo.garant.ru/document/redirect/400860206/1">Постановление</text:a> Правительства России от 2 июня 2021 г. N 857</text:p>
      <text:p text:style-name="s22"><text:a xlink:type="simple" xlink:href="http://ivo.garant.ru/document/redirect/77309505/3068">См. предыдущую редакцию</text:a></text:p>
      <text:p text:style-name="s1">68. Назначение выплаты единовременной материальной помощи гражданам, пострадавшим в результате чрезвычайных ситуаций природного и техногенного характера</text:p>
      <text:p text:style-name="s22header">Информация об изменениях:</text:p>
      <text:p text:style-name="s22"><text:bookmark text:name="anchor3069"/>Перечень дополнен пунктом 69 с 12 июня 2021 г. - <text:a xlink:type="simple" xlink:href="http://ivo.garant.ru/document/redirect/400860206/2">Постановление</text:a> Правительства России от 2 июня 2021 г. N 857</text:p>
      <text:p text:style-name="s1">69. Назначение выплаты гражданам финансовой помощи в связи с утратой ими имущества первой необходимости в результате чрезвычайных ситуаций природного и техногенного характера</text:p>
      <text:p text:style-name="s22header">Информация об изменениях:</text:p>
      <text:p text:style-name="s22"><text:bookmark text:name="anchor3070"/>Перечень дополнен пунктом 70 с 12 июня 2021 г. - <text:a xlink:type="simple" xlink:href="http://ivo.garant.ru/document/redirect/400860206/2">Постановление</text:a> Правительства России от 2 июня 2021 г. N 857</text:p>
      <text:p text:style-name="s1">70. Назначение выплаты единовременного пособия гражданам, получившим в результате чрезвычайных ситуаций природного и техногенного характера вред здоровью</text:p>
      <text:p text:style-name="s22header">Информация об изменениях:</text:p>
      <text:p text:style-name="s22"><text:bookmark text:name="anchor3071"/>Перечень дополнен пунктом 71 с 12 июня 2021 г. - <text:a xlink:type="simple" xlink:href="http://ivo.garant.ru/document/redirect/400860206/2">Постановление</text:a> Правительства России от 2 июня 2021 г. N 857</text:p>
      <text:p text:style-name="s1">71. Назначение выплаты единовременного пособия членам семей граждан, погибших (умерших) в результате чрезвычайных ситуаций природного и техногенного характера</text:p>
      <text:p text:style-name="s22header">Информация об изменениях:</text:p>
      <text:p text:style-name="s22"><text:bookmark text:name="anchor3072"/>Перечень дополнен пунктом 72 с 12 июня 2021 г. - <text:a xlink:type="simple" xlink:href="http://ivo.garant.ru/document/redirect/400860206/2">Постановление</text:a> Правительства России от 2 июня 2021 г. N 857</text:p>
      <text:p text:style-name="s1">72. Иные государственные услуги в сфере социальной защиты населения</text:p>
      <text:p text:style-name="s1"/>
      <text:p text:style-name="s22header">Информация об изменениях:</text:p>
      <text:p text:style-name="s22"><text:bookmark text:name="anchor300"/>Перечень дополнен разделом с 14 октября 2021 г. - <text:a xlink:type="simple" xlink:href="http://ivo.garant.ru/document/redirect/402879621/0">Постановление</text:a> Правительства России от 4 октября 2021 г. N 1681</text:p>
      <text:h text:outline-level="1" text:style-name="s3">ФАДН России</text:h>
      <text:p text:style-name="s1"/>
      <text:p text:style-name="s1"><text:bookmark text:name="anchor3073"/>73. <text:a xlink:type="simple" xlink:href="http://ivo.garant.ru/document/redirect/74726544/1000">Учет</text:a> лиц, относящихся к коренным малочисленным народам Российской Федерации</text:p>
      <text:p text:style-name="s1"/>
      <text:p text:style-name="s22header">Информация об изменениях:</text:p>
      <text:p text:style-name="s22"><text:bookmark text:name="anchor3500"/>Перечень дополнен разделом с 1 января 2023 г. - <text:a xlink:type="simple" xlink:href="http://ivo.garant.ru/document/redirect/405321177/1042">Постановление</text:a> Правительства России от 21 сентября 2022 г. N 1664</text:p>
      <text:h text:outline-level="1" text:style-name="s3">Минюст России</text:h>
      <text:p text:style-name="s1"/>
      <text:p text:style-name="s1"><text:bookmark text:name="anchor3074"/>74. <text:a xlink:type="simple" xlink:href="http://ivo.garant.ru/document/redirect/71674744/1000">Проставление</text:a> апостиля на российских официальных документах, подлежащих вывозу за пределы территории Российской Федерации</text:p>
      <text:p text:style-name="s1"><text:bookmark text:name="anchor3075"/>75. <text:a xlink:type="simple" xlink:href="http://ivo.garant.ru/document/redirect/411475249/1000">Удостоверение</text:a> подлинности подписи нотариуса и оттиска его печати при легализации документов, представляемых физическими и юридическими лицами в компетентные органы иностранных государств</text:p>
      <text:p text:style-name="s1"/>
      <text:p text:style-name="s22header">Информация об изменениях:</text:p>
      <text:p text:style-name="s22"><text:bookmark text:name="anchor4000"/>Наименование изменено с 29 апреля 2022 г. - <text:a xlink:type="simple" xlink:href="http://ivo.garant.ru/document/redirect/404562016/1081">Постановление</text:a> Правительства России от 28 апреля 2022 г. N 770</text:p>
      <text:p text:style-name="s22"><text:a xlink:type="simple" xlink:href="http://ivo.garant.ru/document/redirect/76801960/4000">См. предыдущую редакцию</text:a></text:p>
      <text:p text:style-name="s22"/>
      <text:h text:outline-level="1" text:style-name="s3">Перечень
государственных услуг, предоставление которых организуется по принципу "одного окна" в многофункциональных центрах предоставления государственных и муниципальных услуг федеральными органами исполнительной власти, органами государственных внебюджетных фондов или в случаях, установленных законодательством Российской Федерации, публично-правовыми компаниями и результатом предоставления которых является документ, содержащий информацию из информационных систем органов, предоставляющих государственные услуги
(утв. <text:a xlink:type="simple" xlink:href="#anchor0">постановлением</text:a> Правительства Российской Федерации от 27 сентября 2011 г. N 797)</text:h>
      <text:p text:style-name="s52header">С изменениями и дополнениями от:</text:p>
      <text:p text:style-name="s52">22 мая 2015 г., 3 августа, 28 декабря 2016 г., 8 февраля, 23 ноября 2017 г., 19 марта, 15 ноября 2019 г., 24 января, 14 августа 2020 г., 28 апреля 2022 г., 24 марта 2023 г.</text:p>
      <text:p text:style-name="s1"/>
      <text:h text:outline-level="1" text:style-name="s3"><text:bookmark text:name="anchor4100"/>ФНС России</text:h>
      <text:p text:style-name="s1"/>
      <text:p text:style-name="s1"><text:bookmark text:name="anchor4001"/>1. <text:a xlink:type="simple" xlink:href="http://ivo.garant.ru/document/redirect/74010579/1000">Предоставление</text:a> заинтересованным лицам сведений, содержащихся в реестре дисквалифицированных лиц</text:p>
      <text:p text:style-name="s1"><text:bookmark text:name="anchor4002"/>2. Предоставление выписки из Единого государственного реестра налогоплательщиков (в части предоставления по запросам физических и юридических лиц выписок из указанного реестра, за исключением сведений, содержащих налоговую тайну)</text:p>
      <text:p text:style-name="s1"><text:bookmark text:name="anchor4003"/>3. Предоставление сведений и документов, содержащихся в Едином государственном реестре юридических лиц и Едином государственном реестре индивидуальных предпринимателей (в части предоставления по запросам физических и юридических лиц выписок из указанных реестров, за исключением выписок, содержащих сведения ограниченного доступа)</text:p>
      <text:p text:style-name="s22header">Информация об изменениях:</text:p>
      <text:p text:style-name="s22"><text:bookmark text:name="anchor4004"/><text:a xlink:type="simple" xlink:href="http://ivo.garant.ru/document/redirect/71578980/1002">Постановлением</text:a> Правительства РФ от 28 декабря 2016 г. N 1510 пункт 4 изложен в новой редакции, <text:a xlink:type="simple" xlink:href="http://ivo.garant.ru/document/redirect/71578980/2">вступающей в силу</text:a> с 1 января 2017 г.</text:p>
      <text:p text:style-name="s22"><text:a xlink:type="simple" xlink:href="http://ivo.garant.ru/document/redirect/57421202/4004">См. текст пункта в предыдущей редакции</text:a></text:p>
      <text:p text:style-name="s1">4. Бесплатное информирование (в том числе в письменной форме) налогоплательщиков, плательщиков сборов, плательщиков страховых взносов и налоговых агентов о действующих налогах и сборах, страховых взносах, <text:a xlink:type="simple" xlink:href="http://ivo.garant.ru/document/redirect/10900200/1">законодательстве</text:a> Российской Федерации о налогах и сборах и принятых в соответствии с ним нормативных правовых актах, порядке исчисления и уплаты налогов и сборов, страховых взносов, правах и обязанностях налогоплательщиков, плательщиков сборов, плательщиков страховых взносов и налоговых агентов, полномочиях налоговых органов и их должностных лиц (в части приема запроса и выдачи справки об исполнении налогоплательщиком (плательщиком сборов, плательщиком страховых взносов, налоговым агентом) обязанности по уплате налогов, сборов, страховых взносов, пеней, штрафов, процентов)</text:p>
      <text:p text:style-name="s1"><text:bookmark text:name="anchor4005"/>5. Исключен с 5 декабря 2017 г. - <text:a xlink:type="simple" xlink:href="http://ivo.garant.ru/document/redirect/71819002/1">Постановление</text:a> Правительства РФ от 23 ноября 2017 г. N 1417</text:p>
      <text:p text:style-name="s22header">Информация об изменениях:</text:p>
      <text:p text:style-name="s22"><text:a xlink:type="simple" xlink:href="http://ivo.garant.ru/document/redirect/57413620/4005">См. предыдущую редакцию</text:a></text:p>
      <text:p text:style-name="s22"/>
      <text:h text:outline-level="1" text:style-name="s3"><text:bookmark text:name="anchor4200"/>МВД России</text:h>
      <text:p text:style-name="s1"/>
      <text:p text:style-name="s1"><text:bookmark text:name="anchor4006"/>6. Исключен с 29 августа 2020 г. - <text:a xlink:type="simple" xlink:href="http://ivo.garant.ru/document/redirect/74533820/1013">Постановление</text:a> Правительства России от 14 августа 2020 г. N 1215</text:p>
      <text:p text:style-name="s22header">Информация об изменениях:</text:p>
      <text:p text:style-name="s22"><text:a xlink:type="simple" xlink:href="http://ivo.garant.ru/document/redirect/77700370/4006">См. предыдущую редакцию</text:a></text:p>
      <text:p text:style-name="s1"><text:bookmark text:name="anchor4007"/>7. Выдача <text:a xlink:type="simple" xlink:href="http://ivo.garant.ru/document/redirect/73481105/1400">справок</text:a> о наличии (отсутствии) судимости и (или) факта уголовного преследования либо о прекращении уголовного преследования</text:p>
      <text:p text:style-name="s1"><text:bookmark text:name="anchor4008"/>8. Выдача справок о том,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text:p>
      <text:p text:style-name="s1"/>
      <text:p text:style-name="s22header">Информация об изменениях:</text:p>
      <text:p text:style-name="s22"><text:bookmark text:name="anchor4300"/>Наименование раздела изменено с 29 апреля 2022 г. - <text:a xlink:type="simple" xlink:href="http://ivo.garant.ru/document/redirect/404562016/1082">Постановление</text:a> Правительства России от 28 апреля 2022 г. N 770</text:p>
      <text:p text:style-name="s22"><text:a xlink:type="simple" xlink:href="http://ivo.garant.ru/document/redirect/76801960/4300">См. предыдущую редакцию</text:a></text:p>
      <text:h text:outline-level="1" text:style-name="s3">Публично-правовая компания "Роскадастр"</text:h>
      <text:p text:style-name="s1"/>
      <text:p text:style-name="s22header">Информация об изменениях:</text:p>
      <text:p text:style-name="s22"><text:bookmark text:name="anchor4009"/><text:a xlink:type="simple" xlink:href="http://ivo.garant.ru/document/redirect/71607872/1031">Постановлением</text:a> Правительства РФ от 8 февраля 2017 г. N 150 пункт 9 изложен в новой редакции</text:p>
      <text:p text:style-name="s22"><text:a xlink:type="simple" xlink:href="http://ivo.garant.ru/document/redirect/57413180/4009">См. текст пункта в предыдущей редакции</text:a></text:p>
      <text:p text:style-name="s1">9. <text:a xlink:type="simple" xlink:href="http://ivo.garant.ru/document/redirect/73068598/1000">Предоставление</text:a> сведений, содержащихся в Едином государственном реестре недвижимости</text:p>
      <text:p text:style-name="s1"><text:bookmark text:name="anchor4010"/>10. <text:a xlink:type="simple" xlink:href="http://ivo.garant.ru/document/redirect/71607872/1032">Исключен</text:a></text:p>
      <text:p text:style-name="s22header">Информация об изменениях:</text:p>
      <text:p text:style-name="s22">См. текст <text:a xlink:type="simple" xlink:href="http://ivo.garant.ru/document/redirect/57413180/4010">пункта 10</text:a></text:p>
      <text:p text:style-name="s22"/>
      <text:h text:outline-level="1" text:style-name="s3"><text:bookmark text:name="anchor4400"/>Росимущество</text:h>
      <text:p text:style-name="s1"/>
      <text:p text:style-name="s1"><text:bookmark text:name="anchor40011"/>11. <text:a xlink:type="simple" xlink:href="http://ivo.garant.ru/document/redirect/12191845/1000">Осуществление</text:a> в установленном порядке выдачи выписок из реестра федерального имущества</text:p>
      <text:p text:style-name="s1"/>
      <text:h text:outline-level="1" text:style-name="s3"><text:bookmark text:name="anchor4500"/>ФССП России</text:h>
      <text:p text:style-name="s1"/>
      <text:p text:style-name="s1"><text:bookmark text:name="anchor40012"/>12. <text:span text:style-name="s8">Предоставление</text:span> информации по находящимся на исполнении исполнительным производствам в отношении физического и юридического лица</text:p>
      <text:p text:style-name="s1"/>
      <text:p text:style-name="s22header">Информация об изменениях:</text:p>
      <text:p text:style-name="s22"><text:bookmark text:name="anchor4600"/>Наименование изменено с 28 марта 2023 г. - <text:a xlink:type="simple" xlink:href="http://ivo.garant.ru/document/redirect/406622049/14832">Постановление</text:a> Правительства России от 24 марта 2023 г. N 471</text:p>
      <text:p text:style-name="s22"><text:a xlink:type="simple" xlink:href="http://ivo.garant.ru/document/redirect/76810910/4600">См. предыдущую редакцию</text:a></text:p>
      <text:h text:outline-level="1" text:style-name="s3">Фонд пенсионного и социального страхования Российской Федерации</text:h>
      <text:p text:style-name="s1"/>
      <text:p text:style-name="s22header">Информация об изменениях:</text:p>
      <text:p text:style-name="s22"><text:bookmark text:name="anchor4013"/>Пункт 13 изменен с 20 ноября 2019 г. - <text:a xlink:type="simple" xlink:href="http://ivo.garant.ru/document/redirect/73030210/1102">Постановление</text:a> Правительства России от 15 ноября 2019 г. N 1458</text:p>
      <text:p text:style-name="s22"><text:a xlink:type="simple" xlink:href="http://ivo.garant.ru/document/redirect/77688654/4013">См. предыдущую редакцию</text:a></text:p>
      <text:p text:style-name="s1">13. <text:a xlink:type="simple" xlink:href="http://ivo.garant.ru/document/redirect/410668384/1000">Информирование</text:a> зарегистрированных лиц о состоянии их индивидуальных лицевых счетов в системе обязательного пенсионного страхования согласно Федеральным законам "Об индивидуальном (персонифицированном) учете в системе обязательного пенсионного страхования" и "Об инвестировании средств для финансирования накопительной пенсии в Российской Федерации"</text:p>
      <text:p text:style-name="s1"><text:bookmark text:name="anchor4014"/>14. Информирование граждан о предоставлении государственной социальной помощи в виде набора социальных услуг</text:p>
      <text:p text:style-name="s1"><text:bookmark text:name="anchor4015"/>15. Выдача гражданам справок о размере пенсий (иных выплат)</text:p>
      <text:p text:style-name="s22header">Информация об изменениях:</text:p>
      <text:p text:style-name="s22"><text:bookmark text:name="anchor4016"/>Перечень дополнен пунктом 16 с 28 марта 2019 г. - <text:a xlink:type="simple" xlink:href="http://ivo.garant.ru/document/redirect/72199880/10">Постановление</text:a> Правительства России от 19 марта 2019 г. N 285</text:p>
      <text:p text:style-name="s1">16. <text:a xlink:type="simple" xlink:href="http://ivo.garant.ru/document/redirect/411800641/1000">Информирование</text:a> граждан об отнесении к категории граждан предпенсионного возраста</text:p>
      <text:p text:style-name="s22header">Информация об изменениях:</text:p>
      <text:p text:style-name="s22"><text:bookmark text:name="anchor4017"/>Перечень дополнен пунктом 17 с 5 февраля 2020 г.. - <text:a xlink:type="simple" xlink:href="http://ivo.garant.ru/document/redirect/73461761/1">Постановление</text:a> Правительства России от 24 января 2020 г. N</text:p>
      <text:p text:style-name="s1">17. <text:a xlink:type="simple" xlink:href="http://ivo.garant.ru/document/redirect/410668420/1000">Предоставление</text:a> сведений о трудовой деятельности зарегистрированного лица, содержащихся в его индивидуальном лицевом счете</text:p>
      <text:p text:style-name="s1"/>
      <text:h text:outline-level="1" text:style-name="s3"><text:bookmark text:name="anchor5000"/>Перечень
государственных услуг, предоставление которых в многофункциональных центрах предоставления государственных и муниципальных услуг без личной явки заявителя в органы записи актов гражданского состояния, образованные органами государственной власти субъектов Российской Федерации, а также в органы местного самоуправления муниципальных районов, городских округов, городских и сельских поселений, на территории которых отсутствуют органы записи актов гражданского состояния, наделенные полномочиями на государственную регистрацию актов гражданского состояния в соответствии с Федеральным законом "Об актах гражданского состояния", организуется в порядке эксперимента
(утв. <text:a xlink:type="simple" xlink:href="#anchor0">постановлением</text:a> Правительства Российской Федерации от 27 сентября 2011 г. N 797)
(в редакции <text:a xlink:type="simple" xlink:href="http://ivo.garant.ru/document/redirect/71460302/0">постановления </text:a>Правительства Российской Федерации от 3 августа 2016 г. N 755)</text:h>
      <text:p text:style-name="s1"/>
      <text:p text:style-name="s1">Исключен с 12 сентября 2018 г. - <text:a xlink:type="simple" xlink:href="http://ivo.garant.ru/document/redirect/72036178/5">Постановление</text:a> Правительства России от 1 сентября 2018 г. N 1054</text:p>
      <text:p text:style-name="s22header">Информация об изменениях:</text:p>
      <text:p text:style-name="s22"><text:a xlink:type="simple" xlink:href="http://ivo.garant.ru/document/redirect/77671375/5000">См. предыдущую редакцию</text:a></text:p>
      <text:p text:style-name="s22"/>
      <text:p text:style-name="s22header">Информация об изменениях:</text:p>
      <text:p text:style-name="s22"><text:bookmark text:name="anchor6000"/>Постановление дополнено рекомендуемым перечнем с 29 августа 2020 г. - <text:a xlink:type="simple" xlink:href="http://ivo.garant.ru/document/redirect/74533820/1014">Постановление</text:a> Правительства России от 14 августа 2020 г. N 1215</text:p>
      <text:p text:style-name="s1_right_fi698"><text:span text:style-name="s10">УТВЕРЖДЕН
<text:a xlink:type="simple" xlink:href="#anchor0">постановлением</text:a> Правительства
Российской Федерации
от 27 сентября 2011 г. N 797</text:span></text:p>
      <text:p text:style-name="s1"/>
      <text:h text:outline-level="1" text:style-name="s3">Рекомендуемый перечень
государственных услуг, предоставление которых в многофункциональных центрах предоставления государственных и муниципальных услуг не может осуществляться без участия должностных лиц федеральных органов исполнительной власти</text:h>
      <text:p text:style-name="s1"/>
      <text:h text:outline-level="1" text:style-name="s3">МВД России</text:h>
      <text:p text:style-name="s1"/>
      <text:p text:style-name="s1">Регистрация транспортных средств.</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fo:font-style="italic"/>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равительства РФ от 27 сентября 2011 г. N 797 "О взаимодействии между многофункцион...</text:p>
      </style:header>
      <style:footer>
        <table:table>
          <table:table-column table:number-columns-repeated="3"/>
          <table:table-row>
            <table:table-cell>
              <text:p text:style-name="footer_left">
							<text:date style:data-style-name="date" text:fixed="true" text:date-value="2025-5-12"/>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