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290064/0">Постановление Правительства РФ от 22 декабря 2012 г. N 1376
"Об утверждении Правил организации деятельности многофункциональных центров предоставления государственных и муниципальных услуг"</text:a></text:h>
      <text:p text:style-name="s52header">С изменениями и дополнениями от:</text:p>
      <text:p text:style-name="s52">28 октября 2013 г., 7 мая 2014 г., 27 февраля, 8 июля, 9 октября 2015 г., 24 января, 17 февраля, 24, 31 июля, 23 октября, 16 декабря 2017 г., 18 января, 11 мая, 2 августа 2018 г., 28 января, 5 июня 2019 г., 21 января, 7 февраля, 14 августа, 16, 24 ноября 2020 г., 5 июля, 19 октября, 3, 27 ноября 2021 г., 7 мая, 1 июля, 19 августа, 14 сентября, 28 декабря 2022 г., 23 марта, 9 октября 2024 г., 18 марта 2025 г.</text:p>
      <text:p text:style-name="s22header">Информация об изменениях:</text:p>
      <text:p text:style-name="s22"><text:bookmark text:name="anchor555"/>Преамбула изменена с 3 августа 2017 г. - <text:a xlink:type="simple" xlink:href="http://ivo.garant.ru/document/redirect/71735968/1001">Постановление</text:a> Правительства РФ от 31 июля 2017 г. N 906</text:p>
      <text:p text:style-name="s22"><text:a xlink:type="simple" xlink:href="http://ivo.garant.ru/document/redirect/57421960/555">См. предыдущую редакцию</text:a></text:p>
      <text:p text:style-name="s1">В соответствии с <text:a xlink:type="simple" xlink:href="http://ivo.garant.ru/document/redirect/12177515/155">частью 5 статьи 15</text:a> Федерального закона "Об организации предоставления государственных и муниципальных услуг" Правительство Российской Федерации постановляет:</text:p>
      <text:p text:style-name="s1"><text:bookmark text:name="anchor1"/>1. Утвердить прилагаемые <text:a xlink:type="simple" xlink:href="#anchor1000">Правила</text:a> организации деятельности многофункциональных центров предоставления государственных и муниципальных услуг.</text:p>
      <text:p text:style-name="s1"><text:bookmark text:name="anchor2"/>2. Признать утратившим силу <text:a xlink:type="simple" xlink:href="http://ivo.garant.ru/document/redirect/196392/0">постановление</text:a> Правительства Российской Федерации от 3 октября 2009 г. N 796 "О некоторых мерах по повышению качества предоставления государственных (муниципальных) услуг на базе многофункциональных центров предоставления государственных (муниципальных) услуг" (Собрание законодательства Российской Федерации, 2009, N 41, ст. 4782).</text:p>
      <text:p text:style-name="s1"><text:bookmark text:name="anchor3"/>3. Установить, что настоящее постановление вступает в силу с 1 января 2013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">Москва,</text:p>
      <text:p text:style-name="s1">22 декабря 2012 года</text:p>
      <text:p text:style-name="s1">N 1376</text:p>
      <text:p text:style-name="s1"/>
      <text:h text:outline-level="1" text:style-name="s3"><text:bookmark text:name="anchor1000"/>Правила
организации деятельности многофункциональных центров предоставления государственных и муниципальных услуг
(утв. <text:a xlink:type="simple" xlink:href="#anchor0">постановлением</text:a> Правительства РФ от 22 декабря 2012 г. N 1376)</text:h>
      <text:p text:style-name="s52header">С изменениями и дополнениями от:</text:p>
      <text:p text:style-name="s52">28 октября 2013 г., 7 мая 2014 г., 27 февраля, 9 октября 2015 г., 24 января, 17 февраля, 24, 31 июля, 23 октября, 16 декабря 2017 г., 18 января, 11 мая, 2 августа 2018 г., 28 января, 5 июня 2019 г., 21 января, 7 февраля, 14 августа, 16, 24 ноября 2020 г., 5 июля, 3, 27 ноября 2021 г., 7 мая, 1 июля, 19 августа, 14 сентября, 28 декабря 2022 г., 23 марта, 9 октября 2024 г., 18 марта 2025 г.</text:p>
      <text:p text:style-name="s9header">ГАРАНТ:</text:p>
      <text:p text:style-name="s9">См. <text:a xlink:type="simple" xlink:href="http://ivo.garant.ru/document/redirect/71385570/1000">План</text:a> 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г., утвержденный <text:a xlink:type="simple" xlink:href="http://ivo.garant.ru/document/redirect/71385570/0">распоряжением</text:a> Правительства РФ от 21 апреля 2016 г. N 747-р</text:p>
      <text:p text:style-name="s22header">Информация об изменениях:</text:p>
      <text:p text:style-name="s22"><text:bookmark text:name="anchor1001"/>Пункт 1 изменен с 6 января 2023 г. - <text:a xlink:type="simple" xlink:href="http://ivo.garant.ru/document/redirect/406061871/1001">Постановление</text:a> Правительства РФ от 28 декабря 2022 г. N 2467</text:p>
      <text:p text:style-name="s22"><text:a xlink:type="simple" xlink:href="http://ivo.garant.ru/document/redirect/76809786/1001">См. предыдущую редакцию</text:a></text:p>
      <text:p text:style-name="s1">1. Многофункциональный центр предоставления государственных и муниципальных услуг (далее - многофункциональный центр) организует предоставление государственных и муниципальных услуг по принципу "одного окна" в соответствии с соглашениями о взаимодействии с федеральными органами исполнительной власти, органами государственных внебюджетных фондов, исполнительными органами субъектов Российской Федерации, органами местного самоуправления (далее соответственно - соглашение о взаимодействии; органы, предоставляющие государственные услуги; органы, предоставляющие муниципальные услуги).</text:p>
      <text:p text:style-name="s1"><text:bookmark text:name="anchor1101"/>При организации предоставления государственных и муниципальных услуг в многофункциональном центре исключается взаимодействие заявителя с сотрудниками органов, предоставляющих государственные услуги, и органов, предоставляющих муниципальные услуги. В многофункциональном центре организация предоставления государственных и муниципальных услуг осуществляется работниками многофункционального центра, которые осуществляют взаимодействие с заявителями в соответствии со стандартами обслуживания заявителей, утверждаемыми актом высшего исполнительного органа субъекта Российской Федерации.</text:p>
      <text:p text:style-name="s1"><text:bookmark text:name="anchor10012"/>Организация предоставления государственной услуги, оказываемой Министерством внутренних дел Российской Федерации и определенной <text:a xlink:type="simple" xlink:href="http://ivo.garant.ru/document/redirect/55172242/406">пунктом 4.6</text:a> постановления Правительства Российской Федерации от 27 сентября 2011 г. N 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может осуществляться в многофункциональных центрах сотрудниками Министерства внутренних дел Российской Федерации до 1 декабря 2022 г.</text:p>
      <text:p text:style-name="s1"><text:bookmark text:name="anchor1104"/>Предоставление государственных услуг, определенных <text:a xlink:type="simple" xlink:href="http://ivo.garant.ru/document/redirect/55172242/6000">рекомендуемым перечнем</text:a> государственных услуг,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, утвержденным <text:a xlink:type="simple" xlink:href="http://ivo.garant.ru/document/redirect/55172242/0">постановлением</text:a> Правительства Российской Федерации от 27 сентября 2011 г. N 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осуществляется с участием должностных лиц федеральных органов исполнительной власти, предоставляющих соответствующую государственную услугу, на территории многофункционального центра с учетом требований, предусмотренных <text:a xlink:type="simple" xlink:href="#anchor1101">абзацем вторым</text:a> настоящего пункта, за исключением действий, связанных с осмотром транспортных средств, в случаях, установленных законодательством Российской Федерации.</text:p>
      <text:p text:style-name="s22header">Информация об изменениях:</text:p>
      <text:p text:style-name="s22"><text:bookmark text:name="anchor1002"/>Пункт 2 изменен с 19 мая 2022 г. - <text:a xlink:type="simple" xlink:href="http://ivo.garant.ru/document/redirect/404594369/1">Постановление</text:a> Правительства России от 7 мая 2022 г. N 831</text:p>
      <text:p text:style-name="s22"><text:a xlink:type="simple" xlink:href="http://ivo.garant.ru/document/redirect/77673964/1002">См. предыдущую редакцию</text:a></text:p>
      <text:p text:style-name="s1">2. Многофункциональный центр действует в соответствии с законодательством Российской Федерации и своим уставом. Наименование многофункционального центра должно содержать слова "многофункциональный центр предоставления государственных и муниципальных услуг".</text:p>
      <text:p text:style-name="s1">Многофункциональный центр осуществляет свою деятельность в соответствии с требованиями комфортности и доступности для получателей государственных и муниципальных услуг (далее - заявители), установленными настоящими Правилами.</text:p>
      <text:p text:style-name="s1"><text:bookmark text:name="anchor10023"/>Прием и заполнение работником многофункционального центра запросов о предоставлении государственных и муниципальных услуг, в том числе с использованием автоматизированной информационной системы многофункционального центра, копирование документов, предусмотренных <text:a xlink:type="simple" xlink:href="http://ivo.garant.ru/document/redirect/12177515/7061">пунктами 1 - 7</text:a>, <text:a xlink:type="simple" xlink:href="http://ivo.garant.ru/document/redirect/12177515/7069">9</text:a>, <text:a xlink:type="simple" xlink:href="http://ivo.garant.ru/document/redirect/12177515/70610">10</text:a>, <text:a xlink:type="simple" xlink:href="http://ivo.garant.ru/document/redirect/12177515/70617">17</text:a> и <text:a xlink:type="simple" xlink:href="http://ivo.garant.ru/document/redirect/12177515/70618">18 части 6 статьи 7</text:a> Федерального закона "Об организации предоставления государственных и муниципальных услуг" (далее - Федеральный закон), а также информирование и консультирование заявителей в соответствии с <text:a xlink:type="simple" xlink:href="http://ivo.garant.ru/document/redirect/12177515/1614">пунктом 4 части 1 статьи 16</text:a> Федерального закона в многофункциональном центре осуществляются бесплатно.</text:p>
      <text:p text:style-name="s1"><text:bookmark text:name="anchor10024"/>При организации предоставления государственных и муниципальных услуг дополнительная плата за оформление документов и заявлений по формам, установленным законодательством Российской Федерации, многофункциональным центром не взимается.</text:p>
      <text:p text:style-name="s1"><text:bookmark text:name="anchor10021"/>Многофункциональный центр вправе получать часть установленной за предоставление федеральными бюджетными учреждениями, подведомственными федеральным органам исполнительной власти и осуществляющими на основании решения федерального органа исполнительной власти его отдельные полномочия в случаях, установленных федеральными законами, сведений и документов, содержащихся в государственных реестрах и регистрах, платы за обеспечение их предоставления, без увеличения стоимости для заявителя, в случаях, размере и порядке, установленных <text:a xlink:type="simple" xlink:href="http://ivo.garant.ru/document/redirect/74409634/0">нормативными правовыми актами</text:a> государственных органов, уполномоченных на нормативно-правовое регулирование в сфере предоставления сведений и документов из соответствующих государственных реестров и регистров, относящейся к деятельности соответствующих бюджетных учреждений.</text:p>
      <text:p text:style-name="s1"><text:bookmark text:name="anchor10026"/>Многофункциональный центр вправе получать часть установленной за предоставление публично-правовой компанией, созданной и осуществляющей функции и полномочия в соответствии с <text:span text:style-name="s8">Федеральным законом</text:span> "О публично-правовой компании "Роскадастр", сведений и информации, содержащихся в государственных реестрах, платы за обеспечение их предоставления, без увеличения стоимости для заявителя, в случаях, размере и порядке, установленных нормативными правовыми актами государственного органа, уполномоченного на нормативно-правовое регулирование в сфере предоставления сведений и документов из соответствующих государственных реестров.</text:p>
      <text:p text:style-name="s22header">Информация об изменениях:</text:p>
      <text:p text:style-name="s22"><text:bookmark text:name="anchor1201"/>Пункт 2<text:span text:style-name="upper"><text:span> 1</text:span></text:span> изменен с 6 января 2023 г. - <text:a xlink:type="simple" xlink:href="http://ivo.garant.ru/document/redirect/406061871/1002">Постановление</text:a> Правительства РФ от 28 декабря 2022 г. N 2467</text:p>
      <text:p text:style-name="s22"><text:a xlink:type="simple" xlink:href="http://ivo.garant.ru/document/redirect/76809786/1201">См. предыдущую редакцию</text:a></text:p>
      <text:p text:style-name="s1">2<text:span text:style-name="upper"><text:span> 1</text:span></text:span>. В целях организации предоставления государственных и муниципальных услуг в субъекте Российской Федерации председателем (заместителем председателя) высшего исполнительного органа субъекта Российской Федерации или комиссией по вопросам повышения качества и доступности предоставления государственных и муниципальных услуг субъекта Российской Федерации утверждается схема размещения многофункциональных центров, территориально обособленных структурных подразделений (офисов) многофункционального центра, организаций, привлекаемых к реализации функций многофункционального центра в соответствии с <text:a xlink:type="simple" xlink:href="http://ivo.garant.ru/document/redirect/12177515/16011">частью 1.1 статьи 16</text:a> Федерального закона и положениями <text:a xlink:type="simple" xlink:href="#anchor1029">пунктов 29 - 31</text:a> настоящих Правил (далее соответственно - схема размещения, привлекаемые организации).</text:p>
      <text:p text:style-name="s1"><text:bookmark text:name="anchor12012"/>Схема размещения должна содержать информацию об адресах, о датах открытия многофункциональных центров, территориально обособленных структурных подразделений (офисов) многофункционального центра, привлекаемых организаций, количестве окон для приема и выдачи документов и окон (рабочих мест) для оказания консультационной и организационно-технической поддержки заявителей в секторах пользовательского сопровождения, созданных в соответствии с <text:a xlink:type="simple" xlink:href="#anchor100071">пунктом 7<text:span text:style-name="upper"><text:span> 1</text:span></text:span></text:a> настоящих Правил, иную информацию о расположенных на территории субъекта Российской Федерации многофункциональных центрах, территориально обособленных структурных подразделениях (офисах) многофункциональных центров и привлекаемых организациях, а также перечень населенных пунктов муниципальных образований, на территории которых осуществляется бесплатное выездное обслуживание заявителей.</text:p>
      <text:p text:style-name="s1"><text:bookmark text:name="anchor12013"/>На каждые 5 тыс. жителей муниципального образования, в котором располагается многофункциональный центр, в секторе приема заявителей предусматривается не менее одного окна приема и выдачи документов.</text:p>
      <text:p text:style-name="s1">Учредитель многофункционального центра, комиссия по вопросам повышения качества и доступности предоставления государственных и муниципальных услуг субъекта Российской Федерации могут принять решение:</text:p>
      <text:p text:style-name="s1">об увеличении количества окон приема и выдачи документов;</text:p>
      <text:p text:style-name="s1">о переоборудовании окон приема и выдачи документов в рабочие места по оказанию консультационной и организационно-технической поддержки заявителей в секторах пользовательского сопровождения, созданных в соответствии с <text:a xlink:type="simple" xlink:href="#anchor100071">пунктом 7<text:span text:style-name="upper"><text:span> 1</text:span></text:span></text:a> настоящих Правил;</text:p>
      <text:p text:style-name="s1">о закрытии части окон приема и выдачи документов в маловостребованных многофункциональных центрах, территориально обособленных структурных подразделениях (офисах) многофункциональных центров с переносом таких окон в многофункциональные центры, территориально обособленные структурные подразделения (офисы) многофункциональных центров с повышенной востребованностью получения государственных и муниципальных услуг.</text:p>
      <text:p text:style-name="s1"><text:bookmark text:name="anchor12018"/><text:a xlink:type="simple" xlink:href="http://ivo.garant.ru/document/redirect/406822941/1000">Методические рекомендации</text:a> по определению формы обслуживания и необходимого количества окон приема и выдачи документов в многофункциональных центрах и мониторингу значений показателя, характеризующего доступность для граждан получения государственных и муниципальных услуг в многофункциональных центрах, утверждаются федеральным органом исполнительной власти, уполномоченным Правительством Российской Федерации на осуществление методического обеспечения деятельности многофункциональных центров.</text:p>
      <text:p text:style-name="s1"><text:bookmark text:name="anchor1003"/>3. В многофункциональном центре обеспечиваются:</text:p>
      <text:p text:style-name="s22header">Информация об изменениях:</text:p>
      <text:p text:style-name="s22"><text:bookmark text:name="anchor10031"/><text:a xlink:type="simple" xlink:href="http://ivo.garant.ru/document/redirect/70884522/1021">Постановлением</text:a> Правительства РФ от 27 февраля 2015 г. N 175 в подпункт "а" внесены изменения</text:p>
      <text:p text:style-name="s22"><text:a xlink:type="simple" xlink:href="http://ivo.garant.ru/document/redirect/57751779/10031">См. текст подпункта в предыдущей редакции</text:a></text:p>
      <text:p text:style-name="s1">а) функционирование автоматизированной информационной системы многофункционального центра и взаимодействие ее с иными информационными системами, указанными в <text:a xlink:type="simple" xlink:href="#anchor1021">пункте 21</text:a> настоящих Правил;</text:p>
      <text:p text:style-name="s1"><text:bookmark text:name="anchor10032"/>б) бесплатный доступ заявителей к федеральной государственной информационной системе <text:a xlink:type="simple" xlink:href="https://www.gosuslugi.ru">"Единый портал</text:a> государственных и муниципальных услуг (функций)", региональному порталу государственных и муниципальных услуг (функций);</text:p>
      <text:p text:style-name="s22header">Информация об изменениях:</text:p>
      <text:p text:style-name="s22"><text:bookmark text:name="anchor10033"/><text:a xlink:type="simple" xlink:href="http://ivo.garant.ru/document/redirect/70651230/1002">Постановлением</text:a> Правительства РФ от 7 мая 2014 г. N 412 подпункт "в" изложен в новой редакции</text:p>
      <text:p text:style-name="s22"><text:a xlink:type="simple" xlink:href="http://ivo.garant.ru/document/redirect/58059379/10033">См. текст подпункта в предыдущей редакции</text:a></text:p>
      <text:p text:style-name="s1">в) 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 <text:a xlink:type="simple" xlink:href="http://ivo.garant.ru/document/redirect/12177515/8">законодательством</text:a> Российской Федерации;</text:p>
      <text:p text:style-name="s22header">Информация об изменениях:</text:p>
      <text:p text:style-name="s22"><text:bookmark text:name="anchor10034"/>Подпункт "г" изменен с 20 октября 2021 г. - <text:a xlink:type="simple" xlink:href="http://ivo.garant.ru/document/redirect/402946036/10011">Постановление</text:a> Правительства России от 19 октября 2021 г. N 1775</text:p>
      <text:p text:style-name="s22"><text:a xlink:type="simple" xlink:href="http://ivo.garant.ru/document/redirect/77312756/10034">См. предыдущую редакцию</text:a></text:p>
      <text:p text:style-name="s1">г) по заявлению заявителя регистрация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 на безвозмездной основе;</text:p>
      <text:p text:style-name="s22header">Информация об изменениях:</text:p>
      <text:p text:style-name="s22"><text:bookmark text:name="anchor10035"/>Пункт 3 дополнен подпунктом "д" с 16 июля 2021 г. - <text:a xlink:type="simple" xlink:href="http://ivo.garant.ru/document/redirect/401444564/1002">Постановление</text:a> Правительства России от 5 июля 2021 г. N 1114</text:p>
      <text:p text:style-name="s1">д)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(преобразование в электронную форму документов и информации на бумажном носителе с сохранением их содержания и (при наличии) реквизитов), необходимых для предоставления государственных и муниципальных услуг (в том числе документов, предусмотренных <text:a xlink:type="simple" xlink:href="http://ivo.garant.ru/document/redirect/12177515/706">частью 6 статьи 7</text:a> Федерального закона, и документов, предоставляемых в результате оказания услуг, которые являются необходимыми и обязательными для предоставления государственных и муниципальных услуг) и представленных гражданами на бумажных носителях, а также их направление в органы, предоставляющие государственные услуги, органы, предоставляющие муниципальные услуги, и указанным гражданам в соответствии с <text:a xlink:type="simple" xlink:href="#anchor100034">пунктом 3<text:span text:style-name="upper"><text:span> 4</text:span></text:span></text:a> настоящих Правил;</text:p>
      <text:p text:style-name="s22header">Информация об изменениях:</text:p>
      <text:p text:style-name="s22"><text:bookmark text:name="anchor10036"/>Пункт 3 дополнен подпунктом "е" с 16 июля 2021 г. - <text:a xlink:type="simple" xlink:href="http://ivo.garant.ru/document/redirect/401444564/1002">Постановление</text:a> Правительства России от 5 июля 2021 г. N 1114</text:p>
      <text:p text:style-name="s1">е) прием и заполнение запросов о предоставлении государственных или муниципальных услуг, в том числе посредством автоматизированных информационных систем многофункциональных центров, а также прием комплексных запросов и выдача результатов предоставления государственных или муниципальных услуг в случаях, предусмотренных законодательством Российской Федерации;</text:p>
      <text:p text:style-name="s22header">Информация об изменениях:</text:p>
      <text:p text:style-name="s22"><text:bookmark text:name="anchor10037"/>Подпункт "ж" изменен с 26 марта 2024 г. - <text:a xlink:type="simple" xlink:href="http://ivo.garant.ru/document/redirect/408772441/1411">Постановление</text:a> Правительства России от 23 марта 2024 г. N 367</text:p>
      <text:p text:style-name="s22"><text:a xlink:type="simple" xlink:href="http://ivo.garant.ru/document/redirect/76831968/10037">См. предыдущую редакцию</text:a></text:p>
      <text:p text:style-name="s1">ж) в порядке, установленном в соответствии с <text:a xlink:type="simple" xlink:href="http://ivo.garant.ru/document/redirect/406051675/0">Федеральным законом</text:a>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возможность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е биометрических персональных данных в единой биометрической системе с использованием программно-технических комплексов на безвозмездной для физических лиц основе;</text:p>
      <text:p text:style-name="s22header">Информация об изменениях:</text:p>
      <text:p text:style-name="s22"><text:bookmark text:name="anchor10038"/>Подпункт "з" изменен с 26 марта 2024 г. - <text:a xlink:type="simple" xlink:href="http://ivo.garant.ru/document/redirect/408772441/1412">Постановление</text:a> Правительства России от 23 марта 2024 г. N 367</text:p>
      <text:p text:style-name="s22"><text:a xlink:type="simple" xlink:href="http://ivo.garant.ru/document/redirect/76831968/10038">См. предыдущую редакцию</text:a></text:p>
      <text:p text:style-name="s1">з) при предоставлении государственных и муниципальных услуг возможность идентификации личности заявителя посредством единой системы идентификации и аутентификации и единой биометрической системы на безвозмездной для физических лиц основе при наличии технической возможности.</text:p>
      <text:p text:style-name="s22header">Информация об изменениях:</text:p>
      <text:p text:style-name="s22"><text:bookmark text:name="anchor100301"/><text:a xlink:type="simple" xlink:href="http://ivo.garant.ru/document/redirect/70651230/1003">Постановлением</text:a> Правительства РФ от 7 мая 2014 г. N 412 Правила дополнены пунктом 3<text:span text:style-name="upper"><text:span> 1</text:span></text:span></text:p>
      <text:p text:style-name="s1">3<text:span text:style-name="upper"><text:span> 1</text:span></text:span>. При реализации <text:a xlink:type="simple" xlink:href="#anchor10033">подпункта "в" пункта 3</text:a> настоящих Правил многофункциональный центр может выступать в качестве платежного агента, банковского платежного агента или банковского платежного субагента в соответствии с <text:a xlink:type="simple" xlink:href="http://ivo.garant.ru/document/redirect/12187279/0">законодательством</text:a> Российской Федерации.</text:p>
      <text:p text:style-name="s22header">Информация об изменениях:</text:p>
      <text:p text:style-name="s22"><text:bookmark text:name="anchor100032"/>Пункт 3.2 изменен с 24 сентября 2022 г. - <text:a xlink:type="simple" xlink:href="http://ivo.garant.ru/document/redirect/405293695/103">Постановление</text:a> Правительства России от 14 сентября 2022 г. N 1605</text:p>
      <text:p text:style-name="s22"><text:a xlink:type="simple" xlink:href="http://ivo.garant.ru/document/redirect/76807538/100032">См. предыдущую редакцию</text:a></text:p>
      <text:p text:style-name="s1">3<text:span text:style-name="upper"><text:span> 2</text:span></text:span>. По решению высшего исполнительного органа субъекта Российской Федерации многофункциональный центр и (или) его территориально обособленное структурное подразделение (офис) могут осуществлять прием наличных денежных средств от заявителей в счет уплаты платежей в бюджеты бюджетной системы Российской Федерации в случаях, предусмотренных федеральными законами, или иной платы за предоставление государственных и муниципальных услуг.</text:p>
      <text:p text:style-name="s1">При приеме денежных средств от заявителей многофункциональный центр и (или) его территориально обособленное структурное подразделение (офис) осуществляют контроль соответствия значений представленных заявителями реквизитов, необходимых для уплаты платежей в бюджеты бюджетной системы Российской Федерации, требованиям, установленным Министерством финансов Российской Федерации по согласованию с Центральным банком Российской Федерации.</text:p>
      <text:p text:style-name="s1">Денежные средства, принятые многофункциональным центром и (или) его территориально обособленным структурным подразделением (офисом) от заявителя в наличной форме, в течение 5 рабочих дней со дня их приема подлежат внесению в банк для их последующего перечисления в бюджетную систему Российской Федерации в соответствии с <text:a xlink:type="simple" xlink:href="http://ivo.garant.ru/document/redirect/12112604/2">бюджетным законодательством</text:a> Российской Федерации на соответствующий счет Федерального казначейства.</text:p>
      <text:p text:style-name="s1">Заполнение поручения о переводе денежных средств в уплату платежей в бюджетную систему Российской Федерации, перечисляемых многофункциональными центрами, осуществляется в соответствии с правилами, установленными для кредитных организаций Министерством финансов Российской Федерации по согласованию с Центральным банком Российской Федерации.</text:p>
      <text:p text:style-name="s1">Прием наличных денежных средств от заявителя привлекаемыми организациями не осуществляется.</text:p>
      <text:p text:style-name="s22header">Информация об изменениях:</text:p>
      <text:p text:style-name="s22"><text:bookmark text:name="anchor100033"/>Правила дополнены пунктом 3<text:span text:style-name="upper"><text:span> 3</text:span></text:span> с 19 июня 2019 г. - <text:a xlink:type="simple" xlink:href="http://ivo.garant.ru/document/redirect/72265360/1002">Постановление</text:a> Правительства России от 5 июня 2019 г. N 725</text:p>
      <text:p text:style-name="s1">3<text:span text:style-name="upper"><text:span> 3</text:span></text:span>. Многофункциональный центр может предоставлять заявителям возможность совершения операций с использованием платежных карт посредством электронного терминала (другого технического устройства) многофункционального центра, интегрированного с информационно-технологической инфраструктурой многофункционального центра и аппаратно-программным комплексом, обеспечивающим платежную функциональность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. При предоставлении заявителям указанной возможности многофункциональный центр не вправе получать денежные средства по операциям с использованием платежных карт.</text:p>
      <text:p text:style-name="s22header">Информация об изменениях:</text:p>
      <text:p text:style-name="s22"><text:bookmark text:name="anchor100034"/>Пункт 3<text:span text:style-name="upper"><text:span> 4</text:span></text:span> изменен с 6 января 2023 г. - <text:a xlink:type="simple" xlink:href="http://ivo.garant.ru/document/redirect/406061871/1003">Постановление</text:a> Правительства РФ от 28 декабря 2022 г. N 2467</text:p>
      <text:p text:style-name="s22"><text:a xlink:type="simple" xlink:href="http://ivo.garant.ru/document/redirect/76809786/100034">См. предыдущую редакцию</text:a></text:p>
      <text:p text:style-name="s1">3<text:span text:style-name="upper"><text:span> 4</text:span></text:span>. В случае представления заявителем в многофункциональный центр предусмотренных <text:a xlink:type="simple" xlink:href="http://ivo.garant.ru/document/redirect/402985288/2000">перечнем</text:a>, утвержденным Правительством Российской Федерации, документов и информации на бумажном носителе в целях создания электронных дубликатов этих документов и информации работник многофункционального центра:</text:p>
      <text:p text:style-name="s1"><text:bookmark text:name="anchor100342"/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 либо устанавливает личность заявителя, проводит его идентификацию, аутентификацию с использованием информационных систем, указанных в <text:a xlink:type="simple" xlink:href="http://ivo.garant.ru/document/redirect/12177515/710">частях 10</text:a> и <text:a xlink:type="simple" xlink:href="http://ivo.garant.ru/document/redirect/12177515/711">11 статьи 7</text:a> Федерального закона, проверяет документы, подтверждающие полномочия представителя юридического или физического лица;</text:p>
      <text:p text:style-name="s1">визуально, без использования технических средств, проверяет, что документы и информация, представленные заявителем на бумажном носителе, не являются копиями, изготовленными с использованием копировально-множительной и иной техники, не исполнены карандашом, не имеют подчисток либо приписок, зачеркнутых слов и иных не оговоренных в них исправлений, повреждений, которые не позволяют прочитать текст документа и однозначно истолковать его содержание;</text:p>
      <text:p text:style-name="s1">преобразовывает путем сканирования представленные заявителем на бумажном носителе документы и информацию в электронные дубликаты таких документов и информации с сохранением их содержания и реквизитов (при наличии);</text:p>
      <text:p text:style-name="s1">подписывает электронные дубликаты документов и информации усиленной квалифицированной электронной подписью.</text:p>
      <text:p text:style-name="s1">Созданные электронные дубликаты документов и информации, подписанные усиленной квалифицированной электронной подписью, направляются многофункциональным центром в органы, предоставляющие государственные услуги, органы, предоставляющие муниципальные услуги, а также заявителям с использованием единого портала государственных и муниципальных услуг и (или) регионального портала государственных и муниципальных услуг в <text:a xlink:type="simple" xlink:href="http://ivo.garant.ru/document/redirect/402985288/1000">порядке</text:a>, установленном Правительством Российской Федерации.</text:p>
      <text:p text:style-name="s1"><text:bookmark text:name="anchor100347"/>Действия работника многофункционального центра, предусмотренные <text:a xlink:type="simple" xlink:href="#anchor100342">абзацами вторым - пятым</text:a> настоящего пункта, осуществляются на основании заявления заявителя.</text:p>
      <text:p text:style-name="s22header">Информация об изменениях:</text:p>
      <text:p text:style-name="s22"><text:bookmark text:name="anchor100035"/>Пункт 3.5 изменен с 26 марта 2024 г. - <text:a xlink:type="simple" xlink:href="http://ivo.garant.ru/document/redirect/408772441/10042">Постановление</text:a> Правительства России от 23 марта 2024 г. N 367</text:p>
      <text:p text:style-name="s22"><text:a xlink:type="simple" xlink:href="http://ivo.garant.ru/document/redirect/76831968/100035">См. предыдущую редакцию</text:a></text:p>
      <text:p text:style-name="s1">3<text:span text:style-name="upper"><text:span> 5</text:span></text:span>. При реализации положений <text:a xlink:type="simple" xlink:href="#anchor10038">подпункта "з" пункта 3</text:a> настоящих Правил идентификация личности заявителя осуществляется многофункциональным центром на основании получения им с использованием автоматизированной информационной системы многофункционального центра:</text:p>
      <text:p text:style-name="s1"><text:bookmark text:name="anchor1000352"/>информации о результатах проверки соответствия предоставленных биометрических персональных данных физического лица соответствующим векторам единой биометрической системы, а также информации о степени взаимного соответствия указанных биометрических персональных данных и векторов единой биометрической системы, достаточной для проведения идентификации, определенной в соответствии с <text:a xlink:type="simple" xlink:href="http://ivo.garant.ru/document/redirect/406051675/60203">пунктом 3 части 2 статьи 6</text:a>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s1"><text:bookmark text:name="anchor1000353"/>сведений о физическом лице, содержащихся в единой системе идентификации и аутентификации, в порядке, установленном <text:a xlink:type="simple" xlink:href="http://ivo.garant.ru/document/redirect/70413578/0">постановлением</text:a> Правительства Российской Федерации от 10 июля 2013 г. N 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s22header">Информация об изменениях:</text:p>
      <text:p text:style-name="s22"><text:bookmark text:name="anchor100036"/>Правила дополнены пунктом 3<text:span text:style-name="upper"><text:span> 6</text:span></text:span> с 4 июля 2022 г. - <text:a xlink:type="simple" xlink:href="http://ivo.garant.ru/document/redirect/404936303/1001">Постановление</text:a> Правительства России от 1 июля 2022 г. N 1194</text:p>
      <text:p text:style-name="s1">3<text:span text:style-name="upper"><text:span> 6</text:span></text:span>. В целях реализации положений <text:a xlink:type="simple" xlink:href="#anchor10037">подпункта "ж" пункта 3</text:a> настоящих Правил многофункциональный центр, оснащенный программно-техническим комплексом в соответствии с <text:a xlink:type="simple" xlink:href="#anchor10105">абзацем пятым пункта 10</text:a> настоящих Правил, организует окно обслуживания заявителей, оборудованное в соответствии с требованиями к окнам приема и выдачи документов, предусмотренными пунктом 10 настоящих Правил. Финансовое обеспечение функционирования созданных окон обслуживания осуществляется в соответствии с <text:a xlink:type="simple" xlink:href="http://ivo.garant.ru/document/redirect/12177515/16173">пунктом 7<text:span text:style-name="upper"><text:span> 3</text:span></text:span> части 1 статьи 16</text:a> Федерального закона "Об организации предоставления государственных и муниципальных услуг".</text:p>
      <text:p text:style-name="s1"><text:bookmark text:name="anchor1004"/>4. В многофункциональном центре может быть также организовано предоставление:</text:p>
      <text:p text:style-name="s1"><text:bookmark text:name="anchor10041"/>а) услуг, которые являются необходимыми и обязательными для предоставления государственных и муниципальных услуг;</text:p>
      <text:p text:style-name="s22header">Информация об изменениях:</text:p>
      <text:p text:style-name="s22"><text:bookmark text:name="anchor10042"/><text:a xlink:type="simple" xlink:href="http://ivo.garant.ru/document/redirect/70651230/10041">Постановлением</text:a> Правительства РФ от 7 мая 2014 г. N 412 в подпункт "б" внесены изменения</text:p>
      <text:p text:style-name="s22"><text:a xlink:type="simple" xlink:href="http://ivo.garant.ru/document/redirect/58059379/10042">См. текст подпункта в предыдущей редакции</text:a></text:p>
      <text:p text:style-name="s1">б) услуг, предоставля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указанных в <text:a xlink:type="simple" xlink:href="http://ivo.garant.ru/document/redirect/12177515/103">части 3 статьи 1</text:a> Федерального закона;</text:p>
      <text:p text:style-name="s22header">Информация об изменениях:</text:p>
      <text:p text:style-name="s22"><text:bookmark text:name="anchor10043"/>Подпункт "в" изменен с 9 декабря 2020 г. - <text:a xlink:type="simple" xlink:href="http://ivo.garant.ru/document/redirect/74977951/1011">Постановление</text:a> Правительства России от 24 ноября 2020 г. N 1905</text:p>
      <text:p text:style-name="s22"><text:a xlink:type="simple" xlink:href="http://ivo.garant.ru/document/redirect/77705806/10043">См. предыдущую редакцию</text:a></text:p>
      <text:p text:style-name="s1">в) дополнительных (сопутствующих) услуг (нотариальные услуги, услуги банка, копировально-множительные услуги, услуги местной, внутризоновой сети связи общего пользования, а также безвозмездные услуги доступа к справочным правовым системам и иные услуги). При оказании указанных услуг многофункциональный центр может выступать в качестве агента в соответствии с законодательством Российской Федерации;</text:p>
      <text:p text:style-name="s22header">Информация об изменениях:</text:p>
      <text:p text:style-name="s22"><text:bookmark text:name="anchor10044"/><text:a xlink:type="simple" xlink:href="http://ivo.garant.ru/document/redirect/70884522/1003">Постановлением</text:a> Правительства РФ от 27 февраля 2015 г. N 175 подпункт "г" изложен в новой редакции</text:p>
      <text:p text:style-name="s22"><text:a xlink:type="simple" xlink:href="http://ivo.garant.ru/document/redirect/57751779/10044">См. текст подпункта в предыдущей редакции</text:a></text:p>
      <text:p text:style-name="s1">г) услуг по приему заявлений о выборе или замене страховой медицинской организации, направление этих заявлений и прилагаемых к ним документов в страховые медицинские организации и выдаче оформленных страховыми медицинскими организациями полисов обязательного медицинского страхования либо временных свидетельств (на основании договоров, заключенных многофункциональным центром со страховыми медицинскими организациями);</text:p>
      <text:p text:style-name="s22header">Информация об изменениях:</text:p>
      <text:p text:style-name="s22"><text:bookmark text:name="anchor10045"/><text:a xlink:type="simple" xlink:href="http://ivo.garant.ru/document/redirect/71216730/1002">Постановлением</text:a> Правительства РФ от 9 октября 2015 г. N 1078 пункт 4 дополнен подпунктом "д"</text:p>
      <text:p text:style-name="s1">д) услуг, предоставляемых акционерным обществом "Федеральная корпорация по развитию малого и среднего предпринимательства" субъектам малого и среднего предпринимательства в целях оказания поддержки субъектам малого и среднего предпринимательства, в том числе с использованием единого портала государственных и муниципальных услуг, региональных порталов государственных и муниципальных услуг, а также других средств информационно-телекоммуникационных технологий, созданных для предоставления государственных и муниципальных услуг в электронной форме;</text:p>
      <text:p text:style-name="s22header">Информация об изменениях:</text:p>
      <text:p text:style-name="s22"><text:bookmark text:name="anchor1046"/>Подпункт "е" изменен с 9 декабря 2020 г. - <text:a xlink:type="simple" xlink:href="http://ivo.garant.ru/document/redirect/74977951/1012">Постановление</text:a> Правительства России от 24 ноября 2020 г. N 1905</text:p>
      <text:p text:style-name="s22"><text:a xlink:type="simple" xlink:href="http://ivo.garant.ru/document/redirect/77705806/1046">См. предыдущую редакцию</text:a></text:p>
      <text:p text:style-name="s1">е) услуг юридическим и физическим лицам (в том числе индивидуальным предпринимателям), необходимых для начала осуществления и развития предпринимательской деятельности;</text:p>
      <text:p text:style-name="s22header">Информация об изменениях:</text:p>
      <text:p text:style-name="s22"><text:bookmark text:name="anchor10047"/>Пункт 4 дополнен подпунктом "ж" с 3 августа 2017 г. - <text:a xlink:type="simple" xlink:href="http://ivo.garant.ru/document/redirect/71735968/1002">Постановление</text:a> Правительства РФ от 31 июля 2017 г. N 906</text:p>
      <text:p text:style-name="s1">ж) услуги по приему заявления о включении в список избирателей, участников референдума по месту нахождения при проведении выборов Президента Российской Федерации, выборов в органы государственной власти субъекта Российской Федерации, референдума субъекта Российской Федерации в соответствии с порядком включения в список избирателей, участников референдума по месту нахождения, установленным Центральной избирательной комиссией Российской Федерации;</text:p>
      <text:p text:style-name="s22header">Информация об изменениях:</text:p>
      <text:p text:style-name="s22"><text:bookmark text:name="anchor10048"/>Пункт 4 дополнен подпунктом "з" с 16 июля 2021 г. - <text:a xlink:type="simple" xlink:href="http://ivo.garant.ru/document/redirect/401444564/1004">Постановление</text:a> Правительства России от 5 июля 2021 г. N 1114</text:p>
      <text:p text:style-name="s1">з) консультационной и организационно-технической поддержки заявителей при подаче ими запросов на предоставление услуг в электронной форме, в том числе посредством автоматизированных информационных систем многофункциональных центров, и получении результатов предоставления государственных и муниципальных услуг в случаях, предусмотренных законодательством Российской Федерации;</text:p>
      <text:p text:style-name="s22header">Информация об изменениях:</text:p>
      <text:p text:style-name="s22"><text:bookmark text:name="anchor10049"/>Пункт 4 дополнен подпунктом "и" с 18 ноября 2021 г. - <text:a xlink:type="simple" xlink:href="http://ivo.garant.ru/document/redirect/403019240/1">Постановление</text:a> Правительства России от 3 ноября 2021 г. N 1913</text:p>
      <text:p text:style-name="s1">и) услуги по печати на бумажном носителе сертификата о профилактических прививках против новой коронавирусной инфекции (COVID-19) или медицинских противопоказаниях к вакцинации и (или) перенесенном заболевании, вызванном новой коронавирусной инфекцией (COVID-19), сформированного в виде электронного документа в автоматическом режиме посредством <text:a xlink:type="simple" xlink:href="https://www.gosuslugi.ru">единого портала</text:a> государственных и муниципальных услуг, в <text:a xlink:type="simple" xlink:href="http://ivo.garant.ru/document/redirect/403045592/1000">порядке</text:a>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;</text:p>
      <text:p text:style-name="s22header">Информация об изменениях:</text:p>
      <text:p text:style-name="s22"><text:bookmark text:name="anchor10410"/>Пункт 4 дополнен подпунктом "к" с 1 ноября 2024 г. - <text:a xlink:type="simple" xlink:href="http://ivo.garant.ru/document/redirect/410509293/1001">Постановление</text:a> Правительства России от 9 октября 2024 г. N 1354</text:p>
      <text:p text:style-name="s1">к) <text:a xlink:type="simple" xlink:href="http://ivo.garant.ru/document/redirect/410509293/12">документов</text:a>, сформированных на бумажном носителе, подтверждающих участие граждан Российской Федерации в специальной военной операции, выдаваемых федеральными органами исполнительной власти (федеральными государственными органами), направлявшими (привлекавшими) граждан Российской Федерации для участия в специальной военной операции, а также услуг по содействию в получении таких документов в электронной форме;</text:p>
      <text:p text:style-name="s22header">Информация об изменениях:</text:p>
      <text:p text:style-name="s22"><text:bookmark text:name="anchor10411"/>Пункт 4 дополнен подпунктом "л" с 27 марта 2025 г. - <text:a xlink:type="simple" xlink:href="http://ivo.garant.ru/document/redirect/411710741/0">Постановление</text:a> Правительства России от 18 марта 2025 г. N 322</text:p>
      <text:p text:style-name="s1">л) на безвозмездной основе услуги по приему заявлений на выдачу квалифицированных сертификатов ключей проверки электронных подписей, создание и использование которых осуществля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а также по вручению указанных сертификатов с осуществлением идентификации заявителя при его личном присутствии.</text:p>
      <text:p text:style-name="s22header">Информация об изменениях:</text:p>
      <text:p text:style-name="s22"><text:bookmark text:name="anchor100401"/>Пункт 4<text:span text:style-name="upper"><text:span> 1</text:span></text:span> изменен с 6 января 2023 г. - <text:a xlink:type="simple" xlink:href="http://ivo.garant.ru/document/redirect/406061871/1004">Постановление</text:a> Правительства РФ от 28 декабря 2022 г. N 2467</text:p>
      <text:p text:style-name="s22"><text:a xlink:type="simple" xlink:href="http://ivo.garant.ru/document/redirect/76809786/100401">См. предыдущую редакцию</text:a></text:p>
      <text:p text:style-name="s1">4<text:span text:style-name="upper"><text:span> 1</text:span></text:span>. Многофункциональный центр может по запросу заявителя обеспечивать выезд работника многофункционального центра к заявителю для приема заявлений и документов, необходимых для предоставления государственных и муниципальных услуг, а также доставку результатов предоставления государственных и муниципальных услуг, в том числе за плату.</text:p>
      <text:p text:style-name="s1"><text:bookmark text:name="anchor104012"/>Порядок исчисления платы за выезд работника многофункционального центра к заявителю, а также перечень категорий граждан, для которых организация выезда работника многофункционального центра осуществляется бесплатно, утверждаются актом высшего исполнительного органа субъекта Российской Федерации.</text:p>
      <text:p text:style-name="s22header">Информация об изменениях:</text:p>
      <text:p text:style-name="s22"><text:bookmark text:name="anchor100402"/>Правила дополнены пунктом 4<text:span text:style-name="upper"><text:span> 2</text:span></text:span> с 24 сентября 2022 г. - <text:a xlink:type="simple" xlink:href="http://ivo.garant.ru/document/redirect/405293695/104">Постановление</text:a> Правительства России от 14 сентября 2022 г. N 1605</text:p>
      <text:p text:style-name="s1">4<text:span text:style-name="upper"><text:span> 2</text:span></text:span>. Многофункциональный центр по решению высшего исполнительного органа субъекта Российской Федерации может осуществлять методическую поддержку оптимизации государственных и муниципальных услуг, в том числе в части разработки проектов описания целевого состояния государственных и муниципальных услуг.</text:p>
      <text:p text:style-name="s1"><text:bookmark text:name="anchor1005"/>5. При реализации своих функций многофункциональный центр направляет межведомственные запросы о предоставлении документов и информации (в том числе об оплате государственной пошлины, взимаемой за предоставление государственных и муниципальных услуг), которые находятся в распоряжении органов, предоставляющих государственные услуги, и органов, предоставляющих муниципальные услуги,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 с учетом положений <text:a xlink:type="simple" xlink:href="http://ivo.garant.ru/document/redirect/12177515/706">части 6 статьи 7</text:a> Федерального закона.</text:p>
      <text:p text:style-name="s1"><text:bookmark text:name="anchor1006"/>6. Автоматизированная информационная система многофункционального центра подключается к единой системе межведомственного электронного взаимодействия в соответствии с <text:a xlink:type="simple" xlink:href="http://ivo.garant.ru/document/redirect/199319/0">постановлением</text:a> Правительства Российской Федерации от 8 сентября 2010 г. N 697 "О единой системе межведомственного электронного взаимодействия" на безвозмездной основе.</text:p>
      <text:p text:style-name="s1"><text:bookmark text:name="anchor1007"/>7. Для организации взаимодействия с заявителями помещение многофункционального центра делится на следующие функциональные секторы (зоны):</text:p>
      <text:p text:style-name="s1"><text:bookmark text:name="anchor10071"/>а) сектор информирования и ожидания;</text:p>
      <text:p text:style-name="s1"><text:bookmark text:name="anchor10072"/>б) сектор приема заявителей.</text:p>
      <text:p text:style-name="s22header">Информация об изменениях:</text:p>
      <text:p text:style-name="s22"><text:bookmark text:name="anchor100071"/>Правила дополнены пунктом 7<text:span text:style-name="upper"><text:span> 1</text:span></text:span> с 16 июля 2021 г. - <text:a xlink:type="simple" xlink:href="http://ivo.garant.ru/document/redirect/401444564/1005">Постановление</text:a> Правительства России от 5 июля 2021 г. N 1114</text:p>
      <text:p text:style-name="s1">7<text:span text:style-name="upper"><text:span> 1</text:span></text:span>. По решению учредителя многофункционального центра, комиссии по вопросам повышения качества и доступности предоставления государственных и муниципальных услуг субъекта Российской Федерации в помещении многофункционального центра может быть создан сектор пользовательского сопровождения, обеспечивающий выполнение функций по консультационной и организационно-технической поддержке заявителей, предусмотренной <text:a xlink:type="simple" xlink:href="#anchor10048">подпунктом "з" пункта 4</text:a> настоящих Правил.</text:p>
      <text:p text:style-name="s1"><text:bookmark text:name="anchor1008"/>8. Сектор информирования и ожидания включает в себя:</text:p>
      <text:p text:style-name="s22header">Информация об изменениях:</text:p>
      <text:p text:style-name="s22"><text:bookmark text:name="anchor10081"/><text:a xlink:type="simple" xlink:href="http://ivo.garant.ru/document/redirect/71618792/1004">Постановлением</text:a> Правительства РФ от 17 февраля 2017 г. N 209 в подпункт "а" внесены изменения</text:p>
      <text:p text:style-name="s22"><text:a xlink:type="simple" xlink:href="http://ivo.garant.ru/document/redirect/57424021/10081">См. текст подпункта в предыдущей редакции</text:a></text:p>
      <text:p text:style-name="s1">а) информационные стенды или иные источники информирования, содержащие актуальную и исчерпывающую информацию, необходимую для получения государственных и муниципальных услуг, в том числе:</text:p>
      <text:p text:style-name="s1">перечень государственных и муниципальных услуг, предоставление которых организовано в многофункциональном центре;</text:p>
      <text:p text:style-name="s1">сроки предоставления государственных и муниципальных услуг;</text:p>
      <text:p text:style-name="s1">размеры государственной пошлины и иных платежей, уплачиваемых заявителем при получении государственных и муниципальных услуг, порядок их уплаты;</text:p>
      <text:p text:style-name="s1">информацию о дополнительных (сопутствующих) услугах, а также об услугах, необходимых и обязательных для предоставления государственных и муниципальных услуг, размерах и порядке их оплаты;</text:p>
      <text:p text:style-name="s1">порядок обжалования действий (бездействия), а также решений органов, предоставляющих государственные услуги, и органов, предоставляющих муниципальные услуги, государственных и муниципальных служащих, многофункциональных центров, работников многофункциональных центров;</text:p>
      <text:p text:style-name="s1"><text:bookmark text:name="anchor1817"/>информацию о предусмотренной законодательством Российской Федерации ответственности должностных лиц органов, предоставляющих государственные услуги, должностных лиц органов, предоставляющих муниципальные услуги, работников многофункционального центра, работников привлекаемых организаций за нарушение порядка предоставления государственных и муниципальных услуг;</text:p>
      <text:p text:style-name="s1">информацию о порядке возмещения вреда, причиненного заявителю в результате ненадлежащего исполнения либо неисполнения многофункциональным центром или его работниками, а также привлекаемыми организациями или их работниками обязанностей, предусмотренных законодательством Российской Федерации;</text:p>
      <text:p text:style-name="s1">режим работы и адреса иных многофункциональных центров и привлекаемых организаций, находящихся на территории субъекта Российской Федерации;</text:p>
      <text:p text:style-name="s1">иную информацию, необходимую для получения государственной и муниципальной услуги;</text:p>
      <text:p text:style-name="s22header">Информация об изменениях:</text:p>
      <text:p text:style-name="s22"><text:bookmark text:name="anchor10082"/>Подпункт "б" изменен с 19 февраля 2020 г. - <text:a xlink:type="simple" xlink:href="http://ivo.garant.ru/document/redirect/73537248/1001">Постановление</text:a> Правительства России от 7 февраля 2020 г. N 109</text:p>
      <text:p text:style-name="s22"><text:a xlink:type="simple" xlink:href="http://ivo.garant.ru/document/redirect/77693930/10082">См. предыдущую редакцию</text:a></text:p>
      <text:p text:style-name="s1">б) не менее одного окна (рабочего места), оборудованного персональным компьютером с возможностью доступа к информационным системам, печатающим и сканирующим устройством, электронной системой управления очередью, указанной в подпункте "е" настоящего пункта, и предназначенного для информирования заявителей о порядке предоставления государственных и муниципальных услуг, о ходе рассмотрения запросов о предоставлении государственных и муниципальных услуг, а также для предоставления иной информации, в том числе указанной в <text:a xlink:type="simple" xlink:href="#anchor10081">подпункте "а"</text:a> настоящего пункта. Окна (рабочие места), созданные в соответствии с настоящим подпунктом, не являются окнами приема и выдачи документов, созданными в соответствии с <text:a xlink:type="simple" xlink:href="#anchor1010">пунктом 10</text:a> настоящих Правил;</text:p>
      <text:p text:style-name="s1"><text:bookmark text:name="anchor10083"/>в) программно-аппаратный комплекс, обеспечивающий доступ заявителей к Единому порталу государственных и муниципальных услуг (функций), региональному порталу государственных и муниципальных услуг (функций), а также к информации о государственных и муниципальных услугах, предоставляемых в многофункциональном центре;</text:p>
      <text:p text:style-name="s1"><text:bookmark text:name="anchor10084"/>г) <text:a xlink:type="simple" xlink:href="http://ivo.garant.ru/document/redirect/70651230/1006">утратил силу</text:a>;</text:p>
      <text:p text:style-name="s22header">Информация об изменениях:</text:p>
      <text:p text:style-name="s22">См. текст <text:a xlink:type="simple" xlink:href="http://ivo.garant.ru/document/redirect/58059379/10084">подпункта "г" пункта 8</text:a></text:p>
      <text:p text:style-name="s1"><text:bookmark text:name="anchor10085"/>д) стулья, кресельные секции, скамьи (банкетки) и столы (стойки) для оформления документов с размещением на них форм (бланков) документов, необходимых для получения государственных и муниципальных услуг;</text:p>
      <text:p text:style-name="s1"><text:bookmark text:name="anchor10086"/>е) электронную систему управления очередью, предназначенную для:</text:p>
      <text:p text:style-name="s1">регистрации заявителя в очереди;</text:p>
      <text:p text:style-name="s1">учета заявителей в очереди, управления отдельными очередями в зависимости от видов услуг;</text:p>
      <text:p text:style-name="s1">отображения статуса очереди;</text:p>
      <text:p text:style-name="s1">автоматического перенаправления заявителя в очередь на обслуживание к следующему работнику многофункционального центра;</text:p>
      <text:p text:style-name="s1">формирования отчетов о посещаемости многофункционального центра, количестве заявителей, очередях, среднем времени ожидания (обслуживания) и о загруженности работников.</text:p>
      <text:p text:style-name="s1"><text:bookmark text:name="anchor1009"/>9. Площадь сектора информирования и ожидания определяется из расчета не менее 10 квадратных метров на одно окно.</text:p>
      <text:p text:style-name="s22header">Информация об изменениях:</text:p>
      <text:p text:style-name="s22"><text:bookmark text:name="anchor1010"/>Пункт 10 изменен с 24 сентября 2022 г. - <text:a xlink:type="simple" xlink:href="http://ivo.garant.ru/document/redirect/405293695/105">Постановление</text:a> Правительства России от 14 сентября 2022 г. N 1605</text:p>
      <text:p text:style-name="s22"><text:a xlink:type="simple" xlink:href="http://ivo.garant.ru/document/redirect/76807538/1010">См. предыдущую редакцию</text:a></text:p>
      <text:p text:style-name="s1">10. Абзацы первый и второй утратили силу с 6 января 2023 г. - <text:a xlink:type="simple" xlink:href="http://ivo.garant.ru/document/redirect/406061871/1005">Постановление</text:a> Правительства РФ от 28 декабря 2022 г. N 2467</text:p>
      <text:p text:style-name="s22header">Информация об изменениях:</text:p>
      <text:p text:style-name="s22"><text:a xlink:type="simple" xlink:href="http://ivo.garant.ru/document/redirect/76809786/1010">См. предыдущую редакцию</text:a></text:p>
      <text:p text:style-name="s1"><text:bookmark text:name="anchor10102"/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ногофункционального центра, осуществляющего прием и выдачу документов.</text:p>
      <text:p text:style-name="s1"><text:bookmark text:name="anchor10103"/>Рабочее место работника многофункционального центра оборудуется персональным компьютером с возможностью доступа к необходимым информационным системам, печатающим и сканирующим устройствами.</text:p>
      <text:p text:style-name="s1"><text:bookmark text:name="anchor10105"/>По решению высшего исполнительного органа субъекта Российской Федерации многофункциональные центры могут быть оснащены программно-техническими комплексами, позволяющими осуществлять размещение или обновление в единой системе идентификации и аутентификации сведений, необходимых для регистрации физических лиц в данной системе, размещение биометрических персональных данных в единой биометрической системе.</text:p>
      <text:p text:style-name="s1"><text:bookmark text:name="anchor10106"/>Расчетное количество таких программно-технических комплексов определяется высшим исполнительным органом субъекта Российской Федерации исходя из объема средств федерального бюджета, предоставляемых бюджету субъекта Российской Федерации в соответствии с <text:a xlink:type="simple" xlink:href="http://ivo.garant.ru/document/redirect/12177515/16173">пунктом 7<text:span text:style-name="upper"><text:span> 3</text:span></text:span> части 1 статьи 16</text:a> Федерального закона.</text:p>
      <text:p text:style-name="s22header">Информация об изменениях:</text:p>
      <text:p text:style-name="s22"><text:bookmark text:name="anchor10101"/>Пункт 10<text:span text:style-name="upper"><text:span> 1</text:span></text:span> изменен с 6 января 2023 г. - <text:a xlink:type="simple" xlink:href="http://ivo.garant.ru/document/redirect/406061871/1006">Постановление</text:a> Правительства РФ от 28 декабря 2022 г. N 2467</text:p>
      <text:p text:style-name="s22"><text:a xlink:type="simple" xlink:href="http://ivo.garant.ru/document/redirect/76809786/10101">См. предыдущую редакцию</text:a></text:p>
      <text:p text:style-name="s1">10<text:span text:style-name="upper"><text:span> 1</text:span></text:span>. По решению уполномоченного исполнительного органа субъекта Российской Федерации в многофункциональном центре может быть оборудовано специализированное рабочее место с прямым доступом к федеральной государственной информационной системе ведения Единого государственного реестра записей актов гражданского состояния (далее соответственно - специализированное рабочее место, федеральная информационная система). До 1 января 2021 г. в одном многофункциональном центре, включая территориально обособленные структурные подразделения (офисы) многофункционального центра, может быть оборудовано не более 2 специализированных рабочих мест. Привлекаемые организации специализированными рабочими местами не оборудуются.</text:p>
      <text:p text:style-name="s1">Плата за доступ к федеральной информационной системе со специализированного рабочего места многофункционального центра, территориально обособленного структурного подразделения (офиса) многофункционального центра для оказания государственных услуг не взимается.</text:p>
      <text:p text:style-name="s1"><text:bookmark text:name="anchor1011"/>11. В многофункциональном центре организуется отдельная телефонная линия, предназначенная для ответов на вопросы заинтересованных лиц, либо центр телефонного обслуживания, осуществляющий с помощью операторов или в автоматическом режиме прием и обслуживание вызовов, поступающих в многофункциональный центр с использованием ресурсов телефонной сети общего пользования или информационно-телекоммуникационной сети "Интернет".</text:p>
      <text:p text:style-name="s1"><text:bookmark text:name="anchor1012"/>12. Здание (помещение) многофункционального центра оборудуется информационной табличкой (вывеской), содержащей полное наименование многофункционального центра, а также информацию о режиме его работы.</text:p>
      <text:p text:style-name="s1"><text:bookmark text:name="anchor1013"/>13. Вход в здание (помещение) многофункционального центра и выход из него оборудуются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 <text:a xlink:type="simple" xlink:href="http://ivo.garant.ru/document/redirect/12172032/0">Федерального закона</text:a> "Технический регламент о безопасности зданий и сооружений".</text:p>
      <text:p text:style-name="s1"><text:bookmark text:name="anchor1014"/>14. Помещения многофункционального центра, предназначенные для работы с заявителями, располагаются на нижних этажах здания и имеют отдельный вход. В случае расположения многофункционального центра на втором этаже и выше здание оснащается лифтом, эскалатором или иными автоматическими подъемными устройствами, в том числе для инвалидов.</text:p>
      <text:p text:style-name="s1"><text:bookmark text:name="anchor1015"/>15. В многофункциональном центре организуется бесплатный туалет для посетителей, в том числе туалет, предназначенный для инвалидов.</text:p>
      <text:p text:style-name="s22header">Информация об изменениях:</text:p>
      <text:p text:style-name="s22"><text:bookmark text:name="anchor10151"/><text:a xlink:type="simple" xlink:href="http://ivo.garant.ru/document/redirect/70651230/1007">Постановлением</text:a> Правительства РФ от 7 мая 2014 г. N 412 Правила дополнены пунктом 15<text:span text:style-name="upper"><text:span> 1</text:span></text:span></text:p>
      <text:p text:style-name="s1">15<text:span text:style-name="upper"><text:span> 1</text:span></text:span>. Положения <text:a xlink:type="simple" xlink:href="http://ivo.garant.ru/document/redirect/58059379/10082">подпунктов "б"</text:a> и <text:a xlink:type="simple" xlink:href="http://ivo.garant.ru/document/redirect/58059379/10086">"е" пункта 8</text:a>, <text:a xlink:type="simple" xlink:href="http://ivo.garant.ru/document/redirect/58059379/1014">пунктов 14</text:a> и <text:a xlink:type="simple" xlink:href="http://ivo.garant.ru/document/redirect/58059379/1015">15</text:a> настоящих Правил не применяются к многофункциональному центру, в случае если численность жителей муниципального района субъекта Российской Федерации, на территории которого расположен многофункциональный центр, составляет менее 10 тыс. жителей и этот муниципальный район относится к районам Крайнего Севера и приравненным к ним местностям.</text:p>
      <text:p text:style-name="s1"><text:bookmark text:name="anchor1016"/>16. На территории, прилегающей к многофункциональному центру, располагается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p>
      <text:p text:style-name="s1"><text:bookmark text:name="anchor1017"/>17. Помещения многофункционального центра в соответствии с законодательством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text:p text:style-name="s22header">Информация об изменениях:</text:p>
      <text:p text:style-name="s22"><text:bookmark text:name="anchor10171"/>Правила дополнены пунктом 17<text:span text:style-name="upper"><text:span> 1</text:span></text:span> с 30 января 2018 г. - <text:a xlink:type="simple" xlink:href="http://ivo.garant.ru/document/redirect/71860524/1">Постановление</text:a> Правительства РФ от 18 января 2018 г. N 19</text:p>
      <text:p text:style-name="s1">17<text:span text:style-name="upper"><text:span> 1</text:span></text:span>. В многофункциональном центре обеспечивается надлежащее хранение документов, являющихся результатами предоставления государственных услуг, определенных <text:a xlink:type="simple" xlink:href="http://ivo.garant.ru/document/redirect/55172242/2003">пунктами 3 - 6</text:a> перечня государственных услуг, предоставление которых организуется по принципу "одного окна" 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, утвержденного <text:a xlink:type="simple" xlink:href="http://ivo.garant.ru/document/redirect/55172242/0">постановлением</text:a> Правительства Российской Федерации от 27 сентября 2011г. N 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.</text:p>
      <text:p text:style-name="s1">Помещение в многофункциональном центре, в котором осуществляется хранение указанных документов, должно отвечать следующим требованиям:</text:p>
      <text:p text:style-name="s1"><text:bookmark text:name="anchor11711"/>а) наличие охранной и тревожной сигнализации, выведенной на пульт дежурной части органа внутренних дел Российской Федерации или юридического лица, имеющего лицензию на право оказания охранных услуг по охране объектов и (или) имущества, либо наличие установленных на окнах металлических решеток или рольставней;</text:p>
      <text:p text:style-name="s1"><text:bookmark text:name="anchor11712"/>б) наличие на дверях помещения замков (цилиндрового механизма) не ниже I класса надежности согласно <text:a xlink:type="simple" xlink:href="http://ivo.garant.ru/document/redirect/70754078/0">ГОСТ 5089-2011</text:a>;</text:p>
      <text:p text:style-name="s1"><text:bookmark text:name="anchor11713"/>в) наличие металлических несгораемых шкафов с надежным запорным устройством и креплением их к строительным конструкциям или сейфов не ниже I класса устойчивости к взлому согласно <text:a xlink:type="simple" xlink:href="http://ivo.garant.ru/document/redirect/70795342/0">ГОСТ Р 50862-2012</text:a>. При этом ключи от шкафов или сейфов должны храниться у ответственного лица вне помещения, в котором размещаются указанные шкафы или сейфы.</text:p>
      <text:p text:style-name="s1"><text:bookmark text:name="anchor1018"/>18. При предоставлении государственных и муниципальных услуг в многофункциональных центрах обеспечиваются следующие условия обслуживания заявителей:</text:p>
      <text:p text:style-name="s1"><text:bookmark text:name="anchor10181"/>а) обращение заявителей в многофункциональный центр осуществляется в том числе по предварительной записи;</text:p>
      <text:p text:style-name="s22header">Информация об изменениях:</text:p>
      <text:p text:style-name="s22"><text:bookmark text:name="anchor10182"/><text:a xlink:type="simple" xlink:href="http://ivo.garant.ru/document/redirect/71126616/11">Постановление</text:a> Правительства РФ от 8 июля 2015 г. N 684 в подпункт "б" внесены изменения</text:p>
      <text:p text:style-name="s22"><text:a xlink:type="simple" xlink:href="http://ivo.garant.ru/document/redirect/57506349/10182">См. текст подпункта в предыдущей редакции</text:a></text:p>
      <text:p text:style-name="s1">б) время ожидания в очереди для подачи документов и получения результата услуги не превышает 15 минут. В случае если загруженность многофункционального центра не позволяет обеспечить достижение указанного показателя, учредителем многофункционального центра принимается решение об увеличении количества окон обслуживания;</text:p>
      <text:p text:style-name="s22header">Информация об изменениях:</text:p>
      <text:p text:style-name="s22"><text:bookmark text:name="anchor10183"/>Подпункт "в" изменен с 19 февраля 2020 г. - <text:a xlink:type="simple" xlink:href="http://ivo.garant.ru/document/redirect/73537248/1003">Постановление</text:a> Правительства России от 7 февраля 2020 г. N 109</text:p>
      <text:p text:style-name="s22"><text:a xlink:type="simple" xlink:href="http://ivo.garant.ru/document/redirect/77693930/10183">См. предыдущую редакцию</text:a></text:p>
      <text:p text:style-name="s1"><text:bookmark text:name="anchor101833"/>в) прием заявителей в многофункциональном центре, расположенном на территории муниципального образования, осуществляется в соответствии со следующим графиком (режимом) работы, но не менее 4 часов в день 5 дней в неделю:</text:p>
      <text:p text:style-name="s1">в муниципальном образовании с численностью населения более 15 тыс. человек - с возможностью получения государственных и муниципальных услуг в один из выходных дней, а также в один из рабочих дней в вечернее время до 20 часов;</text:p>
      <text:p text:style-name="s1">в муниципальном образовании с численностью населения до 25 тыс. человек - не менее 30 часов в неделю;</text:p>
      <text:p text:style-name="s1">в муниципальном образовании с численностью населения от 25 до 100 тыс. человек - не менее 40 часов в неделю;</text:p>
      <text:p text:style-name="s1">в муниципальном образовании с численностью населения от 100 тыс. до 1 млн. человек - не менее 50 часов в неделю;</text:p>
      <text:p text:style-name="s1">в муниципальном образовании с численностью населения свыше 1 млн. человек, а также в административном центре субъекта Российской Федерации с численностью населения свыше 500 тыс. человек - не менее 10 часов в день 6 дней в неделю с возможностью получения государственных и муниципальных услуг в один из рабочих дней в утреннее время с 8 часов и один из рабочих дней в вечернее время до 20 часов. Допускается сокращение графика приема заявителей в выходной день до 6 часов в день.</text:p>
      <text:p text:style-name="s1"><text:bookmark text:name="anchor1019"/>19. В случае если в административном регламенте предоставления государственной услуги или административном регламенте предоставления муниципальной услуги установлен стандарт предоставления государственной услуги или стандарт предоставления муниципальной услуги (далее - стандарт), предусматривающий более высокие требования к обслуживанию и взаимодействию с заявителем, при заключении соглашения о взаимодействии учитываются требования стандартов органов, предоставляющих государственные услуги, и органов, предоставляющих муниципальные услуги.</text:p>
      <text:p text:style-name="s22header">Информация об изменениях:</text:p>
      <text:p text:style-name="s22"><text:bookmark text:name="anchor1020"/><text:a xlink:type="simple" xlink:href="http://ivo.garant.ru/document/redirect/70884522/1006">Постановлением</text:a> Правительства РФ от 27 февраля 2015 г. N 175 в пункт 20 внесены изменения</text:p>
      <text:p text:style-name="s22"><text:a xlink:type="simple" xlink:href="http://ivo.garant.ru/document/redirect/57751779/1020">См. текст пункта в предыдущей редакции</text:a></text:p>
      <text:p text:style-name="s1">20. В многофункциональном центре организуется не менее одного канала связи, защищенного в соответствии с требованиями законодательства Российской Федерации в сфере защиты информации. Каналы связи обеспечивают функционирование электронной системы управления очередью, отдельной телефонной линии либо центра телефонного обслуживания, а также информационных систем, используемых многофункциональным центром в своей деятельности, включая автоматизированную информационную систему многофункционального центра.</text:p>
      <text:p text:style-name="s1"><text:bookmark text:name="anchor1021"/>21. Многофункциональный центр использует автоматизированную информационную систему, обеспечивающую:</text:p>
      <text:p text:style-name="s22header">Информация об изменениях:</text:p>
      <text:p text:style-name="s22"><text:bookmark text:name="anchor10211"/>Подпункт "а" изменен с 20 октября 2021 г. - <text:a xlink:type="simple" xlink:href="http://ivo.garant.ru/document/redirect/402946036/10004">Постановление</text:a> Правительства России от 19 октября 2021 г. N 1775</text:p>
      <text:p text:style-name="s22"><text:a xlink:type="simple" xlink:href="http://ivo.garant.ru/document/redirect/77312756/10211">См. предыдущую редакцию</text:a></text:p>
      <text:p text:style-name="s1">а) взаимодействие с единой системой межведомственного электронного взаимодействия, региональной системой межведомственного электронного взаимодействия, единой системой идентификации и аутентификации, Государственной информационной системой о государственных и муниципальных платежах, автоматизированной информационной системой "Информационно-аналитическая система мониторинга качества государственных услуг", а также при необходимости с информационными системами, используемыми в целях формирования начислений и квитирования начислений с платежами;</text:p>
      <text:p text:style-name="s22header">Информация об изменениях:</text:p>
      <text:p text:style-name="s22"><text:bookmark text:name="anchor10212"/><text:a xlink:type="simple" xlink:href="http://ivo.garant.ru/document/redirect/71618792/1005">Постановлением</text:a> Правительства РФ от 17 февраля 2017 г. N 209 в подпункт "б" внесены изменения</text:p>
      <text:p text:style-name="s22"><text:a xlink:type="simple" xlink:href="http://ivo.garant.ru/document/redirect/57424021/10212">См. текст подпункта в предыдущей редакции</text:a></text:p>
      <text:p text:style-name="s1">б) доступ в соответствии с соглашениями о взаимодействии к электронным сервисам органов, предоставляющих государственные услуги, страховых медицинских организаций, включенных в реестр страховых медицинских организаций, осуществляющих деятельность в сфере обязательного медицинского страхования, и органов, предоставляющих муниципальные услуги, в том числе через единую систему межведомственного электронного взаимодействия, если иное не предусмотрено законодательством Российской Федерации, а также при необходимости к электронным сервисам организаций, предоставляющих услуги, указанные в <text:a xlink:type="simple" xlink:href="#anchor1046">подпункте "е" пункта 4</text:a> настоящих Правил;</text:p>
      <text:p text:style-name="s22header">Информация об изменениях:</text:p>
      <text:p text:style-name="s22"><text:bookmark text:name="anchor10213"/><text:a xlink:type="simple" xlink:href="http://ivo.garant.ru/document/redirect/70884522/1073">Постановлением</text:a> Правительства РФ от 27 февраля 2015 г. N 175 подпункт "в" изложен в новой редакции</text:p>
      <text:p text:style-name="s22"><text:a xlink:type="simple" xlink:href="http://ivo.garant.ru/document/redirect/57751779/10213">См. текст подпункта в предыдущей редакции</text:a></text:p>
      <text:p text:style-name="s1">в) интеграцию с инфраструктурой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а также с иными федеральными государственными информационными системами, обеспечивающими предоставление в электронной форме государственных и муниципальных услуг;</text:p>
      <text:p text:style-name="s22header">Информация об изменениях:</text:p>
      <text:p text:style-name="s22"><text:bookmark text:name="anchor12131"/>Пункт 21 дополнен подпунктом "в<text:span text:style-name="upper"><text:span> 1</text:span></text:span>" с 1 января 2019 г. - <text:a xlink:type="simple" xlink:href="http://ivo.garant.ru/document/redirect/71733100/1002">Постановление</text:a> Правительства РФ от 24 июля 2017 г. N 873</text:p>
      <text:p text:style-name="s1">в<text:span text:style-name="upper"><text:span> 1</text:span></text:span>) интеграцию с подсистемой единого личного кабинета <text:a xlink:type="simple" xlink:href="https://www.gosuslugi.ru">Единого портала</text:a> государственных и муниципальных услуг (функций) в части предоставления сведений о ходе рассмотрения заявления о предоставлении государственных и муниципальных услуг, истории обращений за получением таких услуг, а также передачи в автоматизированную информационную систему многофункционального центра заявлений в электронной форме, поданных с использованием Единого портала государственных и муниципальных услуг (функций), и обеспечения возможности для заявителя записаться на прием в многофункциональный центр при подаче такого заявления;</text:p>
      <text:p text:style-name="s1"><text:bookmark text:name="anchor10214"/>г) интеграцию с электронной очередью;</text:p>
      <text:p text:style-name="s22header">Информация об изменениях:</text:p>
      <text:p text:style-name="s22"><text:bookmark text:name="anchor102141"/>Подпункт "г<text:span text:style-name="upper"><text:span> 1</text:span></text:span>" изменен с 23 мая 2018 г. - <text:a xlink:type="simple" xlink:href="http://ivo.garant.ru/document/redirect/71942284/3">Постановление</text:a> Правительства РФ от 11 мая 2018 г. N 568</text:p>
      <text:p text:style-name="s22"><text:a xlink:type="simple" xlink:href="http://ivo.garant.ru/document/redirect/77663191/102141">См. предыдущую редакцию</text:a></text:p>
      <text:p text:style-name="s1">г<text:span text:style-name="upper"><text:span> 1</text:span></text:span>) предоставление в автоматизированном режиме сведений в федеральную государственную информационную систему мониторинга деятельности многофункциональных центров предоставления государственных и муниципальных услуг;</text:p>
      <text:p text:style-name="s22header">Информация об изменениях:</text:p>
      <text:p text:style-name="s22"><text:bookmark text:name="anchor10215"/><text:a xlink:type="simple" xlink:href="http://ivo.garant.ru/document/redirect/71595292/1013">Постановлением</text:a> Правительства РФ от 24 января 2017 г. N 64 в подпункт "д" внесены изменения, <text:a xlink:type="simple" xlink:href="http://ivo.garant.ru/document/redirect/71595292/2">вступающие в силу</text:a> по истечении шести месяцев со дня <text:a xlink:type="simple" xlink:href="http://ivo.garant.ru/document/redirect/71595293/0">вступления в силу</text:a> названного постановления</text:p>
      <text:p text:style-name="s22"><text:a xlink:type="simple" xlink:href="http://ivo.garant.ru/document/redirect/57429302/10215">См. текст подпункта в предыдущей редакции</text:a></text:p>
      <text:p text:style-name="s1">д) экспертную поддержку заявителей, работников многофункционального центра и работников центра телефонного обслуживания по вопросам порядка и условий предоставления государственных и муниципальных услуг в том числе в соответствии с технологическими схемами предоставления государственных и муниципальных услуг;</text:p>
      <text:p text:style-name="s1"><text:bookmark text:name="anchor10216"/>е) поддержку деятельности работников многофункционального центра по приему, выдаче, обработке документов, поэтапную фиксацию хода предоставления государственных и муниципальных услуг с возможностью контроля сроков предоставления государственной или муниципальной услуги и проведения отдельных административных процедур;</text:p>
      <text:p text:style-name="s22header">Информация об изменениях:</text:p>
      <text:p text:style-name="s22"><text:bookmark text:name="anchor10217"/><text:a xlink:type="simple" xlink:href="http://ivo.garant.ru/document/redirect/70494832/1004">Постановлением</text:a> Правительства РФ от 28 октября 2013 г. N 968 подпункт "ж" изложен в новой редакции</text:p>
      <text:p text:style-name="s22"><text:a xlink:type="simple" xlink:href="http://ivo.garant.ru/document/redirect/58055223/10217">См. текст подпункта в предыдущей редакции</text:a></text:p>
      <text:p text:style-name="s1">ж) формирование электронных комплектов документов, содержащих заявления (запросы) о предоставлении государственной или муниципальной услуги в форме электронного документа, иные электронные документы, а также электронные образы документов, необходимых для оказания государственной или муниципальной услуги. Соответствие сведений, содержащихся в электронном образе документа, сведениям, содержащимся в документе на бумажном носителе, заверяется усиленной квалифицированной электронной подписью должностного лица многофункционального центра;</text:p>
      <text:p text:style-name="s1"><text:bookmark text:name="anchor10218"/>з) поддержку принятия решений о возможности, составе и порядке формирования межведомственного запроса в иные органы и организации;</text:p>
      <text:p text:style-name="s1"><text:bookmark text:name="anchor10219"/>и) поддержку формирования комплекта документов для представления в орган, предоставляющий государственную услугу, или в орган, предоставляющий муниципальную услугу, в соответствии с требованиями нормативных правовых актов и соглашений о  взаимодействии;</text:p>
      <text:p text:style-name="s1"><text:bookmark text:name="anchor102110"/>к) хранение сведений об истории обращений заявителей в соответствии с требованиями <text:a xlink:type="simple" xlink:href="http://ivo.garant.ru/document/redirect/12148567/4">законодательства</text:a> Российской Федерации к программно-аппаратному комплексу информационных систем персональных данных;</text:p>
      <text:p text:style-name="s1"><text:bookmark text:name="anchor102111"/>л) автоматическое распределение нагрузки между работниками многофункционального центра;</text:p>
      <text:p text:style-name="s22header">Информация об изменениях:</text:p>
      <text:p text:style-name="s22"><text:bookmark text:name="anchor102112"/>Подпункт "м" изменен с 6 января 2023 г. - <text:a xlink:type="simple" xlink:href="http://ivo.garant.ru/document/redirect/406061871/1071">Постановление</text:a> Правительства РФ от 28 декабря 2022 г. N 2467</text:p>
      <text:p text:style-name="s22"><text:a xlink:type="simple" xlink:href="http://ivo.garant.ru/document/redirect/76809786/102112">См. предыдущую редакцию</text:a></text:p>
      <text:p text:style-name="s1">м) использование электронной подписи в соответствии с требованиями, установленными нормативными правовыми актами Российской Федерации, при обработке электронных документов, а также при обмене электронными документами с федеральными органами исполнительной власти, органами государственных внебюджетных фондов, исполнительными органами субъекта Российской Федерации, органами местного самоуправления или привлекаемыми организациями;</text:p>
      <text:p text:style-name="s1"><text:bookmark text:name="anchor102113"/>н) доступ заявителя к информации о ходе предоставления государственной или муниципальной услуги;</text:p>
      <text:p text:style-name="s1"><text:bookmark text:name="anchor102114"/>о) формирование статистической и аналитической отчетности по итогам деятельности многофункционального центра за отчетный период;</text:p>
      <text:p text:style-name="s1"><text:bookmark text:name="anchor102115"/>п) поддержание информационного обмена между многофункциональными центрами и привлекаемыми организациями, в том числе поддержку мониторинга и сбора статистической отчетности о соблюдении определенных в регламентах и стандартах оказания услуг временных показателей обслуживания граждан, о количестве и качестве предоставленных государственных и муниципальных услуг, фактах досудебного обжалования нарушений при предоставлении государственных и муниципальных услуг;</text:p>
      <text:p text:style-name="s1"><text:bookmark text:name="anchor102116"/>р) интеграцию с государственными и муниципальными информационными системами, а также с центрами телефонного обслуживания органов, предоставляющих государственные услуги, органов, предоставляющих муниципальные услуги (при наличии), в соответствии с соглашениями о взаимодействии;</text:p>
      <text:p text:style-name="s22header">Информация об изменениях:</text:p>
      <text:p text:style-name="s22"><text:bookmark text:name="anchor102117"/><text:a xlink:type="simple" xlink:href="http://ivo.garant.ru/document/redirect/70884522/1074">Постановлением</text:a> Правительства РФ от 27 февраля 2015 г. N 175 пункт 21 дополнен подпунктом "c"</text:p>
      <text:p text:style-name="s1">с) формирование документов, включая составление на бумажном носител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s22header">Информация об изменениях:</text:p>
      <text:p text:style-name="s22"><text:bookmark text:name="anchor102118"/>Подпункт "т" изменен с 6 января 2023 г. - <text:a xlink:type="simple" xlink:href="http://ivo.garant.ru/document/redirect/406061871/1072">Постановление</text:a> Правительства РФ от 28 декабря 2022 г. N 2467</text:p>
      <text:p text:style-name="s22"><text:a xlink:type="simple" xlink:href="http://ivo.garant.ru/document/redirect/76809786/102118">См. предыдущую редакцию</text:a></text:p>
      <text:p text:style-name="s1">т) интеграцию с федеральной информационной системой в части подготовки в автоматизированной информационной системе многофункционального центра и передачи в электронном виде в федеральную информационную систему информации, необходимой для составления и регистрации актов гражданского состояния, совершения иных юридически значимых действий непосредственно в федеральной информационной системе в объеме функций и полномочий, которые в соответствии с <text:a xlink:type="simple" xlink:href="http://ivo.garant.ru/document/redirect/173972/2">законодательством</text:a> Российской Федерации об актах гражданского состояния могут быть возложены на многофункциональные центры, а также в части обмена необходимой технологической информацией (в случае принятия уполномоченным исполнительным органом субъекта Российской Федерации решения об интеграции с указанными системами);</text:p>
      <text:p text:style-name="s22header">Информация об изменениях:</text:p>
      <text:p text:style-name="s22"><text:bookmark text:name="anchor102119"/>Пункт 21 дополнен подпунктом "у" с 14 августа 2018 г. - <text:a xlink:type="simple" xlink:href="http://ivo.garant.ru/document/redirect/72006824/2">Постановление</text:a> Правительства России от 2 августа 2018 г. N 903</text:p>
      <text:p text:style-name="s1">у) запрос в рамках оказания государственных и муниципальных услуг и обработку предоставляемых федеральной информационной системой сведений о государственной регистрации акта гражданского состояния, содержащихся в Едином государственном реестре записей актов гражданского состояния, в объеме сведений, необходимых для предоставления государственных и муниципальных услуг.</text:p>
      <text:p text:style-name="s1">Плата за доступ к федеральной информационной системе и взаимодействие автоматизированных информационных систем многофункциональных центров с федеральной информационной системой с использованием системы межведомственного электронного взаимодействия для оказания государственных услуг не взимается.</text:p>
      <text:p text:style-name="s1"><text:bookmark text:name="anchor1022"/>22. Автоматизированная информационная система многофункционального центра обеспечивает прием запросов заявителей о предоставлении государственных и муниципальных услуг, передачу указанных запросов в информационные системы органов, предоставляющих государственные услуги, органов, предоставляющих муниципальные услуги, получение заявителем результата предоставления государственной или муниципальной услуги в уполномоченном многофункциональном центре, в любом из иных многофункциональных центров или в любой из привлекаемых организаций.</text:p>
      <text:p text:style-name="s1"><text:bookmark text:name="anchor1222"/>Абзац второй <text:a xlink:type="simple" xlink:href="http://ivo.garant.ru/document/redirect/71595292/1002">утратил силу</text:a>.</text:p>
      <text:p text:style-name="s22header">Информация об изменениях:</text:p>
      <text:p text:style-name="s22">См. текст <text:a xlink:type="simple" xlink:href="http://ivo.garant.ru/document/redirect/57421958/1222">абзаца второго пункта 22</text:a></text:p>
      <text:p text:style-name="s22header">Информация об изменениях:</text:p>
      <text:p text:style-name="s22"><text:bookmark text:name="anchor1023"/>Пункт 23 изменен с 6 января 2023 г. - <text:a xlink:type="simple" xlink:href="http://ivo.garant.ru/document/redirect/406061871/1008">Постановление</text:a> Правительства РФ от 28 декабря 2022 г. N 2467</text:p>
      <text:p text:style-name="s22"><text:a xlink:type="simple" xlink:href="http://ivo.garant.ru/document/redirect/76809786/1023">См. предыдущую редакцию</text:a></text:p>
      <text:p text:style-name="s1">23. В целях осуществления организации деятельности многофункциональных центров высший исполнительный орган субъекта Российской Федерации определяет один многофункциональный центр, расположенный на территории этого субъекта Российской Федерации, уполномоченный на заключение соглашений о взаимодействии, а также на координацию и взаимодействие с иными многофункциональными центрами, находящимися на территории этого субъекта Российской Федерации, и привлекаемыми организациями (далее - уполномоченный многофункциональный центр), посредством издания акта высшего исполнительного органа субъекта Российской Федерации.</text:p>
      <text:p text:style-name="s1"><text:bookmark text:name="anchor10232"/>Акт высшего исполнительного органа субъекта Российской Федерации об определении уполномоченного многофункционального центра подлежит опубликованию в порядке, установленном нормативным правовым актом субъекта Российской Федерации, и направлению в месячный срок с даты принятия такого решения в федеральные органы исполнительной власти и органы государственных внебюджетных фондов, предоставляющие государственные услуги, а также в исполнительные органы субъекта Российской Федерации и органы местного самоуправления, находящиеся на территории соответствующего субъекта Российской Федерации.</text:p>
      <text:p text:style-name="s1"><text:bookmark text:name="anchor10233"/>Исполнительные органы субъекта Российской Федерации и органы местного самоуправления вправе инициировать заключение соглашений о взаимодействии с уполномоченным многофункциональным центром.</text:p>
      <text:p text:style-name="s1"><text:bookmark text:name="anchor1024"/>24. Уполномоченный многофункциональный центр находится в ведении субъекта Российской Федерации и обеспечивает выполнение функций, указанных в <text:a xlink:type="simple" xlink:href="#anchor1025">пункте 25</text:a> настоящих Правил.</text:p>
      <text:p text:style-name="s1"><text:bookmark text:name="anchor1025"/>25. Помимо функций, предусмотренных <text:a xlink:type="simple" xlink:href="http://ivo.garant.ru/document/redirect/12177515/16">статьей 16</text:a> Федерального закона, к функциям уполномоченного многофункционального центра относятся:</text:p>
      <text:p text:style-name="s1"><text:bookmark text:name="anchor10251"/>а) заключение соглашений о взаимодействии с федеральными органами исполнительной власти, органами государственных внебюджетных фондов, предоставляющими государственные услуги;</text:p>
      <text:p text:style-name="s22header">Информация об изменениях:</text:p>
      <text:p text:style-name="s22"><text:bookmark text:name="anchor10252"/><text:a xlink:type="simple" xlink:href="http://ivo.garant.ru/document/redirect/70651230/1009">Постановлением</text:a> Правительства РФ от 7 мая 2014 г. N 412 в подпункт "б" внесены изменения</text:p>
      <text:p text:style-name="s22"><text:a xlink:type="simple" xlink:href="http://ivo.garant.ru/document/redirect/58059379/10252">См. текст подпункта в предыдущей редакции</text:a></text:p>
      <text:p text:style-name="s1">б) организация предоставления государственных и муниципальных услуг на территории субъекта Российской Федерации посредством заключения договоров с иными многофункциональными центрами и привлекаемыми организациями, соответствующими требованиям настоящих Правил, а также координация и взаимодействие с иными многофункциональными центрами, находящимися на территории этого субъекта Российской Федерации, и организациями, указанными в <text:a xlink:type="simple" xlink:href="http://ivo.garant.ru/document/redirect/12177515/16011">части 1.1 статьи 16</text:a> Федерального закона;</text:p>
      <text:p text:style-name="s1"><text:bookmark text:name="anchor10253"/>в) контроль выполнения условий, установленных в договорах между уполномоченным многофункциональным центром и иными многофункциональными центрами и привлекаемыми организациями, расположенными на территории соответствующего субъекта Российской Федерации;</text:p>
      <text:p text:style-name="s22header">Информация об изменениях:</text:p>
      <text:p text:style-name="s22"><text:bookmark text:name="anchor10254"/><text:a xlink:type="simple" xlink:href="http://ivo.garant.ru/document/redirect/70884522/1008">Постановлением</text:a> Правительства РФ от 27 февраля 2015 г. N 175 в подпункт "г" внесены изменения</text:p>
      <text:p text:style-name="s22"><text:a xlink:type="simple" xlink:href="http://ivo.garant.ru/document/redirect/57751779/10254">См. текст подпункта в предыдущей редакции</text:a></text:p>
      <text:p text:style-name="s1">г) ведение реестра заключенных соглашений о взаимодействии, договоров с многофункциональными центрами, привлекаемыми организациями, реестра указанных многофункциональных центров, привлекаемых организаций, а также реестра территориально обособленных структурных подразделений (офисов) многофункционального центра и реестра выездов для бесплатного обслуживания заявителей в муниципальных образованиях, в которых отсутствуют многофункциональные центры, территориально обособленные структурные подразделения (офисы) многофункционального центра и (или) привлекаемые организации, с указанием адресов, режимов работы и наименования услуг, предоставляемых на их базе;</text:p>
      <text:p text:style-name="s1"><text:bookmark text:name="anchor10255"/>д) функции оператора автоматизированной информационной системы многофункциональных центров;</text:p>
      <text:p text:style-name="s22header">Информация об изменениях:</text:p>
      <text:p text:style-name="s22"><text:bookmark text:name="anchor10256"/><text:a xlink:type="simple" xlink:href="http://ivo.garant.ru/document/redirect/71216730/1003">Постановлением</text:a> Правительства РФ от 9 октября 2015 г. N 1078 пункт 25 дополнен подпунктом "е"</text:p>
      <text:p text:style-name="s1">е) заключение соглашений о взаимодействии с акционерным обществом "Федеральная корпорация по развитию малого и среднего предпринимательства";</text:p>
      <text:p text:style-name="s9header">ГАРАНТ:</text:p>
      <text:p text:style-name="s9">См. <text:a xlink:type="simple" xlink:href="http://ivo.garant.ru/document/redirect/71420240/1000">примерную форму</text:a> соглашения о взаимодействии с АО "Федеральная корпорация по развитию малого и среднего предпринимательства, утвержденную <text:a xlink:type="simple" xlink:href="http://ivo.garant.ru/document/redirect/71420240/0">приказом</text:a> Минэкономразвития России от 30 декабря 2015 г. N 1005</text:p>
      <text:p text:style-name="s22header">Информация об изменениях:</text:p>
      <text:p text:style-name="s22"><text:bookmark text:name="anchor10257"/>Пункт 25 дополнен подпунктом "ж" с 1 ноября 2024 г. - <text:a xlink:type="simple" xlink:href="http://ivo.garant.ru/document/redirect/410509293/1002">Постановление</text:a> Правительства России от 9 октября 2024 г. N 1354</text:p>
      <text:p text:style-name="s1">ж) заключение соглашений о взаимодействии с федеральными органами исполнительной власти (федеральными государственными органами), направлявшими (привлекавшими) граждан Российской Федерации для участия в специальной военной операции.</text:p>
      <text:p text:style-name="s1"><text:bookmark text:name="anchor1026"/>26. Уполномоченный многофункциональный центр вправе:</text:p>
      <text:p text:style-name="s1"><text:bookmark text:name="anchor10261"/>а) заключать соглашения о взаимодействии с органами государственной власти субъектов Российской Федерации, предоставляющими государственные услуги, и с органами местного самоуправления, предоставляющими муниципальные услуги;</text:p>
      <text:p text:style-name="s1"><text:bookmark text:name="anchor10262"/>б) участвовать в качестве оператора региональной системы межведомственного электронного взаимодействия при закреплении за ним субъектом Российской Федерации функций оператора региональной системы межведомственного электронного взаимодействия;</text:p>
      <text:p text:style-name="s1"><text:bookmark text:name="anchor10263"/>в) осуществлять <text:a xlink:type="simple" xlink:href="http://ivo.garant.ru/document/redirect/406955300/0">методическую</text:a> и консультационную поддержку иных многофункциональных центров, находящихся на территории субъекта Российской Федерации, по вопросам организации предоставления государственных и муниципальных услуг;</text:p>
      <text:p text:style-name="s1"><text:bookmark text:name="anchor10264"/>г) организовывать обучение и повышение квалификации работников многофункциональных центров и привлекаемых организаций, находящихся на территории субъекта Российской Федерации;</text:p>
      <text:p text:style-name="s1"><text:bookmark text:name="anchor10265"/>д) готовить предложения по совершенствованию системы предоставления государственных и муниципальных услуг по принципу "одного окна" и в электронной форме на территории субъекта Российской Федерации;</text:p>
      <text:p text:style-name="s1"><text:bookmark text:name="anchor10266"/>е) участвовать в подготовке перечней государственных и муниципальных услуг, предоставляемых в многофункциональных центрах;</text:p>
      <text:p text:style-name="s22header">Информация об изменениях:</text:p>
      <text:p text:style-name="s22"><text:bookmark text:name="anchor10267"/>Подпункт "ж" изменен с 16 июля 2021 г. - <text:a xlink:type="simple" xlink:href="http://ivo.garant.ru/document/redirect/401444564/1007">Постановление</text:a> Правительства России от 5 июля 2021 г. N 1114</text:p>
      <text:p text:style-name="s22"><text:a xlink:type="simple" xlink:href="http://ivo.garant.ru/document/redirect/77312245/10267">См. предыдущую редакцию</text:a></text:p>
      <text:p text:style-name="s1">ж) осуществлять мониторинг качества организации предоставления государственных и муниципальных услуг по принципу "одного окна", а также услуг и действий, предусмотренных <text:a xlink:type="simple" xlink:href="#anchor1004">пунктом 4</text:a> настоящих Правил, в многофункциональных центрах на территории соответствующего субъекта Российской Федерации.</text:p>
      <text:p text:style-name="s22header">Информация об изменениях:</text:p>
      <text:p text:style-name="s22"><text:bookmark text:name="anchor261"/>Правила дополнены пунктом 26<text:span text:style-name="upper"><text:span> 1</text:span></text:span> с 28 августа 2022 г. - <text:a xlink:type="simple" xlink:href="http://ivo.garant.ru/document/redirect/405175705/1">Постановление</text:a> Правительства России от 19 августа 2022 г. N 1457</text:p>
      <text:p text:style-name="s1">26<text:span text:style-name="upper"><text:span> 1</text:span></text:span>. Уполномоченный многофункциональный центр для подачи в суд документов в электронном виде и получения документов из суда может обеспечить в секторах пользовательского сопровождения, созданных в соответствии с <text:a xlink:type="simple" xlink:href="#anchor100071">пунктом 7<text:span text:style-name="upper"><text:span> 1</text:span></text:span></text:a> настоящих Правил, бесплатный доступ заявителей к Государственной автоматизированной системе Российской Федерации "Правосудие" и информирование о порядке доступа к указанной автоматизированной системе.</text:p>
      <text:p text:style-name="s1"><text:bookmark text:name="anchor1027"/>27. <text:a xlink:type="simple" xlink:href="http://ivo.garant.ru/document/redirect/71595292/1003">Утратил силу</text:a>.</text:p>
      <text:p text:style-name="s22header">Информация об изменениях:</text:p>
      <text:p text:style-name="s22">См. текст <text:a xlink:type="simple" xlink:href="http://ivo.garant.ru/document/redirect/57421958/1027">пункта 27</text:a></text:p>
      <text:p text:style-name="s1"><text:bookmark text:name="anchor1028"/>28. Уполномоченный многофункциональный центр обеспечивает размещение в информационно-телекоммуникационной сети "Интернет" следующей информации:</text:p>
      <text:p text:style-name="s1"><text:bookmark text:name="anchor10281"/>а) графическое изображение карты субъекта Российской Федерации с указанием расположения действующих и планируемых к открытию многофункциональных центров и привлекаемых организаций в муниципальных образованиях;</text:p>
      <text:p text:style-name="s1"><text:bookmark text:name="anchor10282"/>б) реестр заключенных соглашений о взаимодействии, договоров с многофункциональными центрами, привлекаемыми организациями;</text:p>
      <text:p text:style-name="s22header">Информация об изменениях:</text:p>
      <text:p text:style-name="s22"><text:bookmark text:name="anchor10283"/><text:a xlink:type="simple" xlink:href="http://ivo.garant.ru/document/redirect/70884522/1091">Постановлением</text:a> Правительства РФ от 27 февраля 2015 г. N 175 в подпункт "в" внесены изменения</text:p>
      <text:p text:style-name="s22"><text:a xlink:type="simple" xlink:href="http://ivo.garant.ru/document/redirect/57751779/10283">См. текст подпункта в предыдущей редакции</text:a></text:p>
      <text:p text:style-name="s1">в) информация о многофункциональных центрах, привлекаемых организациях, территориально обособленных структурных подразделениях (офисах) многофункционального центра (адрес, фамилия, имя, отчество руководителя, график работы, площадь, количество окон, общее количество предоставляемых государственных и муниципальных услуг, сведения об иных услугах);</text:p>
      <text:p text:style-name="s22header">Информация об изменениях:</text:p>
      <text:p text:style-name="s22"><text:bookmark text:name="anchor102831"/>Подпункт "в1" изменен с 19 февраля 2020 г. - <text:a xlink:type="simple" xlink:href="http://ivo.garant.ru/document/redirect/73537248/1004">Постановление</text:a> Правительства России от 7 февраля 2020 г. N 109</text:p>
      <text:p text:style-name="s22"><text:a xlink:type="simple" xlink:href="http://ivo.garant.ru/document/redirect/77693930/102831">См. предыдущую редакцию</text:a></text:p>
      <text:p text:style-name="s1">в1) порядок осуществления выездного обслуживания (адрес, график работы, общее количество предоставляемых государственных и муниципальных услуг, сведения об иных услугах);</text:p>
      <text:p text:style-name="s1"><text:bookmark text:name="anchor10284"/>г) перечень предоставляемых государственных и муниципальных услуг и количество предоставленных государственных и муниципальных услуг (за отчетный период) в многофункциональных центрах, привлекаемых организациях;</text:p>
      <text:p text:style-name="s1"><text:bookmark text:name="anchor10285"/>д) сведения, указанные в <text:a xlink:type="simple" xlink:href="#anchor10081">подпункте "а" пункта 8</text:a> настоящих Правил;</text:p>
      <text:p text:style-name="s1"><text:bookmark text:name="anchor10286"/>е) иные сведения.</text:p>
      <text:p text:style-name="s22header">Информация об изменениях:</text:p>
      <text:p text:style-name="s22"><text:bookmark text:name="anchor1029"/>Пункт 29 изменен с 6 января 2023 г. - <text:a xlink:type="simple" xlink:href="http://ivo.garant.ru/document/redirect/406061871/1009">Постановление</text:a> Правительства РФ от 28 декабря 2022 г. N 2467</text:p>
      <text:p text:style-name="s22"><text:a xlink:type="simple" xlink:href="http://ivo.garant.ru/document/redirect/76809786/1029">См. предыдущую редакцию</text:a></text:p>
      <text:p text:style-name="s1">29. Уполномоченный многофункциональный центр обеспечивает предоставление в многофункциональных центрах и (или) привлекаемых организациях, находящихся на территории субъекта Российской Федерации, услуг федеральных органов исполнительной власти, органов государственных внебюджетных фондов, исполнительных органов субъекта Российской Федерации, органов местного самоуправления посредством заключения договоров, в том числе устанавливающих:</text:p>
      <text:p text:style-name="s1"><text:bookmark text:name="anchor10291"/>а) права и обязанности уполномоченного многофункционального центра;</text:p>
      <text:p text:style-name="s1"><text:bookmark text:name="anchor10292"/>б) функции, права и обязанности иного многофункционального центра и (или) привлекаемой организации;</text:p>
      <text:p text:style-name="s1"><text:bookmark text:name="anchor10293"/>в) перечень федеральных органов исполнительной власти, органов государственных внебюджетных фондов, органов государственной власти субъекта Российской Федерации, органов местного самоуправления, предоставление услуг которых организуется уполномоченным многофункциональным центром через иной многофункциональный центр и (или) привлекаемую организацию;</text:p>
      <text:p text:style-name="s1"><text:bookmark text:name="anchor10294"/>г) перечень государственных и муниципальных услуг, организация предоставления которых будет осуществляться через иной многофункциональный центр, привлекаемую организацию;</text:p>
      <text:p text:style-name="s1"><text:bookmark text:name="anchor10295"/>д) ответственность сторон;</text:p>
      <text:p text:style-name="s1"><text:bookmark text:name="anchor10296"/>е) порядок и формы контроля и отчетности;</text:p>
      <text:p text:style-name="s1"><text:bookmark text:name="anchor10297"/>ж) порядок взаимодействия уполномоченного многофункционального центра, иного многофункционального центра, а также привлекаемых организаций;</text:p>
      <text:p text:style-name="s1"><text:bookmark text:name="anchor10298"/>з) иные условия.</text:p>
      <text:p text:style-name="s1"><text:bookmark text:name="anchor1030"/>30. Уполномоченный многофункциональный центр вправе организовать предоставление государственных и муниципальных услуг в привлекаемых организациях, если иное не предусмотрено федеральными законами.</text:p>
      <text:p text:style-name="s22header">Информация об изменениях:</text:p>
      <text:p text:style-name="s22"><text:bookmark text:name="anchor1031"/><text:a xlink:type="simple" xlink:href="http://ivo.garant.ru/document/redirect/70651230/1010">Постановлением</text:a> Правительства РФ от 7 мая 2014 г. N 412 в пункт 31 внесены изменения</text:p>
      <text:p text:style-name="s22"><text:a xlink:type="simple" xlink:href="http://ivo.garant.ru/document/redirect/58059379/1031">См. текст пункта в предыдущей редакции</text:a></text:p>
      <text:p text:style-name="s1">31. В   договоре, заключаемом уполномоченным многофункциональным центром и привлекаемой организацией, определяются перечень муниципальных образований, на территории которых организуется предоставление государственных и муниципальных услуг, перечень функций многофункционального центра, к реализации которых привлекается данная организация, а также порядок взаимодействия уполномоченного многофункционального центра и привлекаемой организации.</text:p>
      <text:p text:style-name="s1"><text:bookmark text:name="anchor1032"/>32. Привлекаемые организации должны отвечать следующим требованиям:</text:p>
      <text:p text:style-name="s1"><text:bookmark text:name="anchor10321"/>а) утратил силу с 19 февраля 2020 г. - <text:a xlink:type="simple" xlink:href="http://ivo.garant.ru/document/redirect/73537248/1005">Постановление</text:a> Правительства России от 7 февраля 2020 г. N 109</text:p>
      <text:p text:style-name="s22header">Информация об изменениях:</text:p>
      <text:p text:style-name="s22"><text:a xlink:type="simple" xlink:href="http://ivo.garant.ru/document/redirect/77693930/10321">См. предыдущую редакцию</text:a></text:p>
      <text:p text:style-name="s1"><text:bookmark text:name="anchor10322"/>б) наличие защищенных каналов связи, соответствующих требованиям законодательства Российской Федерации в сфере защиты информации. Указанные каналы связи обеспечивают функционирование информационной системы, позволяющей осуществлять информационное взаимодействие при организации предоставления государственных и муниципальных услуг по принципу "одного окна";</text:p>
      <text:p text:style-name="s1"><text:bookmark text:name="anchor10323"/>в) наличие инфраструктуры, обеспечивающей доступ к информационно-телекоммуникационной сети "Интернет", и материально-технического обеспечения, соответствующего требованиям абзаца третьего <text:a xlink:type="simple" xlink:href="#anchor1010">пункта 10</text:a> настоящих Правил;</text:p>
      <text:p text:style-name="s1"><text:bookmark text:name="anchor10324"/>г) <text:a xlink:type="simple" xlink:href="http://ivo.garant.ru/document/redirect/70884522/1010">утратил силу</text:a>.</text:p>
      <text:p text:style-name="s22header">Информация об изменениях:</text:p>
      <text:p text:style-name="s22">См. текст <text:a xlink:type="simple" xlink:href="http://ivo.garant.ru/document/redirect/57751779/10324">подпункта "г" пункта 32</text:a></text:p>
      <text:p text:style-name="s1"><text:bookmark text:name="anchor1033"/>33. Обслуживание заявителей в привлекаемой организации осуществляется в соответствии со следующими требованиями:</text:p>
      <text:p text:style-name="s1"><text:bookmark text:name="anchor10331"/>а) <text:a xlink:type="simple" xlink:href="http://ivo.garant.ru/document/redirect/70884522/1011">утратил силу</text:a>;</text:p>
      <text:p text:style-name="s22header">Информация об изменениях:</text:p>
      <text:p text:style-name="s22">См. текст <text:a xlink:type="simple" xlink:href="http://ivo.garant.ru/document/redirect/57751779/10331">подпункта "а" пункта 33</text:a></text:p>
      <text:p text:style-name="s1"><text:bookmark text:name="anchor10332"/>б) максимальный срок ожидания в очереди - 15 минут;</text:p>
      <text:p text:style-name="s22header">Информация об изменениях:</text:p>
      <text:p text:style-name="s22"><text:bookmark text:name="anchor10333"/><text:a xlink:type="simple" xlink:href="http://ivo.garant.ru/document/redirect/70651230/1011">Постановлением</text:a> Правительства РФ от 7 мая 2014 г. N 412 подпункт "в" изложен в новой редакции</text:p>
      <text:p text:style-name="s22"><text:a xlink:type="simple" xlink:href="http://ivo.garant.ru/document/redirect/58059379/10333">См. текст подпункта в предыдущей редакции</text:a></text:p>
      <text:p text:style-name="s1">в) условия комфортности приема заявителей должны соответствовать положениям <text:a xlink:type="simple" xlink:href="#anchor10081">подпунктов "а"</text:a>, <text:a xlink:type="simple" xlink:href="#anchor10083">"в"</text:a> и <text:a xlink:type="simple" xlink:href="#anchor10085">"д" пункта 8</text:a>, <text:a xlink:type="simple" xlink:href="#anchor10103">абзаца третьего пункта 10</text:a> и <text:a xlink:type="simple" xlink:href="#anchor1017">пункта 17</text:a> настоящих Правил, за исключением положения об оборудовании помещений системой кондиционирования воздуха.</text:p>
      <text:p text:style-name="s22header">Информация об изменениях:</text:p>
      <text:p text:style-name="s22"><text:bookmark text:name="anchor1034"/>Пункт 34 изменен с 6 января 2023 г. - <text:a xlink:type="simple" xlink:href="http://ivo.garant.ru/document/redirect/406061871/1010">Постановление</text:a> Правительства РФ от 28 декабря 2022 г. N 2467</text:p>
      <text:p text:style-name="s22"><text:a xlink:type="simple" xlink:href="http://ivo.garant.ru/document/redirect/76809786/1034">См. предыдущую редакцию</text:a></text:p>
      <text:p text:style-name="s1">34. В целях повышения доступности предоставления государственных и муниципальных услуг по принципу "одного окна" могут быть созданы территориально обособленные структурные подразделения (офисы) многофункционального центра, соответствующие положениям <text:a xlink:type="simple" xlink:href="#anchor10322">подпунктов "б"</text:a> и <text:a xlink:type="simple" xlink:href="#anchor10323">"в" пункта 32</text:a> и <text:a xlink:type="simple" xlink:href="#anchor10332">подпунктов "б"</text:a> и <text:a xlink:type="simple" xlink:href="#anchor10333">"в" пункта 33</text:a> настоящих Правил, а также может быть организовано бесплатное выездное обслуживание заявителей в муниципальных образованиях, в которых отсутствуют многофункциональные центры, территориально обособленные структурные подразделения (офисы) многофункционального центра и (или) привлекаемые организации (далее - офисы обслуживания населения).</text:p>
      <text:p text:style-name="s1"><text:bookmark text:name="anchor1342"/>По решению высшего исполнительного органа субъекта Российской Федерации, комиссии по вопросам повышения качества и доступности предоставления государственных и муниципальных услуг субъекта Российской Федерации в населенном пункте муниципального образования может быть изменена форма обслуживания заявителей посредством закрытия территориально обособленных структурных подразделений (офисов) многофункционального центра и организации в таких населенных пунктах бесплатного выездного обслуживания.</text:p>
      <text:p text:style-name="s1"><text:bookmark text:name="anchor1343"/>Изменение формы обслуживания заявителей осуществляется в соответствии с <text:a xlink:type="simple" xlink:href="http://ivo.garant.ru/document/redirect/406822941/1000">методическими рекомендациями</text:a>, указанными в <text:a xlink:type="simple" xlink:href="#anchor12018">абзаце восьмом пункта 2<text:span text:style-name="upper"><text:span> 1</text:span></text:span></text:a> настоящих Правил.</text:p>
      <text:p text:style-name="s1"><text:bookmark text:name="anchor10341"/>34<text:span text:style-name="upper"><text:span> 1</text:span></text:span>. Территориально обособленные структурные подразделения (офисы) многофункционального центра, создаваемые в соответствии с <text:a xlink:type="simple" xlink:href="#anchor1034">пунктом 34</text:a> настоящих Правил, не могут включать более 4 окон приема и выдачи документов.</text:p>
      <text:p text:style-name="s22header">Информация об изменениях:</text:p>
      <text:p text:style-name="s22"><text:bookmark text:name="anchor10342"/>Правила дополнены пунктами 34<text:span text:style-name="upper"><text:span> 2 </text:span></text:span>с 19 февраля 2020 г. - <text:a xlink:type="simple" xlink:href="http://ivo.garant.ru/document/redirect/73537248/1006">Постановление</text:a> Правительства России от 7 февраля 2020 г. N 109</text:p>
      <text:p text:style-name="s1">34<text:span text:style-name="upper"><text:span> 2</text:span></text:span>. Выездное обслуживание, предусмотренное <text:a xlink:type="simple" xlink:href="#anchor1034">пунктом 34</text:a> настоящих Правил, осуществляется работником многофункционального центра в помещении, соответствующем требованиям <text:a xlink:type="simple" xlink:href="#anchor1017">пункта 17</text:a> настоящих Правил, за исключением требования об оборудовании помещений системой кондиционирования воздуха, либо в транспортном средстве, оборудованном рабочим местом для работника многофункционального центра и сидячим местом для заявителя.</text:p>
      <text:p text:style-name="s22header">Информация об изменениях:</text:p>
      <text:p text:style-name="s22"><text:bookmark text:name="anchor10343"/>Пункт 34.3 изменен с 6 января 2023 г. - <text:a xlink:type="simple" xlink:href="http://ivo.garant.ru/document/redirect/406061871/1011">Постановление</text:a> Правительства РФ от 28 декабря 2022 г. N 2467</text:p>
      <text:p text:style-name="s22"><text:a xlink:type="simple" xlink:href="http://ivo.garant.ru/document/redirect/76809786/10343">См. предыдущую редакцию</text:a></text:p>
      <text:p text:style-name="s1">34<text:span text:style-name="upper"><text:span> 3</text:span></text:span>. График (режим) выездного обслуживания, предусмотренного <text:a xlink:type="simple" xlink:href="#anchor1034">пунктом 34</text:a> настоящих Правил, в населенных пунктах муниципальных образований, в которых отсутствуют офисы обслуживания населения, определяется уполномоченным многофункциональным центром из расчета не менее 2 дней в месяц по 3 часа в день.</text:p>
      <text:p text:style-name="s1"><text:bookmark text:name="anchor13412"/>График (режим) выездного обслуживания, предусмотренного <text:a xlink:type="simple" xlink:href="#anchor1034">пунктом 34</text:a> настоящих Правил, в населенных пунктах муниципальных образований, в которых изменена форма обслуживания заявителей, определяется уполномоченным многофункциональным центром из расчета не реже 1 раза в неделю не менее чем на 2 часа в день при условии предварительной записи, совершенной заявителем не позднее 30 часов до дня выездного обслуживания.</text:p>
      <text:p text:style-name="s22header">Информация об изменениях:</text:p>
      <text:p text:style-name="s22"><text:bookmark text:name="anchor1035"/>Пункт 35 изменен с 19 февраля 2020 г. - <text:a xlink:type="simple" xlink:href="http://ivo.garant.ru/document/redirect/73537248/1007">Постановление</text:a> Правительства России от 7 февраля 2020 г. N 109</text:p>
      <text:p text:style-name="s22"><text:a xlink:type="simple" xlink:href="http://ivo.garant.ru/document/redirect/77693930/1035">См. предыдущую редакцию</text:a></text:p>
      <text:p text:style-name="s1">35. График (режим) работы территориально обособленных структурных подразделений (офисов) многофункционального центра определяется уполномоченным многофункциональным центром с учетом расчетной потребности в работе офисов обслуживания населения, при этом:</text:p>
      <text:p text:style-name="s1">в населенных пунктах с численностью населения менее 2 тыс. человек составляет не менее 3 часов в неделю;</text:p>
      <text:p text:style-name="s1">в населенных пунктах с численностью населения от 2 до 5 тыс. человек составляет не менее 4 часов в неделю на каждую тысячу человек обслуживаемого населения;</text:p>
      <text:p text:style-name="s1">в населенных пунктах с численностью населения от 5 до 25 тыс. человек составляет не менее 20 часов, распределенных на 3 дня в неделю;</text:p>
      <text:p text:style-name="s1">в населенных пунктах с численностью населения свыше 25 тыс. человек составляет не менее 30 часов, распределенных на 4 дня в неделю.</text:p>
      <text:p text:style-name="s22header">Информация об изменениях:</text:p>
      <text:p text:style-name="s22"><text:bookmark text:name="anchor10351"/>Правила дополнены пунктом 35<text:span text:style-name="upper"><text:span> 1 </text:span></text:span>с 19 февраля 2020 г. - <text:a xlink:type="simple" xlink:href="http://ivo.garant.ru/document/redirect/73537248/1008">Постановление</text:a> Правительства России от 7 февраля 2020 г. N 109</text:p>
      <text:p text:style-name="s1">35<text:span text:style-name="upper"><text:span> 1</text:span></text:span>. График (режим) работы созданного в соответствии с <text:a xlink:type="simple" xlink:href="#anchor1034">пунктом 34</text:a> настоящих Правил территориально обособленного подразделения (офиса) многофункционального центра, являющегося единственным офисом обслуживания населения в муниципальном образовании, рассчитывается исходя из численности населения муниципального образования, в котором он располагается, в соответствии с <text:a xlink:type="simple" xlink:href="#anchor1035">пунктом 35</text:a> настоящих Правил.</text:p>
      <text:p text:style-name="s22header">Информация об изменениях:</text:p>
      <text:p text:style-name="s22"><text:bookmark text:name="anchor10352"/>Правила дополнены пунктом 35<text:span text:style-name="upper"><text:span> 2 </text:span></text:span>с 19 февраля 2020 г. - <text:a xlink:type="simple" xlink:href="http://ivo.garant.ru/document/redirect/73537248/1008">Постановление</text:a> Правительства России от 7 февраля 2020 г. N 109</text:p>
      <text:p text:style-name="s1">35<text:span text:style-name="upper"><text:span> 2</text:span></text:span>. График (режим) работы территориально обособленных структурных подразделений (офисов) многофункционального центра, расположенных в местностях с особыми климатическими условиями, при отсутствии регулярного автобусного, паромного и иного сообщения с населенным пунктом, в котором расположен многофункциональный центр, а также в муниципальных образованиях, удаленных от административных центров муниципальных районов более чем на 50 километров, определяется федеральным органом исполнительной власти, уполномоченным Правительством Российской Федерации на осуществление методического обеспечения деятельности многофункциональных центров.</text:p>
      <text:p text:style-name="s22header">Информация об изменениях:</text:p>
      <text:p text:style-name="s22"><text:bookmark text:name="anchor10353"/>Правила дополнены пунктом 35<text:span text:style-name="upper"><text:span> 3 </text:span></text:span>с 19 февраля 2020 г. - <text:a xlink:type="simple" xlink:href="http://ivo.garant.ru/document/redirect/73537248/1008">Постановление</text:a> Правительства России от 7 февраля 2020 г. N 109</text:p>
      <text:p text:style-name="s1">35<text:span text:style-name="upper"><text:span> 3</text:span></text:span>. График (режим) работы территориально обособленных структурных подразделений (офисов) многофункционального центра, расположенных в населенных пунктах с численностью населения менее 2 тыс. человек, может быть сокращен до 6 часов в месяц (но не менее 3 часов в день) с возможностью обслуживания населения по предварительной записи, в случае если по решению учредителя многофункционального центра в муниципальных образованиях с повышенной востребованностью услуг многофункциональных центров открыты дополнительные окна предоставления государственных и муниципальных услуг свыше установленного <text:a xlink:type="simple" xlink:href="#anchor1010">пунктом 10</text:a> настоящих Правил минимального их количества.</text:p>
      <text:p text:style-name="s1">Количество окон территориально обособленных структурных подразделений (офисов) многофункционального центра, переведенных на график (режим) работы, предусмотренный абзацем первым настоящего пункта, должно быть меньше либо равно количеству дополнительно открытых окон обслуживания.</text:p>
      <text:p text:style-name="s22header">Информация об изменениях:</text:p>
      <text:p text:style-name="s22"><text:bookmark text:name="anchor1036"/>Пункт 36 изменен с 24 сентября 2022 г. - <text:a xlink:type="simple" xlink:href="http://ivo.garant.ru/document/redirect/405293695/105">Постановление</text:a> Правительства России от 14 сентября 2022 г. N 1605</text:p>
      <text:p text:style-name="s22"><text:a xlink:type="simple" xlink:href="http://ivo.garant.ru/document/redirect/76807538/1036">См. предыдущую редакцию</text:a></text:p>
      <text:p text:style-name="s1">36. В целях предоставления услуг, предусмотренных <text:a xlink:type="simple" xlink:href="#anchor1046">подпунктом "е" пункта 4</text:a> настоящих Правил, по решению высшего исполнительного органа субъекта Российской Федерации на территории субъекта Российской Федерации могут быть созданы центры оказания услуг для бизнеса путем создания дополнительных окон для приема и выдачи документов для юридических лиц и индивидуальных предпринимателей в многофункциональном центре, в том числе путем создания таких окон в зданиях (помещениях), в которых располагаются организации, предоставляющие указанные услуги (помимо окон, предусмотренных <text:a xlink:type="simple" xlink:href="#anchor1010">пунктом 10</text:a> настоящих Правил).</text:p>
      <text:p text:style-name="s22header">Информация об изменениях:</text:p>
      <text:p text:style-name="s22"><text:bookmark text:name="anchor1037"/>Пункт 37 изменен с 26 марта 2024 г. - <text:a xlink:type="simple" xlink:href="http://ivo.garant.ru/document/redirect/408772441/1043">Постановление</text:a> Правительства России от 23 марта 2024 г. N 367</text:p>
      <text:p text:style-name="s22"><text:a xlink:type="simple" xlink:href="http://ivo.garant.ru/document/redirect/76831968/1037">См. предыдущую редакцию</text:a></text:p>
      <text:p text:style-name="s1">37. Многофункциональный центр, работники многофункционального центра осуществляют функции, предусмотренные <text:a xlink:type="simple" xlink:href="#anchor10037">подпунктом "ж" пункта 3</text:a> настоящих Правил, в соответствии с порядками и требованиями, устанавливаемыми на основании <text:a xlink:type="simple" xlink:href="http://ivo.garant.ru/document/redirect/406051675/417">части 17 статьи 4</text:a> и <text:a xlink:type="simple" xlink:href="http://ivo.garant.ru/document/redirect/406051675/60201">пункта 1 части 2 статьи 6</text:a>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а также с соблюдением требований к организационным и техническим условиям осуществления многофункциональными центрами размещения или обновления в единой системе идентификации и аутентификации сведений, необходимых для регистрации физических лиц в данной системе, размещения биометрических персональных данных в единой биометрической системе, с использованием программно-технических комплексов, устанавливаемых Правительством Российской Федерации в соответствии с <text:a xlink:type="simple" xlink:href="http://ivo.garant.ru/document/redirect/12177515/16173">пунктом 7<text:span text:style-name="upper"><text:span> 3</text:span></text:span> части 1 статьи 16</text:a> Федерального закона.</text:p>
      <text:p text:style-name="s22header">Информация об изменениях:</text:p>
      <text:p text:style-name="s22"><text:bookmark text:name="anchor1038"/>Правила дополнены пунктом 38 с 20 октября 2021 г. - <text:a xlink:type="simple" xlink:href="http://ivo.garant.ru/document/redirect/402946036/10005">Постановление</text:a> Правительства России от 19 октября 2021 г. N 1775</text:p>
      <text:p text:style-name="s1">38. В целях осуществления функций, предусмотренных <text:a xlink:type="simple" xlink:href="#anchor10038">подпунктом "з" пункта 3</text:a> настоящих Правил, многофункциональный центр:</text:p>
      <text:p text:style-name="s22header">Информация об изменениях:</text:p>
      <text:p text:style-name="s22"><text:bookmark text:name="anchor10381"/>Подпункт "а" изменен с 26 марта 2024 г. - <text:a xlink:type="simple" xlink:href="http://ivo.garant.ru/document/redirect/408772441/1441">Постановление</text:a> Правительства России от 23 марта 2024 г. N 367</text:p>
      <text:p text:style-name="s22"><text:a xlink:type="simple" xlink:href="http://ivo.garant.ru/document/redirect/76831968/10381">См. предыдущую редакцию</text:a></text:p>
      <text:p text:style-name="s1">а) осуществляет сбор биометрических персональных данных физического лица в целях проверки их соответствия соответствующим векторам единой биометрической системы с использованием технических средств, предназначенных для обработки указанных биометрических персональных данных;</text:p>
      <text:p text:style-name="s1"><text:bookmark text:name="anchor10382"/>б) направляет собранные в соответствии с <text:a xlink:type="simple" xlink:href="#anchor10381">подпунктом "а"</text:a> настоящего пункта данные с использованием автоматизированной информационной системы в единую биометрическую систему;</text:p>
      <text:p text:style-name="s22header">Информация об изменениях:</text:p>
      <text:p text:style-name="s22"><text:bookmark text:name="anchor10383"/>Подпункт "в" изменен с 26 марта 2024 г. - <text:a xlink:type="simple" xlink:href="http://ivo.garant.ru/document/redirect/408772441/1442">Постановление</text:a> Правительства России от 23 марта 2024 г. N 367</text:p>
      <text:p text:style-name="s22"><text:a xlink:type="simple" xlink:href="http://ivo.garant.ru/document/redirect/76831968/10383">См. предыдущую редакцию</text:a></text:p>
      <text:p text:style-name="s1">в) получает информацию в соответствии с <text:a xlink:type="simple" xlink:href="#anchor100035">пунктом 3<text:span text:style-name="upper"><text:span> 5</text:span></text:span></text:a> настоящих Правил при соответствии предоставленных биометрических персональных данных физического лица соответствующим векторам единой биометрической системы.</text:p>
      <text:p text:style-name="s22header">Информация об изменениях:</text:p>
      <text:p text:style-name="s22"><text:bookmark text:name="anchor1039"/>Пункт 39 изменен с 26 марта 2024 г. - <text:a xlink:type="simple" xlink:href="http://ivo.garant.ru/document/redirect/408772441/1045">Постановление</text:a> Правительства России от 23 марта 2024 г. N 367</text:p>
      <text:p text:style-name="s22"><text:a xlink:type="simple" xlink:href="http://ivo.garant.ru/document/redirect/76831968/1039">См. предыдущую редакцию</text:a></text:p>
      <text:p text:style-name="s1">39. В случае если представленные в соответствии с <text:a xlink:type="simple" xlink:href="#anchor1038">пунктом 38</text:a> настоящих Правил биометрические персональные данные физического лица не соответствуют соответствующим векторам единой биометрической системы, многофункциональный центр получает информацию о результатах такой проверки, при этом информация о степени взаимного соответствия указанных биометрических персональных данных и векторов единой биометрической системы, достаточной для проведения идентификации, определенной в соответствии с <text:a xlink:type="simple" xlink:href="http://ivo.garant.ru/document/redirect/406051675/60203">пунктом 3 части 2 статьи 6</text:a>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а также сведения, предусмотренные <text:a xlink:type="simple" xlink:href="#anchor1000353">абзацем третьим пункта 3<text:span text:style-name="upper"><text:span> 5</text:span></text:span></text:a> настоящих Правил, не предоставляются.</text:p>
      <text:p text:style-name="s22header">Информация об изменениях:</text:p>
      <text:p text:style-name="s22"><text:bookmark text:name="anchor1040"/>Правила дополнены пунктом 40 с 20 октября 2021 г. - <text:a xlink:type="simple" xlink:href="http://ivo.garant.ru/document/redirect/402946036/10005">Постановление</text:a> Правительства России от 19 октября 2021 г. N 1775</text:p>
      <text:p text:style-name="s1">40. При осуществлении функций, предусмотренных <text:a xlink:type="simple" xlink:href="#anchor10038">подпунктом "з" пункта 3</text:a> настоящих Правил, многофункциональный центр, его работники не несут ответственность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, если такие документы, информация и (или) сведения формируются с использованием информационно-технологической и коммуникационной инфраструктуры на основании документов, информации и (или) сведений, полученных из информационных систем, не относящихся к ведению многофункционального центр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2 декабря 2012 г. N 1376 "Об утверждении Правил организации 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