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d6c5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bc6e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bc6e6" officeooo:paragraph-rsid="000bc6e6"/>
    </style:style>
    <style:style style:name="P5" style:family="paragraph" style:parent-style-name="Text_20_body">
      <style:text-properties officeooo:paragraph-rsid="000e133e"/>
    </style:style>
    <style:style style:name="P6" style:family="paragraph" style:parent-style-name="Standard">
      <style:paragraph-properties fo:text-align="start" style:justify-single-word="false"/>
      <style:text-properties officeooo:paragraph-rsid="000bc6e6"/>
    </style:style>
    <style:style style:name="P7" style:family="paragraph" style:parent-style-name="Standard">
      <style:paragraph-properties fo:margin-top="0cm" fo:margin-bottom="0.499cm" loext:contextual-spacing="false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6c5a" style:font-weight-asian="bold" style:font-weight-complex="bold"/>
    </style:style>
    <style:style style:name="T4" style:family="text">
      <style:text-properties fo:color="#197b30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  <style:style style:name="T8" style:family="text">
      <style:text-properties fo:font-size="12pt" style:text-underline-style="solid" style:text-underline-width="auto" style:text-underline-color="font-color"/>
    </style:style>
    <style:style style:name="T9" style:family="text">
      <style:text-properties fo:font-size="12pt" style:text-underline-style="solid" style:text-underline-width="auto" style:text-underline-color="font-color" officeooo:rsid="000d6c5a"/>
    </style:style>
    <style:style style:name="T10" style:family="text">
      <style:text-properties fo:language="ru" fo:country="RU" officeooo:rsid="000bc6e6"/>
    </style:style>
    <style:style style:name="T11" style:family="text">
      <style:text-properties fo:language="ru" fo:country="RU" officeooo:rsid="000d6c5a"/>
    </style:style>
    <style:style style:name="T12" style:family="text">
      <style:text-properties fo:language="ru" fo:country="RU" fo:font-weight="bold" officeooo:rsid="000d6c5a" style:font-weight-asian="bold" style:font-weight-complex="bold"/>
    </style:style>
    <style:style style:name="T13" style:family="text">
      <style:text-properties officeooo:rsid="000d6c5a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 <text:span text:style-name="T10">ПОРЯДОК ВНЕСЕНИЯ ПЛАТЫ ЗА ПРЕДОСТАВЛЕНИЕ СВЕДЕНИЙ, СОДЕРЖАЩИХСЯ В ЕДИНОМ ГОСУДАРСТВЕННОМ РЕЕСТРЕ НЕДВИЖИМОСТИ (ЕГРН)</text:span></text:p>
      <text:p text:style-name="P4"/>
      <text:p text:style-name="P6">Внесение платы за предоставление сведений ЕГРН осуществляется после представления запроса о предоставлении данных сведений и получения уникального идентификатора начисления, за исключением случаев предоставления запроса посредством почтового отправления (в этом случае оплата осуществляется до подачи запроса и документ, подтверждающий оплату, прикладывается к запросу). <text:line-break/><text:line-break/><text:span text:style-name="T2">Оплата за выдачу сведений из Единого государственного реестра недвижимости (ЕГРН) (за исключением сведений в виде копий договоров и иных документов, выражающих содержание односторонних сделок, совершенных в простой письменной форме, и справки о содержании правоустанавливающих документов) производится по реквизитам филиала ФГБУ «ФКП Росреестра» по Ростовской области. </text:span><text:line-break/><text:line-break/><text:span text:style-name="T4">РЕКВИЗИТЫ ФИЛИАЛА ФГБУ «ФКП РОСРЕЕСТРА» ПО РОСТОВСКОЙ ОБЛАСТИ:</text:span> <text:line-break/><text:line-break/>Получатель: УФК по Ростовской области (Управление Федеральной службы государственной регистрации, кадастра и картографии по Ростовской области),</text:p>
      <text:p text:style-name="Text_20_body">ИНН - 6164229538,</text:p>
      <text:p text:style-name="Text_20_body">КПП- 616401001,</text:p>
      <text:p text:style-name="Text_20_body">Банк - Отделение Ростов-на-Дону,</text:p>
      <text:p text:style-name="Text_20_body">БИК - 046015001,</text:p>
      <text:p text:style-name="Text_20_body">Расчетный счет - 40101810303490010007,</text:p>
      <text:p text:style-name="Text_20_body">КБК - 321 1 13 01031 01 6001 130,</text:p>
      <text:p text:style-name="P5">ОКТМО - указывается по месту выдачи информации<text:span text:style-name="T11"> - </text:span><text:span text:style-name="T12">60653000</text:span><text:span text:style-name="T11"> (ОКТМО — Тарасовский район)</text:span></text:p>
      <text:p text:style-name="P6"/>
      <text:p text:style-name="P7"><text:line-break/><text:span text:style-name="T2">Оплата за выдачу сведений в виде копий договоров и иных документов, выражающих содержание односторонних сделок, совершенных в простой письменной форме, и запросов (в том числе в электронном виде) на выдачу сведений в виде выписки о содержании правоустанавливающих документов, производится по реквизитам Управления Росреестра по Ростовской области, при этом при оплате указывается КБК: </text:span><text:line-break/><text:span text:style-name="T4"><text:line-break/>321 1 13 01031 01 6000 130</text:span> - при подаче запроса в офисы Росреестра или филиала ФГБУ «ФКП Росреестра» <text:line-break/><text:line-break/><text:span text:style-name="T4">321 1 13 01031 01 8000 130</text:span> - <text:span text:style-name="T2">при подаче запроса в МФЦ </text:span></text:p>
      <text:p text:style-name="P2"><text:span text:style-name="T4">РЕКВИЗИТЫ УПРАВЛЕНИЯ РОСРЕЕСТРА ПО РОСТОВСКОЙ ОБЛАСТИ</text:span> <text:line-break/><text:line-break/><text:span text:style-name="T1">Получатель платежа:</text:span> <text:span text:style-name="T5">УФК  по Ростовской области (Управление Федеральной службы государственной регистрации, кадастра и картографии   по Ростовской области)</text:span> <text:line-break/><text:span text:style-name="T1">ИНН получателя</text:span>: <text:span text:style-name="T5">6164229538</text:span> <text:line-break/><text:span text:style-name="T1">КПП получателя: </text:span><text:span text:style-name="T5">616401001</text:span> <text:line-break/><text:span text:style-name="T1">Наименование получателя: </text:span><text:span text:style-name="T5">УФК  по Ростовской области (Управление Федеральной службы государственной регистрации, кадастра и картографии   по Ростовской области)</text:span> <text:line-break/><text:span text:style-name="T1">Банк получателя: </text:span><text:span text:style-name="T5">Отделение Ростов-на-Дону</text:span> <text:line-break/><text:span text:style-name="T1">БИК банка:</text:span> <text:span text:style-name="T5">046015001 </text:span>  <text:line-break/><text:span text:style-name="T1">Счет: </text:span><text:span text:style-name="T14">40101810303490010007</text:span><text:line-break/><text:span text:style-name="T1">ОКТМО </text:span><text:span text:style-name="T5">(выбор осуществляется из перечня кодов ОКТМО) </text:span></text:p>
      <text:p text:style-name="P1"><text:s text:c="18"/><text:span text:style-name="T3">60653000</text:span><text:span text:style-name="T13"> (</text:span><text:span text:style-name="T11">ОКТМО — Тарасовский райо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S</meta:editing-duration>
    <meta:editing-cycles>5</meta:editing-cycles>
    <meta:generator>LibreOffice/6.1.3.2$Windows_X86_64 LibreOffice_project/86daf60bf00efa86ad547e59e09d6bb77c699acb</meta:generator>
    <dc:date>2020-01-09T17:42:11.294000000</dc:date>
    <meta:document-statistic meta:table-count="0" meta:image-count="0" meta:object-count="0" meta:page-count="1" meta:paragraph-count="12" meta:word-count="311" meta:character-count="2479" meta:non-whitespace-character-count="2130"/>
    <meta:user-defined meta:name="Info 1"/>
    <meta:user-defined meta:name="Info 2"/>
    <meta:user-defined meta:name="Info 3"/>
    <meta:user-defined meta:name="Info 4"/>
  </office:meta>
</office:document-meta>
</file>