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 Tur1" svg:font-family="'Courier New Tur'"/>
    <style:font-face style:name="Mangal2" svg:font-family="Mangal"/>
    <style:font-face style:name="Arial2" svg:font-family="Arial" style:font-family-generic="roman"/>
    <style:font-face style:name="Calibri" svg:font-family="Calibri" style:font-family-generic="roman"/>
    <style:font-face style:name="Cambria1" svg:font-family="Cambria" style:font-family-generic="roman"/>
    <style:font-face style:name="Courier New" svg:font-family="'Courier New'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Arial" svg:font-family="Arial" style:font-family-generic="swiss"/>
    <style:font-face style:name="Cambria" svg:font-family="Cambria" style:font-family-generic="swiss"/>
    <style:font-face style:name="Courier New1" svg:font-family="'Courier New'" style:font-family-generic="system"/>
    <style:font-face style:name="Courier New Tur" svg:font-family="'Courier New Tur'" style:font-family-generic="system"/>
    <style:font-face style:name="Mangal1" svg:font-family="Mangal" style:font-family-generic="system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style:language-asian="zxx" style:country-asian="none" style:font-name-complex="Courier New Tur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3pt" style:font-size-asian="13pt" style:language-asian="zxx" style:country-asian="none" style:font-name-complex="Courier New Tur" style:font-size-complex="13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3pt" officeooo:rsid="0017cfa1" style:font-size-asian="13pt" style:language-asian="zxx" style:country-asian="none" style:font-name-complex="Courier New Tur" style:font-size-complex="13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3pt" style:font-size-asian="13pt" style:language-asian="zxx" style:country-asian="none" style:font-name-complex="Courier New Tur" style:font-size-complex="13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paragraph-rsid="003beefc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1.058cm" style:auto-text-indent="false"/>
      <style:text-properties style:font-name="Times New Roman1" fo:font-size="14pt" style:font-size-asian="14pt" style:language-asian="zxx" style:country-asian="none" style:font-name-complex="Courier New Tur"/>
    </style:style>
    <style:style style:name="P9" style:family="paragraph" style:parent-style-name="Standard">
      <style:paragraph-properties fo:margin-left="0cm" fo:margin-right="0cm" fo:text-align="justify" style:justify-single-word="false" fo:text-indent="1.058cm" style:auto-text-indent="false"/>
      <style:text-properties style:font-name="Times New Roman1" fo:font-size="12pt" officeooo:rsid="00351517" officeooo:paragraph-rsid="003beefc" style:font-size-asian="12pt" style:language-asian="zxx" style:country-asian="none" style:font-name-complex="Courier New Tur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1.058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1.058cm" style:auto-text-indent="false"/>
      <style:text-properties fo:font-size="12pt" officeooo:paragraph-rsid="003beefc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1.058cm" style:auto-text-indent="false"/>
      <style:text-properties fo:font-size="12pt" officeooo:paragraph-rsid="0036a9b4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1.058cm" style:auto-text-indent="false"/>
      <style:text-properties fo:font-size="12pt" officeooo:paragraph-rsid="002903bd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1.058cm" style:auto-text-indent="false"/>
      <style:text-properties fo:font-size="12pt" officeooo:paragraph-rsid="003dec0d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officeooo:paragraph-rsid="003beefc"/>
    </style:style>
    <style:style style:name="P16" style:family="paragraph" style:parent-style-name="Standard">
      <style:text-properties fo:font-size="12pt" officeooo:paragraph-rsid="003beefc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size="12pt" officeooo:paragraph-rsid="003beefc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font-size="12pt" fo:language="ru" fo:country="RU" officeooo:paragraph-rsid="003beefc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size="12pt" fo:font-weight="normal" officeooo:paragraph-rsid="003f28e0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2pt" fo:font-weight="normal" officeooo:paragraph-rsid="003f28e0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.026cm" fo:margin-right="0cm" fo:text-align="justify" style:justify-single-word="false" fo:text-indent="0cm" style:auto-text-indent="false" fo:background-color="#ffffff">
        <style:background-image/>
      </style:paragraph-properties>
      <style:text-properties fo:font-size="12pt" fo:font-weight="normal" officeooo:paragraph-rsid="003f28e0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.026cm" fo:margin-right="0cm" fo:text-align="justify" style:justify-single-word="false" fo:text-indent="-0.026cm" style:auto-text-indent="false" fo:background-color="#ffffff">
        <style:tab-stops/>
        <style:background-image/>
      </style:paragraph-properties>
      <style:text-properties fo:font-size="12pt" fo:font-weight="normal" officeooo:paragraph-rsid="003f28e0" style:font-size-asian="12pt" style:font-weight-asian="normal" style:font-size-complex="12pt" style:font-weight-complex="normal"/>
    </style:style>
    <style:style style:name="P23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Times New Roman1" fo:font-size="14pt" fo:font-weight="bold" officeooo:rsid="0017cfa1" officeooo:paragraph-rsid="0017cfa1" style:font-size-asian="14pt" style:language-asian="zxx" style:country-asian="none" style:font-weight-asian="bold" style:font-name-complex="Courier New Tur" style:font-size-complex="14pt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1.032cm" style:auto-text-indent="false"/>
      <style:text-properties fo:font-size="12pt" officeooo:rsid="0036a9b4" officeooo:paragraph-rsid="003f28e0" style:font-name-asian="Times New Roman" style:font-size-asian="12pt" style:language-asian="ru" style:country-asian="RU" style:font-size-complex="12pt"/>
    </style:style>
    <style:style style:name="T1" style:family="text">
      <style:text-properties style:font-name="Times New Roman1" fo:font-size="14pt" style:font-size-asian="14pt" style:language-asian="zxx" style:country-asian="none" style:font-name-complex="Courier New Tur"/>
    </style:style>
    <style:style style:name="T2" style:family="text">
      <style:text-properties style:font-name="Times New Roman1" fo:font-size="14pt" style:font-size-asian="14pt" style:language-asian="zxx" style:country-asian="none" style:font-name-complex="Courier New Tur" style:font-size-complex="14pt"/>
    </style:style>
    <style:style style:name="T3" style:family="text">
      <style:text-properties style:font-name="Times New Roman1" fo:font-size="13pt" style:font-size-asian="13pt" style:language-asian="zxx" style:country-asian="none" style:font-name-complex="Courier New Tur" style:font-size-complex="13pt"/>
    </style:style>
    <style:style style:name="T4" style:family="text">
      <style:text-properties style:font-name="Times New Roman1" style:language-asian="zxx" style:country-asian="none" style:font-name-complex="Courier New Tur"/>
    </style:style>
    <style:style style:name="T5" style:family="text">
      <style:text-properties style:font-name="Times New Roman1" officeooo:rsid="0015ad58" style:language-asian="zxx" style:country-asian="none" style:font-name-complex="Courier New Tur"/>
    </style:style>
    <style:style style:name="T6" style:family="text">
      <style:text-properties style:font-name="Times New Roman1" officeooo:rsid="0016edf7" style:language-asian="zxx" style:country-asian="none" style:font-name-complex="Courier New Tur"/>
    </style:style>
    <style:style style:name="T7" style:family="text">
      <style:text-properties style:font-name="Times New Roman1" officeooo:rsid="0017cfa1" style:language-asian="zxx" style:country-asian="none" style:font-name-complex="Courier New Tur"/>
    </style:style>
    <style:style style:name="T8" style:family="text">
      <style:text-properties style:font-name="Times New Roman1" officeooo:rsid="001bea83" style:language-asian="zxx" style:country-asian="none" style:font-name-complex="Courier New Tur"/>
    </style:style>
    <style:style style:name="T9" style:family="text">
      <style:text-properties style:font-name="Times New Roman1" officeooo:rsid="001f8eb5" style:language-asian="zxx" style:country-asian="none" style:font-name-complex="Courier New Tur"/>
    </style:style>
    <style:style style:name="T10" style:family="text">
      <style:text-properties style:font-name="Times New Roman1" officeooo:rsid="00206336" style:language-asian="zxx" style:country-asian="none" style:font-name-complex="Courier New Tur"/>
    </style:style>
    <style:style style:name="T11" style:family="text">
      <style:text-properties style:font-name="Times New Roman1" officeooo:rsid="0020843d" style:language-asian="zxx" style:country-asian="none" style:font-name-complex="Courier New Tur"/>
    </style:style>
    <style:style style:name="T12" style:family="text">
      <style:text-properties style:font-name="Times New Roman1" officeooo:rsid="001c715f" style:language-asian="zxx" style:country-asian="none" style:font-name-complex="Courier New Tur"/>
    </style:style>
    <style:style style:name="T13" style:family="text">
      <style:text-properties style:font-name="Times New Roman1" officeooo:rsid="0024b2aa" style:language-asian="zxx" style:country-asian="none" style:font-name-complex="Courier New Tur"/>
    </style:style>
    <style:style style:name="T14" style:family="text">
      <style:text-properties style:font-name="Times New Roman1" officeooo:rsid="0025762a" style:language-asian="zxx" style:country-asian="none" style:font-name-complex="Courier New Tur"/>
    </style:style>
    <style:style style:name="T15" style:family="text">
      <style:text-properties style:font-name="Times New Roman1" officeooo:rsid="002903bd" style:language-asian="zxx" style:country-asian="none" style:font-name-complex="Courier New Tur"/>
    </style:style>
    <style:style style:name="T16" style:family="text">
      <style:text-properties style:font-name="Times New Roman1" officeooo:rsid="002e7f70" style:language-asian="zxx" style:country-asian="none" style:font-name-complex="Courier New Tur"/>
    </style:style>
    <style:style style:name="T17" style:family="text">
      <style:text-properties style:font-name="Times New Roman1" officeooo:rsid="00337e69" style:language-asian="zxx" style:country-asian="none" style:font-name-complex="Courier New Tur"/>
    </style:style>
    <style:style style:name="T18" style:family="text">
      <style:text-properties style:font-name="Times New Roman1" officeooo:rsid="0034b645" style:language-asian="zxx" style:country-asian="none" style:font-name-complex="Courier New Tur"/>
    </style:style>
    <style:style style:name="T19" style:family="text">
      <style:text-properties style:font-name="Times New Roman1" officeooo:rsid="003574a4" style:language-asian="zxx" style:country-asian="none" style:font-name-complex="Courier New Tur"/>
    </style:style>
    <style:style style:name="T20" style:family="text">
      <style:text-properties style:font-name="Times New Roman1" officeooo:rsid="0039b1f3" style:language-asian="zxx" style:country-asian="none" style:font-name-complex="Courier New Tur"/>
    </style:style>
    <style:style style:name="T21" style:family="text">
      <style:text-properties style:font-name="Times New Roman1" officeooo:rsid="003b2aed" style:language-asian="zxx" style:country-asian="none" style:font-name-complex="Courier New Tur"/>
    </style:style>
    <style:style style:name="T22" style:family="text">
      <style:text-properties style:font-name="Times New Roman1" officeooo:rsid="003beefc" style:language-asian="zxx" style:country-asian="none" style:font-name-complex="Courier New Tur"/>
    </style:style>
    <style:style style:name="T23" style:family="text">
      <style:text-properties style:font-name="Times New Roman1" officeooo:rsid="00323626" style:language-asian="zxx" style:country-asian="none" style:font-name-complex="Courier New Tur"/>
    </style:style>
    <style:style style:name="T24" style:family="text">
      <style:text-properties style:font-name="Times New Roman1" officeooo:rsid="00351517" style:language-asian="zxx" style:country-asian="none" style:font-name-complex="Courier New Tur"/>
    </style:style>
    <style:style style:name="T25" style:family="text">
      <style:text-properties style:font-name="Times New Roman1" officeooo:rsid="003dec0d" style:language-asian="zxx" style:country-asian="none" style:font-name-complex="Courier New Tur"/>
    </style:style>
    <style:style style:name="T26" style:family="text">
      <style:text-properties style:font-name="Times New Roman1" officeooo:rsid="00412d64" style:language-asian="zxx" style:country-asian="none" style:font-name-complex="Courier New Tur"/>
    </style:style>
    <style:style style:name="T27" style:family="text">
      <style:text-properties style:font-name="Times New Roman1" officeooo:rsid="00323626" style:language-asian="zxx" style:country-asian="none" style:font-name-complex="Times New Roman"/>
    </style:style>
    <style:style style:name="T28" style:family="text">
      <style:text-properties style:font-name="Times New Roman1" fo:language="en" fo:country="US" officeooo:rsid="00323626" style:language-asian="zxx" style:country-asian="none" style:font-name-complex="Times New Roman"/>
    </style:style>
    <style:style style:name="T29" style:family="text">
      <style:text-properties style:font-name="Times New Roman1" fo:language="ru" fo:country="RU" officeooo:rsid="00323626" style:language-asian="zxx" style:country-asian="none" style:font-name-complex="Times New Roman"/>
    </style:style>
    <style:style style:name="T30" style:family="text">
      <style:text-properties style:font-name="Times New Roman1" fo:language="ru" fo:country="RU" officeooo:rsid="003dec0d" style:language-asian="zxx" style:country-asian="none" style:font-name-complex="Times New Roman"/>
    </style:style>
    <style:style style:name="T31" style:family="text">
      <style:text-properties style:font-name="Times New Roman1" fo:language="ru" fo:country="RU" officeooo:rsid="003f28e0" style:language-asian="zxx" style:country-asian="none" style:font-name-complex="Times New Roman"/>
    </style:style>
    <style:style style:name="T32" style:family="text">
      <style:text-properties officeooo:rsid="0016edf7"/>
    </style:style>
    <style:style style:name="T33" style:family="text">
      <style:text-properties officeooo:rsid="0017cfa1"/>
    </style:style>
    <style:style style:name="T34" style:family="text">
      <style:text-properties officeooo:rsid="0018fb43"/>
    </style:style>
    <style:style style:name="T35" style:family="text">
      <style:text-properties officeooo:rsid="001a1c0f"/>
    </style:style>
    <style:style style:name="T36" style:family="text">
      <style:text-properties officeooo:rsid="0020843d"/>
    </style:style>
    <style:style style:name="T37" style:family="text">
      <style:text-properties officeooo:rsid="0021184d"/>
    </style:style>
    <style:style style:name="T38" style:family="text">
      <style:text-properties fo:language="ru" fo:country="RU"/>
    </style:style>
    <style:style style:name="T39" style:family="text">
      <style:text-properties fo:language="ru" fo:country="RU" officeooo:rsid="0021184d"/>
    </style:style>
    <style:style style:name="T40" style:family="text">
      <style:text-properties fo:language="ru" fo:country="RU" officeooo:rsid="002903bd"/>
    </style:style>
    <style:style style:name="T41" style:family="text">
      <style:text-properties fo:language="ru" fo:country="RU" officeooo:rsid="0039b1f3"/>
    </style:style>
    <style:style style:name="T42" style:family="text">
      <style:text-properties officeooo:rsid="0022b217"/>
    </style:style>
    <style:style style:name="T43" style:family="text">
      <style:text-properties officeooo:rsid="002455f2"/>
    </style:style>
    <style:style style:name="T44" style:family="text">
      <style:text-properties officeooo:rsid="002903bd"/>
    </style:style>
    <style:style style:name="T45" style:family="text">
      <style:text-properties officeooo:rsid="0029ce4c"/>
    </style:style>
    <style:style style:name="T46" style:family="text">
      <style:text-properties officeooo:rsid="002adde9"/>
    </style:style>
    <style:style style:name="T47" style:family="text">
      <style:text-properties officeooo:rsid="002c1460"/>
    </style:style>
    <style:style style:name="T48" style:family="text">
      <style:text-properties officeooo:rsid="002d3926"/>
    </style:style>
    <style:style style:name="T49" style:family="text">
      <style:text-properties officeooo:rsid="0030cc59"/>
    </style:style>
    <style:style style:name="T50" style:family="text">
      <style:text-properties officeooo:rsid="0034b645"/>
    </style:style>
    <style:style style:name="T51" style:family="text">
      <style:text-properties officeooo:rsid="003574a4"/>
    </style:style>
    <style:style style:name="T52" style:family="text">
      <style:text-properties officeooo:rsid="0036a9b4"/>
    </style:style>
    <style:style style:name="T53" style:family="text">
      <style:text-properties officeooo:rsid="0036a9b4" style:font-name-asian="Times New Roman" style:language-asian="ru" style:country-asian="RU"/>
    </style:style>
    <style:style style:name="T54" style:family="text">
      <style:text-properties officeooo:rsid="00379933"/>
    </style:style>
    <style:style style:name="T55" style:family="text">
      <style:text-properties officeooo:rsid="0037cb5b"/>
    </style:style>
    <style:style style:name="T56" style:family="text">
      <style:text-properties officeooo:rsid="003beefc"/>
    </style:style>
    <style:style style:name="T57" style:family="text">
      <style:text-properties fo:font-size="12pt" style:font-size-asian="12pt" style:font-size-complex="12pt"/>
    </style:style>
    <style:style style:name="T58" style:family="text">
      <style:text-properties fo:font-size="12pt" fo:language="ru" fo:country="RU" style:font-size-asian="12pt" style:font-size-complex="12pt"/>
    </style:style>
    <style:style style:name="T59" style:family="text">
      <style:text-properties fo:font-variant="normal" fo:text-transform="none" fo:font-size="12pt" fo:language="ru" fo:country="RU" fo:font-style="normal" fo:font-weight="normal" style:font-size-asian="12pt" style:font-style-asian="normal" style:font-weight-asian="normal" style:font-size-complex="12pt"/>
    </style:style>
    <style:style style:name="T60" style:family="text">
      <style:text-properties officeooo:rsid="003dec0d"/>
    </style:style>
    <style:style style:name="T61" style:family="text">
      <style:text-properties officeooo:rsid="003f28e0"/>
    </style:style>
    <style:style style:name="T62" style:family="text">
      <style:text-properties officeooo:rsid="003f6be9"/>
    </style:style>
    <style:style style:name="T63" style:family="text">
      <style:text-properties officeooo:rsid="00410331"/>
    </style:style>
    <style:style style:name="T64" style:family="text">
      <style:text-properties officeooo:rsid="00412d64"/>
    </style:style>
    <style:style style:name="gr1" style:family="graphic">
      <style:graphic-properties fo:min-height="0.101cm" fo:min-width="0.101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custom-shape text:anchor-type="paragraph" draw:z-index="0" draw:style-name="gr1" svg:width="0.003cm" svg:height="0.003cm" svg:x="0cm" svg:y="0cm"><text:p/><draw:enhanced-geometry draw:type="NonPrimitive"/></draw:custom-shape>ПОЯСНИТЕЛЬНАЯ ЗАПИСКА</text:p>
      <text:p text:style-name="P3">к отчету о <text:span text:style-name="T64">выполнении муниципального задания</text:span></text:p>
      <text:p text:style-name="P4">муниципального автономного учреждения Тарасовского района </text:p>
      <text:p text:style-name="P4">«Многофункциональный центр предоставления </text:p>
      <text:p text:style-name="P4">государственных и муниципальных услуг»</text:p>
      <text:p text:style-name="P6"><text:span text:style-name="T5">за </text:span><text:span text:style-name="T4">201</text:span><text:span text:style-name="T5">3</text:span><text:span text:style-name="T4"> год</text:span><text:span text:style-name="T4"> </text:span></text:p>
      <text:p text:style-name="P1"/>
      <text:p text:style-name="P11"><text:span text:style-name="T4">В соответствии с муниципальным заданием на 201</text:span><text:span text:style-name="T5">3</text:span><text:span text:style-name="T4"> год, </text:span><text:span text:style-name="T5">утвержденным постановлением администрации Тарасовского района от 10.01.2013 №8 (в редакции постановлени</text:span><text:span text:style-name="T21">я</text:span><text:span text:style-name="T5"> администрации Тарасовского района от </text:span><text:span text:style-name="T17">03</text:span><text:span text:style-name="T5">.</text:span><text:span text:style-name="T17">12</text:span><text:span text:style-name="T5">.201</text:span><text:span text:style-name="T15">3</text:span><text:span text:style-name="T5"> №</text:span><text:span text:style-name="T17">1</text:span><text:span text:style-name="T15">6</text:span><text:span text:style-name="T17">39</text:span><text:span text:style-name="T5">) </text:span><text:span text:style-name="T22">на </text:span><text:span text:style-name="T4">базе Муниципального автономного учреждения Тарасовского района «Многофункциональный центр предоставления государственных и муниципальных услуг» (далее - МАУ МФЦ Тарасовского района) </text:span><text:span text:style-name="T22">в рамках уставной деятельности было о</text:span><text:span text:style-name="T4">рганиз</text:span><text:span text:style-name="T22">овано</text:span><text:span text:style-name="T4"> <text:s/>предоставлени</text:span><text:span text:style-name="T22">е</text:span><text:span text:style-name="T4"> государственных и муниципальных услуг, в том числе в электронном виде, по принципу «одного окна»: прием и выдача документов, информирование и консультирование заявителей, </text:span><text:span text:style-name="T22">в том числе:</text:span><text:span text:style-name="T4"> 46 муниципальных услуг в сфере земельно-имущественных отношений</text:span><text:span text:style-name="T16">,</text:span><text:span text:style-name="T4"> архитектуры и градостроительства, </text:span><text:span text:style-name="T17">55</text:span><text:span text:style-name="T4"> государственных услуг в сфере социальной поддержки населения, </text:span><text:span text:style-name="T5">1</text:span><text:span text:style-name="T22">-ой</text:span><text:span text:style-name="T5"> </text:span><text:span text:style-name="T14">муниципальн</text:span><text:span text:style-name="T22">ой</text:span><text:span text:style-name="T5"> услуг</text:span><text:span text:style-name="T22">и</text:span><text:span text:style-name="T5"> в сфере опеки (попечительства), </text:span><text:span text:style-name="T15">3</text:span><text:span text:style-name="T22">-х</text:span><text:span text:style-name="T15"> услуг с сфере образования, </text:span><text:span text:style-name="T6">а также</text:span><text:span text:style-name="T5"> услуги консультационного характера </text:span><text:span text:style-name="T4">в общем </text:span><text:span text:style-name="T22">объем</text:span><text:span text:style-name="T4">е - </text:span><text:span text:style-name="T17">67</text:span><text:span text:style-name="T15">0</text:span><text:span text:style-name="T5">0</text:span><text:span text:style-name="T4"> обращений </text:span><text:span text:style-name="T6">заявителей</text:span><text:span text:style-name="T4">. </text:span></text:p>
      <text:p text:style-name="P11"><text:span text:style-name="T4">За <text:s/></text:span><text:span text:style-name="T6">отчетный период в</text:span><text:span text:style-name="T4"> МАУ МФЦ Тарасовского района </text:span><text:span text:style-name="T6">фактически </text:span><text:span text:style-name="T14">поступило</text:span><text:span text:style-name="T4"> </text:span><text:span text:style-name="T21">8080</text:span><text:span text:style-name="T6"> </text:span><text:span text:style-name="T14">обращени</text:span><text:span text:style-name="T9">й</text:span><text:span text:style-name="T4"> или </text:span><text:span text:style-name="T17">1</text:span><text:span text:style-name="T21">2</text:span><text:span text:style-name="T20">0</text:span><text:span text:style-name="T4">,</text:span><text:span text:style-name="T21">6</text:span><text:span text:style-name="T4"> % от запланированных </text:span><text:span text:style-name="T21">годовы</text:span><text:span text:style-name="T17">х </text:span><text:span text:style-name="T6">показателей </text:span><text:span text:style-name="T22">муниципального задания</text:span><text:span text:style-name="T4">. </text:span><text:span text:style-name="T10">В том числе оформлено </text:span><text:span text:style-name="T17">и выдано</text:span><text:span text:style-name="T10"> дел </text:span><text:span text:style-name="T17">по</text:span><text:span text:style-name="T10"> предоставлен</text:span><text:span text:style-name="T17">ным</text:span><text:span text:style-name="T10"> государственны</text:span><text:span text:style-name="T17">м</text:span><text:span text:style-name="T10"> и муниципальны</text:span><text:span text:style-name="T17">м</text:span><text:span text:style-name="T10"> услуг</text:span><text:span text:style-name="T17">ам</text:span><text:span text:style-name="T10"> — </text:span><text:span text:style-name="T21">4550</text:span><text:span text:style-name="T10">, из них </text:span><text:span text:style-name="T21">96</text:span><text:span text:style-name="T17"> (</text:span><text:span text:style-name="T21">2</text:span><text:span text:style-name="T17">,</text:span><text:span text:style-name="T21">1</text:span><text:span text:style-name="T17">%)</text:span><text:span text:style-name="T10"> - <text:s/>в сфере земельно-имущественных отношений, </text:span><text:span text:style-name="T21">4393</text:span><text:span text:style-name="T17"> (9</text:span><text:span text:style-name="T21">6</text:span><text:span text:style-name="T17">,</text:span><text:span text:style-name="T21">6</text:span><text:span text:style-name="T17">%)</text:span><text:span text:style-name="T10"> — в сфере социальной поддержки населения, </text:span><text:span text:style-name="T21">61</text:span><text:span text:style-name="T17"> (</text:span><text:span text:style-name="T21">1</text:span><text:span text:style-name="T17">,</text:span><text:span text:style-name="T21">3</text:span><text:span text:style-name="T17">%)</text:span><text:span text:style-name="T15"> — в сфере образования</text:span><text:span text:style-name="T10">. </text:span><text:span text:style-name="T13">Дан</text:span><text:span text:style-name="T10">о </text:span><text:span text:style-name="T22">3530 </text:span><text:span text:style-name="T13">консультаций </text:span><text:span text:style-name="T21">заявителям</text:span><text:span text:style-name="T10">, из них </text:span><text:span text:style-name="T22">374</text:span><text:span text:style-name="T10"> </text:span><text:span text:style-name="T18">(1</text:span><text:span text:style-name="T22">0</text:span><text:span text:style-name="T18">,6%) </text:span><text:span text:style-name="T10">— в сфере земельно-имущественных отношений, </text:span><text:span text:style-name="T22">3128</text:span><text:span text:style-name="T10"> </text:span><text:span text:style-name="T18">(</text:span><text:span text:style-name="T22">88</text:span><text:span text:style-name="T18">,</text:span><text:span text:style-name="T22">6</text:span><text:span text:style-name="T18">%)</text:span><text:span text:style-name="T10">- <text:s/>в сфере социальной поддержки населения, </text:span><text:span text:style-name="T22">8</text:span><text:span text:style-name="T17"> </text:span><text:span text:style-name="T18">(0,</text:span><text:span text:style-name="T22">2</text:span><text:span text:style-name="T18">%)</text:span><text:span text:style-name="T15"> — в сфере образования, </text:span><text:span text:style-name="T22">20 (0,6%) - по вопросам предоставления негосдарственных услуг</text:span><text:span text:style-name="T10">. </text:span><text:span text:style-name="T19">Кроме того, за </text:span><text:span text:style-name="T22">отчетный год</text:span><text:span text:style-name="T19"> через центр телефонного обслуживания (</text:span><text:span text:style-name="T20">выделен</text:span><text:span text:style-name="T19">ную телефонную линию) даны заявителям </text:span><text:span text:style-name="T22">127</text:span><text:span text:style-name="T19"> консультаци</text:span><text:span text:style-name="T22">й</text:span><text:span text:style-name="T19">.</text:span><text:span text:style-name="T4"> </text:span></text:p>
      <text:p text:style-name="P9"><text:span text:style-name="T4">Помимо этого, согласно заключенному соглашению о взаимодействии на базе МФЦ осуществляют свою деятельность по предоставлению 4 видов государственных услуг в сфере государственной регистрации прав на недвижимое имущество и сделок с ним, <text:s/>территориальные отделы Росреестра и Кадастровой палаты. За </text:span><text:span text:style-name="T56">20</text:span><text:span text:style-name="T4">1</text:span><text:span text:style-name="T56">3</text:span><text:span text:style-name="T4"> </text:span><text:span text:style-name="T56">год </text:span><text:span text:style-name="T4">на базе МФЦ ими было оказано 14</text:span><text:span text:style-name="T56">728</text:span><text:span text:style-name="T4"> услуг. </text:span></text:p>
      <text:p text:style-name="P11"><text:span text:style-name="T4"><text:s/></text:span><text:span text:style-name="T22">Таким образом, общее количество обращений за предоставлением государственных и муниципальных услуг за 2013 год составило порядка 23 тысяч обращений.</text:span></text:p>
      <text:p text:style-name="P12"><text:span text:style-name="T32">Всего н</text:span>а выполнение муниципального задания <text:span text:style-name="T35">МАУ МФЦ Тарасовского района </text:span>на 201<text:span text:style-name="T32">3</text:span> год запланировано <text:span text:style-name="T52">55</text:span><text:span text:style-name="T56">8</text:span><text:span text:style-name="T52">0</text:span>,<text:span text:style-name="T56">1</text:span> тыс. рублей <text:span text:style-name="T52">(уточненный план), </text:span><text:span text:style-name="T56">в том числе 5450,0 тыс. рублей — средства местного бюджета и 130,1 тыс. рублей — средства областного бюджета</text:span>.<text:span text:style-name="T32"> Ф</text:span>актическое поступление денежных средств <text:span text:style-name="T56">за</text:span><text:span text:style-name="T32"> 2013 год</text:span> составило <text:span text:style-name="T56">5578,0</text:span> тыс. рублей или <text:span text:style-name="T56">99</text:span><text:span text:style-name="T52">,</text:span><text:span text:style-name="T56">96</text:span>% от <text:span text:style-name="T33">годового </text:span>план<text:span text:style-name="T33">а, </text:span>кассовый расход <text:s/><text:span text:style-name="T52">с</text:span>оставил <text:span text:style-name="T56">5577,7</text:span><text:span text:style-name="T33"> тыс. рублей</text:span>. <text:span text:style-name="T56">Средства областного бюджета были направлены на финансиров</text:span><text:span text:style-name="T63">а</text:span><text:span text:style-name="T56">ние расходов, связанных</text:span><text:span text:style-name="T52"> с передачей с 01.12.2013 г. многофункциональному центру </text:span><text:span text:style-name="T53"><text:s/>исполнительно-распорядительных функций, связанных с реализацией переданных государственных полномочий по назначению ежемесячного пособия на ребенка, предоставлению мер социальной поддержки отдельным категориям граждан, по организации и осуществлению деятельности по попечительству в соответствии со статьей 7 Областного закона от 26 декабря 2007 года № 830-ЗС «Об организации опеки и попечительства в Ростовской области», по организации приемных семей для граждан пожилого возраста и инвалидов в соответствии с Областным законом от 19 ноября 2009 года № 320-ЗС «Об организации приемных семей для граждан пожилого возраста и инвалидов в Ростовской области», а также по организации работы по оформлению и назначению адресной социальной помощи в соответствии с Областным законом от 22 октября 2004 года № 174-ЗС «Об адресной социальной помощи в Ростовской области».</text:span></text:p>
      <text:p text:style-name="P20"><text:span text:style-name="T61">В</text:span> 2013 году было организовано осуществление следующих иных (неосновных) видов деятельности на платной основе:</text:p>
      <text:p text:style-name="P20">- копирование документов (ксерокопия);</text:p>
      <text:p text:style-name="P20">- передача факсимильных сообщений;</text:p>
      <text:p text:style-name="P20"><text:soft-page-break/>- ламинирование документов;</text:p>
      <text:p text:style-name="P21">- оформление проектов договоров, соглашений всех форм, установленных законодательством Российской Федерации;</text:p>
      <text:p text:style-name="P22">- юридическое сопровождение при купле-продаже, дарении, мене недвижимости;</text:p>
      <text:p text:style-name="P21">- юридическое сопровождение при регистрации (оформлении) прав на объекты недвижимости;</text:p>
      <text:p text:style-name="P21">- юридическое сопровождение в оформлении наследуемого имущества;</text:p>
      <text:p text:style-name="P19">- оказание юридических услуг в виде платных консультаций в рамках иных (неосновных) видов деятельности.</text:p>
      <text:p text:style-name="P24">Порядок предоставления платных услуг по иным (неосновным) видам деятельности, расценки на услуги регламентированы и утверждены постановлением администрации Тарасовского района от 13.03.2013 №326 «Об организации предоставления платных услуг по иным (неосновным) видам деятельности, осуществляемым Муниципальным автономным учреждением Тарасовского района «Многофункциональный центр предоставления государственных и муниципальных услуг» (в редакции постановления от 24.12.2013 №1810). За 2013 год предоставлено 456 негосударственных услуг на платной основе на общую сумму 413,95 тыс. рублей.</text:p>
      <text:p text:style-name="P10">Контингент заявителей, обратившихся <text:span text:style-name="T50">в</text:span> 201<text:span text:style-name="T33">3</text:span> год<text:span text:style-name="T56">у</text:span> в МАУ МФЦ Тарасовского района <text:span text:style-name="T35">-</text:span> физические <text:span text:style-name="T52">и юридические </text:span>лица, что соответствует параметрам муниципального задания. </text:p>
      <text:p text:style-name="P10"><text:span text:style-name="T7">Организация предоставления государственных и муниципальных услуг на базе МФЦ Тарасовского района осуществлял</text:span><text:span text:style-name="T8">а</text:span><text:span text:style-name="T7">сь в соответствии с требованиями</text:span><text:span text:style-name="T4"> Стандарт</text:span><text:span text:style-name="T7">а <text:s/>комфортности</text:span><text:span text:style-name="T4"> предоставления государственных и муниципальных, </text:span><text:span text:style-name="T7">утвержденного приказом от 18.10.2012 №05-од </text:span><text:span text:style-name="T10">(в редакции от </text:span><text:span text:style-name="T11">01.02</text:span><text:span text:style-name="T4">.</text:span><text:span text:style-name="T11">2013 г.)</text:span><text:span text:style-name="T4"> </text:span></text:p>
      <text:p text:style-name="P10"><text:span text:style-name="T4">Специалисты МАУ МФЦ Тарасовского района имеют </text:span><text:span text:style-name="T8">соответствующий уровень </text:span><text:span text:style-name="T4">профессионально</text:span><text:span text:style-name="T8">го</text:span><text:span text:style-name="T4"> образовани</text:span><text:span text:style-name="T8">я</text:span><text:span text:style-name="T4">, </text:span><text:span text:style-name="T8">необходимый для качественного</text:span><text:span text:style-name="T4"> </text:span><text:span text:style-name="T12">обслуживан</text:span><text:span text:style-name="T8">ия </text:span><text:span text:style-name="T12">заявителей</text:span><text:span text:style-name="T8">. </text:span><text:span text:style-name="T4">В своей работе </text:span><text:span text:style-name="T11">специалисты</text:span><text:span text:style-name="T4"> использовали необходимую офисную компьютерную и оргтехнику, позволяющую предоставить потребителю </text:span><text:span text:style-name="T8">государственные </text:span><text:span text:style-name="T8">и муниципальные </text:span><text:span text:style-name="T4">услуги в должном формате.</text:span></text:p>
      <text:p text:style-name="P12"><text:span text:style-name="T52">З</text:span><text:span text:style-name="T44">а</text:span> 201<text:span text:style-name="T33">3</text:span> год обоснованных жалоб заявителей на качество и порядок предоставления <text:s/>государственных и муниципальных услуг <text:s/>не было.</text:p>
      <text:p text:style-name="P17"><text:s/><text:span text:style-name="T38">В</text:span> 1 полугоди<text:span text:style-name="T38">и</text:span> 2013 года <text:span text:style-name="T38">анкетирование </text:span>заявител<text:span text:style-name="T38">ей осуществлялось на бумажных носителях (анкетах). Заявителями было </text:span>заполнено 434 <text:s/>анкеты. Удовлетворены качеством предоставляемых услуг на базе МАУ МФЦ Тарасовского района 418 человек (96,4% от общего количества опрошенных). Недовольны качеством оказанных услуг 8 заявителей (1,8%) и затруднились с ответом 8 человек (1,8%).</text:p>
      <text:p text:style-name="P16">Положительно оценили:</text:p>
      <text:p text:style-name="P16">- быстроту обслуживания - 365 заявителей (84%);</text:p>
      <text:p text:style-name="P16">- вежливое обращение - 398 заявителей (91,7%);</text:p>
      <text:p text:style-name="P16">- сроки исполнения - 294 заявителей (67,7%);</text:p>
      <text:p text:style-name="P16">- возможность получения нескольких услуг в одном месте - 176 заявителей (40,6%)</text:p>
      <text:p text:style-name="P16">- иное - 17 заявителей (3,9%).</text:p>
      <text:p text:style-name="P16">Отрицательно оценили:</text:p>
      <text:p text:style-name="P16">- сроки исполнения - 3 заявителя (0,7%)</text:p>
      <text:p text:style-name="P16">- длительность ожидания в очереди - 2 заявителя (0,4%)</text:p>
      <text:p text:style-name="P16">- иное - 3 заявителя (0,7%).</text:p>
      <text:p text:style-name="P15"><text:span text:style-name="T58">В дальнейшем оценка </text:span><text:span text:style-name="Strong_20_Emphasis"><text:span text:style-name="T59">качества предоставления государственных и муниципальных услуг на базе МФЦ стала осуществляться в форме э</text:span></text:span><text:span text:style-name="T58">лектронного</text:span><text:span text:style-name="T57"> анкетирования заявителей. </text:span></text:p>
      <text:p text:style-name="P18">Результаты анкетирования:</text:p>
      <text:p text:style-name="P7">- оценка времени предоставления услуги: 543 (76,3%) -отлично; 152(21,3%) - хорошо; 16 (2,3%) - нормально; 1 (0,1%) - плохо;</text:p>
      <text:p text:style-name="P7">- оценка времени ожидания в очереди при получении услуги: 545 (76,5%) -отлично; 134(18,8%) - хорошо; 31 (4,4%) - нормально; 2 (0,3%) - плохо и очень плохо;</text:p>
      <text:p text:style-name="P7">- оценка вежливости и компетентности сотрудника, взаимодействующего с заявителем при предоставлении услуги: 588 (82,6%) -отлично; 115(16,2%) - хорошо; 9 (1,2%) - нормально;</text:p>
      <text:p text:style-name="P7">- оценка комфортности условий в помещении, в котором предоставлена услуга: 563 (79,1%) -отлично; 134(18,8%) - хорошо; 15 (2,1%) - нормально;</text:p>
      <text:p text:style-name="P7">- оценка доступности информации о порядке предоставления услуги: 559 (78,5%) -отлично; 132(18,6%) - хорошо; 20 (2,8%) - нормально; 1 (0,1%) - плохо.</text:p>
      <text:p text:style-name="P11"><text:soft-page-break/>В целом удовлетворенность заявителей организацией предоставления государственных и муниципальных услуг на базе многофункционального центра (среднее значение по сумме оценок «отлично» и «хорошо») составляет 97,3 процент<text:span text:style-name="T38">а.</text:span> </text:p>
      <text:p text:style-name="P11"><text:span text:style-name="T38">Средняя оценка удовлетворенности заявителей качеством предоставления услуг на базе МФЦ составила за 2013 год 96,9%, </text:span><text:span text:style-name="T55">что соответствует нормативно установленному значению (90 процентов).</text:span><text:span text:style-name="T54"> </text:span></text:p>
      <text:p text:style-name="P10"><text:span text:style-name="T34">Организация предоставления государственных и муниципальных услуг на базе МАУ МФЦ Тарасовского района </text:span><text:span text:style-name="T36">в рамках исполнения муниципального задания</text:span><text:span text:style-name="T34"> <text:s/>осуществлялась на</text:span> основании Соглашений о взаимодействии, заключенных с Администрацией Тарасовского района, Комитетом по управлению имуществом Тарасовского района, Муниципальным учреждением отделом социальной защиты населения администрации Тарасовского района, Министерством труда и социального развития Ростовской области, <text:span text:style-name="T44">Муниципальным учреждением отделом образования Администрации Тарасовского района</text:span>. </text:p>
      <text:p text:style-name="P13"><text:span text:style-name="T37">За </text:span><text:span text:style-name="T56">2013 год</text:span><text:span text:style-name="T37"> было отправлено </text:span><text:span text:style-name="T50">1</text:span><text:span text:style-name="T44">9</text:span><text:span text:style-name="T56">19</text:span><text:span text:style-name="T37"> </text:span><text:span text:style-name="T39">SMS-сообщений заявителям </text:span><text:span text:style-name="T40">с целью </text:span><text:span text:style-name="T41">их </text:span><text:span text:style-name="T40">информирования о процессе предоставления государственных и муниципальных услуг</text:span>.</text:p>
      <text:p text:style-name="P10">За <text:span text:style-name="T56">2013</text:span><text:span text:style-name="T45"> </text:span><text:span text:style-name="T56">год</text:span> было <text:span text:style-name="T50">сформировано и</text:span> отправлено <text:span text:style-name="T50">1</text:span><text:span text:style-name="T60">605</text:span> <text:s/>межведомственных запрос<text:span text:style-name="T46">а </text:span><text:span text:style-name="T50">в </text:span><text:span text:style-name="T45"><text:s/></text:span><text:s/>электронном виде в рамках исполнения соглашений с организациями, органами исполнительной власти и внебюджетными фондами об электронном информационном взаимодействии.</text:p>
      <text:p text:style-name="P10"><text:span text:style-name="T51">За </text:span><text:span text:style-name="T56">2013 год</text:span><text:span text:style-name="T51"> с</text:span><text:span text:style-name="T37">реднее время ожидания заявител</text:span><text:span text:style-name="T49">ей</text:span><text:span text:style-name="T37"> в очереди на подачу документов —</text:span><text:span text:style-name="T50"> 5</text:span><text:span text:style-name="T60">6</text:span><text:span text:style-name="T50"> секунд</text:span><text:span text:style-name="T37">, </text:span><text:span text:style-name="T50">на </text:span><text:span text:style-name="T37">консультирование — </text:span><text:span text:style-name="T60">3</text:span><text:span text:style-name="T37"> минут</text:span><text:span text:style-name="T50">ы</text:span><text:span text:style-name="T37"> </text:span><text:span text:style-name="T60">11</text:span><text:span text:style-name="T37"> секунд, что соответс</text:span><text:span text:style-name="T47">т</text:span><text:span text:style-name="T37">вует установленному нормативному времени ожидания в очереди </text:span><text:span text:style-name="T50">при обращении в многогфункциональный центр </text:span><text:span text:style-name="T37">(15 минут). Продолжительность приема </text:span><text:span text:style-name="T47">и оформления </text:span><text:span text:style-name="T37">документов от заявителя на предоставление государственных и муниципальных услуг составило в среднем </text:span><text:span text:style-name="T48">1</text:span><text:span text:style-name="T51">3</text:span><text:span text:style-name="T37"> мин</text:span><text:span text:style-name="T42">у</text:span><text:span text:style-name="T37">т </text:span><text:span text:style-name="T60">15</text:span><text:span text:style-name="T37"> секунд, а продолжительность консультации — </text:span><text:span text:style-name="T60">3</text:span><text:span text:style-name="T37"> минут</text:span><text:span text:style-name="T51">ы</text:span><text:span text:style-name="T37"> </text:span><text:span text:style-name="T60">44</text:span><text:span text:style-name="T37"> секунд</text:span><text:span text:style-name="T60">ы</text:span><text:span text:style-name="T37">. </text:span><text:span text:style-name="T43">Среднее время исполнения государственных и муниципальных услуг с момента приема заявления от заявителя до момента выдачи результата предоставления услуги </text:span><text:span text:style-name="T45">за</text:span><text:span text:style-name="T43"> </text:span><text:span text:style-name="T51"><text:s/></text:span><text:span text:style-name="T60">отчетный год</text:span><text:span text:style-name="T43"> — </text:span><text:span text:style-name="T60">8,56</text:span><text:span text:style-name="T43"> дней.</text:span></text:p>
      <text:p text:style-name="P14"><text:span text:style-name="T23">С целью повышения ко</text:span><text:span text:style-name="T26">м</text:span><text:span text:style-name="T23">фортности заявителей при их обращении в МФЦ в </text:span><text:span text:style-name="T25">отчетно</text:span><text:span text:style-name="T23">м году был оборудован детский уголок, установлен кулер с водой для посетителей, информационные киоски дополнены удобными </text:span><text:span text:style-name="T24">мебельными</text:span><text:span text:style-name="T23"> приставками, </text:span><text:span text:style-name="T25">в зале ожидания</text:span><text:span text:style-name="T23"> установлен дополнительный телевизор </text:span><text:span text:style-name="T25">и телефонный аппарат с бесплатным доступом к внутрирайонной связи</text:span><text:span text:style-name="T23">. </text:span><text:span text:style-name="T27">В помещении МФЦ имеется бесплатный доступ к </text:span><text:span text:style-name="T28">Wi-Fi </text:span><text:span text:style-name="T29">Интернету. В 2013 году внедрены электронные сервисы по </text:span><text:span text:style-name="T28">SMS</text:span><text:span text:style-name="T29">-оповещению заявителей о ходе оказания услуги, </text:span><text:span text:style-name="T28">SKYPE</text:span><text:span text:style-name="T29">-консультировани</text:span><text:span text:style-name="T30">ю</text:span><text:span text:style-name="T29"> по вопросам предоставления государственных и муниципальных услуг. За счет средств, полученных от предоставления негосударственных услуг на платной основе, </text:span><text:span text:style-name="T31"><text:s/></text:span><text:span text:style-name="T29">приобретен служебный автомобиль, ламинатор, автоматизированное рабочее место (ноутбук и МФУ).</text:span><text:span text:style-name="T23"> </text:span></text:p>
      <text:p text:style-name="P8"/>
      <text:p text:style-name="P8"/>
      <text:p text:style-name="P8"/>
      <text:p text:style-name="P8"/>
      <text:p text:style-name="P5"><text:span text:style-name="T1"><text:s text:c="13"/></text:span><text:span text:style-name="T2"><text:s text:c="2"/></text:span><text:span text:style-name="T3">Директор </text:span></text:p>
      <text:p text:style-name="P2">МАУ МФЦ Тарасовского района <text:s text:c="63"/>А.В. Солончен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 New Tur1" svg:font-family="'Courier New Tur'"/>
    <style:font-face style:name="Mangal2" svg:font-family="Mangal"/>
    <style:font-face style:name="Arial2" svg:font-family="Arial" style:font-family-generic="roman"/>
    <style:font-face style:name="Calibri" svg:font-family="Calibri" style:font-family-generic="roman"/>
    <style:font-face style:name="Cambria1" svg:font-family="Cambria" style:font-family-generic="roman"/>
    <style:font-face style:name="Courier New" svg:font-family="'Courier New'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Arial" svg:font-family="Arial" style:font-family-generic="swiss"/>
    <style:font-face style:name="Cambria" svg:font-family="Cambria" style:font-family-generic="swiss"/>
    <style:font-face style:name="Courier New1" svg:font-family="'Courier New'" style:font-family-generic="system"/>
    <style:font-face style:name="Courier New Tur" svg:font-family="'Courier New Tur'" style:font-family-generic="system"/>
    <style:font-face style:name="Mangal1" svg:font-family="Mangal" style:font-family-generic="system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1" fo:font-size="12pt" fo:language="ru" fo:country="RU" style:letter-kerning="true" style:font-name-asian="Arial3" style:font-size-asian="12pt" style:language-asian="zh" style:country-asian="CN" style:font-name-complex="Mangal1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ru" fo:country="RU" style:font-size-asian="12pt" style:language-asian="zxx" style:country-asian="none" style:font-name-complex="Courier New Tur" style:font-size-complex="12pt" style:language-complex="ar" style:country-complex="SA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ru" fo:country="RU" style:font-size-asian="12pt" style:language-asian="zxx" style:country-asian="none" style:font-name-complex="Courier New Tur1" style:font-size-complex="12pt" style:language-complex="ar" style:country-complex="SA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0" fo:widows="0" fo:text-indent="0cm" style:auto-text-indent="false" text:number-lines="false" text:line-number="0" style:vertical-align="auto"/>
      <style:text-properties fo:font-size="12pt" fo:language="ru" fo:country="RU" style:font-size-asian="12pt" style:language-asian="zxx" style:country-asian="none" style:font-name-complex="Courier New Tur1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423cm" fo:margin-bottom="0.106cm" style:contextual-spacing="false" fo:text-align="start" style:justify-single-word="false" fo:orphans="0" fo:widows="0" fo:text-indent="0cm" style:auto-text-indent="false" fo:keep-with-next="always" style:vertical-align="auto"/>
      <style:text-properties style:font-name="Cambria" fo:font-size="14pt" fo:language="ru" fo:country="RU" fo:font-style="italic" fo:font-weight="bold" style:font-size-asian="14pt" style:language-asian="zxx" style:country-asian="none" style:font-style-asian="italic" style:font-weight-asian="bold" style:font-name-complex="Times New Roman2" style:font-size-complex="14pt" style:language-complex="ar" style:country-complex="SA" style:font-style-complex="italic" style:font-weight-complex="bold"/>
    </style:style>
    <style:style style:name="Heading_20_3" style:display-name="Heading 3" style:family="paragraph" style:parent-style-name="Heading_20_2" style:next-style-name="Text_20_body" style:default-outline-level="3" style:class="text">
      <style:paragraph-properties fo:margin-left="1.27cm" fo:margin-right="0cm" fo:margin-top="0.191cm" fo:margin-bottom="0.191cm" style:contextual-spacing="false" fo:text-align="center" style:justify-single-word="false" fo:orphans="0" fo:widows="0" fo:text-indent="-1.27cm" style:auto-text-indent="false" fo:keep-with-next="always" style:vertical-align="auto">
        <style:tab-stops>
          <style:tab-stop style:position="2.54cm"/>
        </style:tab-stops>
      </style:paragraph-properties>
      <style:text-properties style:font-name="Arial" fo:font-size="10pt" fo:language="ru" fo:country="RU" fo:font-style="italic" fo:font-weight="bold" style:font-size-asian="10pt" style:language-asian="ar" style:country-asian="SA" style:font-style-asian="italic" style:font-weight-asian="bold" style:font-name-complex="Courier New1" style:font-size-complex="10pt" style:language-complex="ar" style:country-complex="SA" style:font-style-complex="italic" style:font-weight-complex="bold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size="14pt" fo:language="ru" fo:country="RU" fo:font-weight="bold" style:font-size-asian="14pt" style:language-asian="zxx" style:country-asian="none" style:font-weight-asian="bold" style:font-name-complex="Times New Roman2" style:font-size-complex="14pt" style:language-complex="ar" style:country-complex="SA" style:font-weight-complex="bold"/>
    </style:style>
    <style:style style:name="Subtitle" style:family="paragraph" style:parent-style-name="Heading" style:next-style-name="Text_20_body" style:default-outline-level="" style:class="chapter">
      <style:paragraph-properties fo:margin-top="0.423cm" fo:margin-bottom="0.212cm" style:contextual-spacing="false" fo:text-align="center" style:justify-single-word="false" fo:keep-with-next="always"/>
      <style:text-properties style:font-name="Arial" fo:font-size="14pt" fo:font-style="italic" style:font-size-asian="14pt" style:font-style-asian="italic" style:font-name-complex="Mangal1" style:font-size-complex="14pt" style:font-style-complex="italic"/>
    </style:style>
    <style:style style:name="caption" style:family="paragraph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 style:writing-mode="lr-tb"/>
      <style:text-properties style:use-window-font-color="true" style:font-name="Times New Roman1" fo:font-size="12pt" fo:language="ru" fo:country="RU" fo:font-style="italic" style:letter-kerning="true" style:font-name-asian="Arial3" style:font-size-asian="12pt" style:language-asian="zxx" style:country-asian="none" style:font-style-asian="italic" style:font-name-complex="Times New Roman3" style:font-size-complex="12pt" style:language-complex="ar" style:country-complex="SA" style:font-style-complex="italic"/>
    </style:style>
    <style:style style:name="ConsPlusNonformat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use-window-font-color="true" style:font-name="Courier New" fo:font-size="10pt" fo:language="ru" fo:country="RU" style:letter-kerning="true" style:font-name-asian="Arial3" style:font-size-asian="10pt" style:language-asian="zxx" style:country-asian="none" style:font-name-complex="Courier New1" style:font-size-complex="10pt" style:language-complex="ar" style:country-complex="SA"/>
    </style:style>
    <style:style style:name="No_20_Spacing" style:display-name="No Spacing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Calibri" fo:font-size="11pt" fo:language="ru" fo:country="RU" style:letter-kerning="true" style:font-name-asian="Arial3" style:font-size-asian="11pt" style:language-asian="en" style:country-asian="US" style:font-name-complex="Times New Roman2" style:font-size-complex="11pt" style:language-complex="ar" style:country-complex="SA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use-window-font-color="true" style:font-name="Tahoma" fo:font-size="8pt" fo:language="ru" fo:country="RU" style:letter-kerning="true" style:font-name-asian="Arial3" style:font-size-asian="8pt" style:language-asian="zxx" style:country-asian="none" style:font-name-complex="Times New Roman3" style:font-size-complex="8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1" fo:font-size="8pt" fo:language="ru" fo:country="RU" style:font-name-asian="Arial1" style:font-size-asian="8pt" style:language-asian="zxx" style:country-asian="none" style:font-name-complex="Arial1" style:font-size-complex="8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style:font-name="Cambria1" fo:font-size="14pt" fo:language="ru" fo:country="RU" fo:font-style="italic" fo:font-weight="bold" style:font-size-asian="14pt" style:language-asian="zxx" style:country-asian="none" style:font-style-asian="italic" style:font-weight-asian="bold" style:font-name-complex="Times New Roman2"/>
    </style:style>
    <style:style style:name="Заголовок_20_3_20_Знак" style:display-name="Заголовок 3 Знак" style:family="text" style:parent-style-name="Default_20_Paragraph_20_Font">
      <style:text-properties style:font-name="Arial2" fo:font-size="10pt" fo:language="ru" fo:country="RU" fo:font-weight="bold" style:font-size-asian="10pt" style:language-asian="ar" style:country-asian="SA" style:font-weight-asian="bold" style:font-name-complex="Courier New1" style:language-complex="ar" style:country-complex="SA"/>
    </style:style>
    <style:style style:name="Название_20_Знак" style:display-name="Название Знак" style:family="text" style:parent-style-name="Default_20_Paragraph_20_Font">
      <style:text-properties style:font-name="Cambria1" fo:font-size="16pt" fo:language="ru" fo:country="RU" fo:font-weight="bold" style:letter-kerning="true" style:font-size-asian="16pt" style:language-asian="zxx" style:country-asian="none" style:font-weight-asian="bold" style:font-name-complex="Times New Roman2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1" fo:font-size="12pt" fo:language="ru" fo:country="RU" style:font-size-asian="12pt" style:language-asian="zxx" style:country-asian="none" style:font-name-complex="Times New Roman2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fo:language="ru" fo:country="RU" style:font-size-asian="8pt" style:language-asian="zxx" style:country-asian="none" style:font-name-complex="Courier New Tur" style:font-size-complex="8pt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56cm" fo:margin-bottom="0.967cm" fo:margin-left="2cm" fo:margin-right="1.168cm" style:writing-mode="lr-tb" style:layout-grid-color="#c0c0c0" style:layout-grid-lines="2644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09T12:46:00</meta:creation-date>
    <dc:date>2014-02-03T15:18:17.84</dc:date>
    <meta:print-date>2014-02-03T15:14:59.42</meta:print-date>
    <meta:generator>LibreOffice/4.0.1.2$Windows_x86 LibreOffice_project/84102822e3d61eb989ddd325abf1ac077904985</meta:generator>
    <meta:editing-duration>PT4H8M7S</meta:editing-duration>
    <meta:editing-cycles>28</meta:editing-cycles>
    <meta:document-statistic meta:table-count="0" meta:image-count="0" meta:object-count="0" meta:page-count="3" meta:paragraph-count="52" meta:word-count="1331" meta:character-count="10644" meta:non-whitespace-character-count="9243"/>
  </office:meta>
</office:document-meta>
</file>