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2pt" style:font-size-asian="12pt" style:font-size-complex="12pt"/>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Calibri" fo:font-size="10pt"/>
    </style:style>
    <style:style style:name="T3" style:family="text">
      <style:text-properties fo:color="#000000" style:font-name="Calibri1" fo:font-size="10pt"/>
    </style:style>
    <style:style style:name="T4" style:family="text">
      <style:text-properties fo:color="#000000" style:font-name="Times New Roman1" fo:font-size="10pt"/>
    </style:style>
    <style:style style:name="T5" style:family="text">
      <style:text-properties fo:color="#000000" fo:font-size="10pt"/>
    </style:style>
    <style:style style:name="T6" style:family="text">
      <style:text-properties fo:color="#000000" style:font-name="Arial Narrow"/>
    </style:style>
    <style:style style:name="T7" style:family="text">
      <style:text-properties fo:color="#000000" style:font-name="Arial Narrow" fo:font-size="10pt"/>
    </style:style>
    <style:style style:name="T8" style:family="text">
      <style:text-properties fo:color="#000000" style:font-name="Arial Narrow" fo:font-size="12pt" style:font-size-asian="12pt" style:font-size-complex="12pt"/>
    </style:style>
    <style:style style:name="T9" style:family="text">
      <style:text-properties fo:color="#343434" style:font-name="Times New Roman1" fo:font-size="10pt"/>
    </style:style>
    <style:style style:name="T10" style:family="text">
      <style:text-properties fo:color="#343434" fo:font-size="10pt"/>
    </style:style>
    <style:style style:name="T11" style:family="text">
      <style:text-properties fo:color="#343434" style:font-name="Arial Narrow"/>
    </style:style>
    <style:style style:name="T12" style:family="text">
      <style:text-properties fo:color="#343434" style:font-name="Arial Narrow" fo:font-size="10pt"/>
    </style:style>
    <style:style style:name="T13" style:family="text">
      <style:text-properties fo:color="#343434" style:font-name="Arial Narrow" fo:font-size="12pt" style:font-size-asian="12pt" style:font-size-complex="12pt"/>
    </style:style>
    <style:style style:name="T14" style:family="text">
      <style:text-properties style:font-name="Arial Narrow"/>
    </style:style>
    <style:style style:name="T1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орядок уплаты государственной пошлины за государственную регистрацию прав на недвижимое имущество и сделок с ним</text:p>
      <text:p text:style-name="Text_20_body"/>
      <text:p text:style-name="P3"><text:span text:style-name="Strong_20_Emphasis"><text:span text:style-name="T8">«Государственная пошлина</text:span></text:span><text:span text:style-name="T8"> – сбор, взимаемый с лиц, указанных в статье 333.17 Налогового Кодекса Российской Федерации (далее – НК), при их обращении в государственные органы, органы местного самоуправления, иные органы и (или) к должностным лицам, которые уполномочены в соответствии с законодательными актами Российской Федерации, законодательными актами субъектов Российской Федерации и нормативными правовыми актами органов местного самоуправления, за совершением в отношении этих лиц юридически значимых действий, предусмотренных главой 25.3 НК, за исключением действий, совершаемых консульскими учреждениями Российской Федерации. </text:span></text:p>
      <text:p text:style-name="P2"/>
      <text:p text:style-name="P2"><text:span text:style-name="T15">Плательщиками государственной пошлины </text:span>признаются организации, и физические лица, если они обращаются за совершением юридически значимых действий, предусмотренных главой 25.3 НК. </text:p>
      <text:p text:style-name="P2"><text:span text:style-name="T15"/></text:p>
      <text:p text:style-name="P2"><text:span text:style-name="T15">Государственная пошлина уплачивается плательщиком</text:span>, если иное не установлено главой 25.3 НК. В случае, если за совершением юридически значимого действия одновременно обратились несколько плательщиков, не имеющих права на льготы, установленные главой 25.3 НК, государственная пошлина уплачивается плательщиками в равных долях. В случае, если среди лиц, обратившихся за совершением юридически значимого действия, одно лицо (несколько лиц) в соответствии с главой 25.3 НК освобождено (освобождены) от уплаты государственной пошлины, размер государственной пошлины уменьшается пропорционально количеству лиц, освобожденных от ее уплаты в соответствии с настоящей главой. При этом оставшаяся часть суммы государственной пошлины уплачивается лицом (лицами), не освобожденным (не освобожденными) от уплаты государственной пошлины в  соответствии с настоящей главой. </text:p>
      <text:p text:style-name="P2"><text:span text:style-name="T15">Государственная пошлина уплачивается</text:span> по месту совершения юридически значимого действия в наличной или безналичной форме. Факт уплаты государственной пошлины плательщиком в безналичной форме подтверждается платежным поручением с отметкой банка или соответствующего территориального органа Федерального казначейства (иного органа, осуществляющего открытие и ведение счетов), в том числе производящего расчеты в электронной форме, о его исполнении. Факт уплаты государственной пошлины плательщиком в наличной форме подтверждается либо квитанцией установленной формы, выдаваемой плательщику банком, либо квитанцией, выдаваемой плательщику должностным лицом или кассой органа, в который производилась оплата.</text:p>
      <text:p text:style-name="P2">Независимо от того, кто обратился за совершением юридически значимого действия по государственной регистрации нотариально удостоверенной сделки и(или) прав на основании такой сделки, государственная пошлина за совершение юридически значимого действия должна быть уплачена от имени лица, в отношении которого такое действие будет совершено органом по государственной регистрации прав. </text:p>
      <text:p text:style-name="P2">В соответствии со ст. 11 Федерального закона от 21.07.1997 № 122-ФЗ «О государственной регистрации прав на недвижимое имущество и сделок с ним» (далее – Закон о регистрации) за государственную регистрацию прав взимается государственная пошлина в соответствии с законодательством Российской Федерации о налогах и сборах. </text:p>
      <text:p text:style-name="P2">Согласно положениям п. 4 ст. 16 Закона о регистрации заявитель вправе не представлять на государственную регистрацию прав документ об уплате государственной пошлины вместе с иными документами, необходимыми для проведения государственной регистрации прав, в том случае если информация об уплате государственной пошлины содержится в Государственной информационной системе о государственных и муниципальных платежах.</text:p>
      <text:p text:style-name="P2">При этом, если в Государственной информационной системе о государственных и муниципальных платежах информация об уплате государственной пошлины отсутствует, документы необходимые для проведения государственной регистрации прав, к рассмотрению не принимаются, и по истечении восемнадцать календарных дней с момента их поступления при наличии соответствующего указания в заявлении выдаются заявителю лично или направляются ему посредством почтового отправления или посредством уведомления в форме электронного документа по адресу электронной почты, указанному в заявлении, о непринятии заявления и таких документов к рассмотрению.</text:p>
      <text:p text:style-name="P2">Вместе с тем, заявитель вправе представить документ об уплате государственной пошлины в орган, осуществляющий государственную регистрацию прав, по собственной инициативе».</text:p>
      <text:p text:style-name="P2"/>
      <text:p text:style-name="P2"/>
      <text:p text:style-name="P2"><text:soft-page-break/></text:p>
      <text:p text:style-name="P3"><text:span text:style-name="Strong_20_Emphasis"><text:span text:style-name="T13">Размеры государственной пошлины за совершение регистрационных действий (если за совершение таких регистрационных действий </text:span></text:span><text:a xlink:type="simple" xlink:href="http://to61.rosreestr.ru/upload/to61/files/госпошлина.doc" text:style-name="Internet_20_link" text:visited-style-name="Visited_20_Internet_20_Link"><text:span text:style-name="Strong_20_Emphasis">статьей 333.35</text:span></text:a><text:span text:style-name="Strong_20_Emphasis"><text:span text:style-name="T13"> Налогового кодекса Российской Федерации не установлены льготы по ее уплате)</text:span></text:span></text:p>
      <text:p text:style-name="P1"/>
      <text:p text:style-name="P3"><text:span text:style-name="Strong_20_Emphasis"><text:span text:style-name="T8">От уплаты государственной пошлины освобождаются:</text:span></text:span></text:p>
      <text:p text:style-name="P1">1. федеральные органы государственной власти, органы государственной власти субъектов Российской Федерации и органы местного самоуправления при их обращении за государственной регистрацией прав на недвижимое имущество и сделок с ним;</text:p>
      <text:p text:style-name="P1">2. физические лица, признаваемые малоимущими в соответствии с Жилищным кодексом Российской Федерации за совершение действий, предусмотренных подпунктом 22 пункта 1 статьи 333.33 Налогового кодекса Российской Федерации, за исключением государственной регистрации ограничений (обременений) прав на недвижимое имущество.</text:p>
      <text:p text:style-name="P1"> </text:p>
      <text:p text:style-name="P3"><text:span text:style-name="Strong_20_Emphasis"><text:span text:style-name="T8">Государственная пошлина не уплачивается:</text:span></text:span></text:p>
      <text:p text:style-name="P2">1. за государственную регистрацию права оперативного управления недвижимым имуществом, находящимся в государственной или муниципальной собственности;</text:p>
      <text:p text:style-name="P2">2. за государственную регистрацию ограничений (обременений) прав на земельные участки, используемые для северного оленеводства;</text:p>
      <text:p text:style-name="P2">3. за государственную регистрацию права постоянного (бессрочного) пользования земельными участками, находящимися в государственной или муниципальной собственности;</text:p>
      <text:p text:style-name="P2">4. за внесение изменений в ЕГРП в случае изменения законодательства Российской Федерации;</text:p>
      <text:p text:style-name="P2">5. за внесение изменений в ЕГРП при представлении организацией (органом) по учету объектов недвижимого имущества уточненных данных об объекте недвижимого имущества в порядке, установленном статьей 17 Закона;</text:p>
      <text:p text:style-name="P2">6. за государственную регистрацию арестов, прекращения арестов недвижимого имущества;</text:p>
      <text:p text:style-name="P2">7. за государственную регистрацию ипотеки, возникающей на основании закона, а также за погашение регистрационной записи об ипотеке;</text:p>
      <text:p text:style-name="P1"><text:span text:style-name="T1">8. за государственную регистрацию соглашения об изменении содержания закладной, включая внесение соответствующих изменений в записи ЕГРП;<text:line-break/>9. за выдачу закладной;</text:span></text:p>
      <text:p text:style-name="P2">10. за государственную регистрацию права, возникшего до введения в действие Закона, на объект недвижимого имущества при государственной регистрации перехода данного права или сделки об отчуждении объекта недвижимого имущества;</text:p>
      <text:p text:style-name="P2">11. за государственную регистрацию прекращения прав в связи с ликвидацией объекта недвижимого имущества, отказом от права собственности на объект недвижимого имущества, переходом права к новому правообладателю, преобразованием (реконструкцией) объекта недвижимого имущества;</text:p>
      <text:p text:style-name="P2">12. за государственную регистрацию прекращения права в связи с переходом к новому правообладателю;</text:p>
      <text:p text:style-name="P2">13. за государственную регистрацию прекращения ограничений (обременений) прав на недвижимое имущество;</text:p>
      <text:p text:style-name="P2">14. за государственную регистрацию права собственности Российской Федерации на автомобильные дороги, переданные в доверительное управление юридическому лицу, созданному в организационно-правовой форме государственной компании, и на земельные участки, предоставленные в аренду указанному юридическому лицу, государственную регистрацию договоров аренды земельных участков, предоставленных указанному юридическому лицу, а также за государственную регистрацию прекращения прав на такие автомобильные дороги и земельные участки;</text:p>
      <text:p text:style-name="P3"><text:span text:style-name="T14">15. за государственную регистрацию прекращения права при государственной регистрации за тем же правообладателем другого вида права (например, переоформление права пожизненного наследуемого владения земельным участком на право собственности в соответствии с пунктом 9.1 статьи 3 Федерального закона от 25.10.2001 № 137-ФЗ «О введении в действие Земельного кодекса Российской Федерации»).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ans-serif"/>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258cm" fo:margin-left="2cm" fo:margin-right="1.0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4S</meta:editing-duration>
    <meta:editing-cycles>3</meta:editing-cycles>
    <meta:generator>LibreOffice/4.4.1.2$Windows_x86 LibreOffice_project/45e2de17089c24a1fa810c8f975a7171ba4cd432</meta:generator>
    <dc:date>2015-05-21T09:31:56.387000000</dc:date>
    <meta:document-statistic meta:table-count="0" meta:image-count="0" meta:object-count="0" meta:page-count="2" meta:paragraph-count="30" meta:word-count="949" meta:character-count="7974" meta:non-whitespace-character-count="7043"/>
    <meta:user-defined meta:name="Info 1"/>
    <meta:user-defined meta:name="Info 2"/>
    <meta:user-defined meta:name="Info 3"/>
    <meta:user-defined meta:name="Info 4"/>
  </office:meta>
</office:document-meta>
</file>