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Narrow"/>
    </style:style>
    <style:style style:name="P3" style:family="paragraph" style:parent-style-name="Standard" style:list-style-name="L1">
      <style:text-properties style:font-name="Arial Narrow"/>
    </style:style>
    <style:style style:name="P4" style:family="paragraph" style:parent-style-name="Heading_20_1">
      <style:paragraph-properties fo:text-align="center" style:justify-single-word="false"/>
      <style:text-properties fo:font-size="14pt" style:font-size-asian="14pt" style:font-size-complex="14pt"/>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size="14pt" fo:language="ru" fo:country="RU" officeooo:rsid="0000fde0" officeooo:paragraph-rsid="0000fde0" style:font-size-asian="14pt" style:font-size-complex="14pt"/>
    </style:style>
    <style:style style:name="T1" style:family="text">
      <style:text-properties fo:font-weight="bold" style:font-weight-asian="bold" style:font-weight-complex="bold"/>
    </style:style>
    <style:style style:name="T2" style:family="text">
      <style:text-properties officeooo:rsid="0000fde0"/>
    </style:style>
    <style:style style:name="T3" style:family="text">
      <style:text-properties fo:language="ru" fo:country="RU" officeooo:rsid="0000fd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орядок уплаты государственной пошлины <text:span text:style-name="T3">по услугам ЗАГС</text:span></text:h>
      <text:p text:style-name="P6"/>
      <text:p text:style-name="P5"/>
      <text:p text:style-name="P2"><text:span text:style-name="T1">Государственная пошлина уплачивается плательщиком. </text:span><text:line-break/><text:line-break/>Плательщиками государственной пошлины в органах ЗАГС признаются организации или физические лица в случае, если они обращаются за совершением государственной регистрации актов гражданского состояния и других юридически значимых действий; <text:line-break/><text:line-break/><text:span text:style-name="T1">Плательщики уплачивают государственную пошлину в следующие сроки: </text:span></text:p>
      <text:list xml:id="list3889153683555110485" text:style-name="L1">
        <text:list-item>
          <text:p text:style-name="P3">- при обращении за совершением государственной регистрации актов гражданского состояния и других юридически значимых действий - до подачи заявлений и (или) иных документов на совершение таких действий либо до подачи соответствующих документов; </text:p>
        </text:list-item>
        <text:list-item>
          <text:p text:style-name="P3">- при обращении за выдачей документов (их дубликатов) - до выдачи документов (их дубликатов); </text:p>
        </text:list-item>
        <text:list-item>
          <text:p text:style-name="P3">- при обращении за проставлением апостиля - до проставления апостиля. </text:p>
        </text:list-item>
      </text:list>
      <text:p text:style-name="P2">В случае, если за совершением юридически значимого действия одновременно обратились несколько плательщиков, не имеющих права на льготы, государственная пошлина уплачивается плательщиками в равных долях.</text:p>
      <text:p text:style-name="P2">В случае, если среди лиц, обратившихся за совершением юридически значимого действия, одно лицо (несколько лиц) освобождено (освобождены) от уплаты государственной пошлины, размер государственной пошлины уменьшается пропорционально количеству лиц, освобожденных от ее уплаты. При этом оставшаяся часть суммы государственной пошлины уплачивается лицом (лицами), не освобожденным (не освобожденными) от уплаты государственной пошлины. <text:line-break/><text:line-break/><text:span text:style-name="T1">Государственная пошлина уплачивается по месту совершения юридически значимого действия. </text:span><text:line-break/><text:line-break/><text:span text:style-name="T1">Факт уплаты государственной пошлины</text:span> плательщиком в безналичной форме подтверждается платежным поручением с отметкой банка или соответствующего территориального органа Федерального казначейства (иного органа, осуществляющего открытие и ведение счетов), в том числе производящего расчеты в электронной форме, о его исполнении. <text:line-break/><text:line-break/><text:span text:style-name="T1">Факт уплаты государственной пошлины</text:span> плательщиком в наличной форме подтверждается либо квитанцией установленной формы, выдаваемой плательщику банком <text:span text:style-name="T2">(</text:span><text:span text:style-name="T3">или терминалом банка)</text:span>, либо квитанцией, выдаваемой плательщику должностным лицом или кассой органа, в который производилась оплата. <text:line-break/><text:line-break/><text:span text:style-name="T1">Факт уплаты государственной пошлины </text:span>плательщиком подтверждается также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 предусмотренной Федеральным законом от 27 июля 2010 года N 210-ФЗ "Об организации предоставления государственных и муниципальных услуг". <text:line-break/>При наличии информации об уплате государственной пошлины, содержащейся в Государственной информационной системе о государственных и муниципальных платежах, дополнительное подтверждение уплаты плательщиком государственной пошлины не требуется. <text:line-break/><text:line-break/><text:span text:style-name="T1">Иностранные организации, иностранные граждане и лица без гражданства уплачивают государственную пошлину </text:span>в порядке и размерах, которые установлены настоящей главой соответственно для организаций и физических лиц.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4S</meta:editing-duration>
    <meta:editing-cycles>3</meta:editing-cycles>
    <meta:generator>LibreOffice/4.4.1.2$Windows_x86 LibreOffice_project/45e2de17089c24a1fa810c8f975a7171ba4cd432</meta:generator>
    <dc:date>2015-05-21T09:47:58.300000000</dc:date>
    <meta:document-statistic meta:table-count="0" meta:image-count="0" meta:object-count="0" meta:page-count="1" meta:paragraph-count="7" meta:word-count="349" meta:character-count="2985" meta:non-whitespace-character-count="2626"/>
    <meta:user-defined meta:name="Info 1"/>
    <meta:user-defined meta:name="Info 2"/>
    <meta:user-defined meta:name="Info 3"/>
    <meta:user-defined meta:name="Info 4"/>
  </office:meta>
</office:document-meta>
</file>