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13b97b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style:font-name="Arial Narrow"/>
    </style:style>
    <style:style style:name="P5" style:family="paragraph" style:parent-style-name="Text_20_body">
      <style:paragraph-properties fo:text-align="justify" style:justify-single-word="false"/>
      <style:text-properties style:font-name="Arial Narrow"/>
    </style:style>
    <style:style style:name="P6" style:family="paragraph" style:parent-style-name="Text_20_body" style:list-style-name="L4">
      <style:paragraph-properties fo:text-align="justify" style:justify-single-word="false"/>
      <style:text-properties style:font-name="Arial Narrow"/>
    </style:style>
    <style:style style:name="P7" style:family="paragraph" style:parent-style-name="Text_20_body" style:list-style-name="L1">
      <style:text-properties style:font-name="Arial Narrow"/>
    </style:style>
    <style:style style:name="P8" style:family="paragraph" style:parent-style-name="Text_20_body" style:list-style-name="L3">
      <style:text-properties style:font-name="Arial Narrow"/>
    </style:style>
    <style:style style:name="P9" style:family="paragraph" style:parent-style-name="Text_20_body" style:list-style-name="L2">
      <style:paragraph-properties fo:margin-top="0cm" fo:margin-bottom="0cm" loext:contextual-spacing="false"/>
    </style:style>
    <style:style style:name="P10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style:font-name="Arial Narrow"/>
    </style:style>
    <style:style style:name="P11" style:family="paragraph" style:parent-style-name="Text_20_body" style:list-style-name="L2">
      <style:paragraph-properties fo:margin-left="0cm" fo:margin-right="0cm" fo:text-indent="0.529cm" style:auto-text-indent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ИНФОРМАЦИЯ ДЛЯ ГРАЖДАН</text:span></text:span></text:p>
      <text:p text:style-name="P1"><text:span text:style-name="Strong_20_Emphasis"><text:span text:style-name="T1">об оказании бесплатной юридической помощи </text:span></text:span></text:p>
      <text:p text:style-name="P5"/>
      <text:p text:style-name="P5">15 марта 2013 года вступил в силу Областной закон от 24.12.2012 № 1017-ЗС «О бесплатной юридической помощи в Ростовской области». В ноябре 2013 года и в мае 2014 года в указанный Закон внесены изменения в части расширения перечня категорий граждан, обладающих правом на оказание бесплатной юридической помощи и случаев ее оказания.</text:p>
      <text:p text:style-name="P3"><text:span text:style-name="Strong_20_Emphasis"><text:span text:style-name="T1">Вы можете обратиться к адвокатам для получения квалифицированных юридических услуг за счет областного бюджета, если Вы относитесь к одной из следующих категорий граждан</text:span></text:span><text:span text:style-name="T1"> (статья 4 Областного закона от 24.12.2012 № 1017-ЗС):</text:span></text:p>
      <text:p text:style-name="P5">-граждане, среднедушевой доход семей которых ниже 1,5 величины прожиточного минимума, установленного в Ростовской области в соответствии с законодательством Российской Федерации, либо одиноко проживающие граждане, доходы которых ниже величины прожиточного минимума;</text:p>
      <text:p text:style-name="P4">-инвалиды I и II групп;</text:p>
      <text:p text:style-name="P4">-инвалиды III группы;</text:p>
      <text:p text:style-name="P5">-ветераны Великой Отечественной войны, Герои Российской Федерации, Герои Советского Союза, Герои Социалистического Труда, Герои Труда Российской Федерации;</text:p>
      <text:p text:style-name="P5">-ветераны боевых действий на территории СССР, на территории Российской Федерации и территориях других государств;</text:p>
      <text:p text:style-name="P5">-лица, проработавшие в тылу в период с 22 июня 1941 года по 9 мая 1945 года не менее шести месяцев, исключая период работы на временно оккупированных территориях СССР, либо награжденные орденами или медалями СССР за самоотверженный труд в период Великой Отечественной войны;</text:p>
      <text:p text:style-name="P5">-ветераны труда, ветераны труда Ростовской области;</text:p>
      <text:p text:style-name="P5">-лица, награжденные нагрудным знаком "Почетный донор России", а также постоянно проживающие на территории Российской Федерации граждане Российской Федерации, награжденные нагрудным знаком "Почетный донор СССР";</text:p>
      <text:p text:style-name="P5">-реабилитированные лица, лица, признанные пострадавшими от политических репрессий;</text:p>
      <text:p text:style-name="P5">-лица, являющиеся членами многодетных семей, имеющих трех и более детей в возрасте до 18 лет, а продолжающих обучение - до 23 лет;</text:p>
      <text:p text:style-name="P5">-одинокие матери, воспитывающие ребенка в возрасте до 18 лет, а продолжающего обучение - до 23 лет;</text:p>
      <text:p text:style-name="P5">-лица, освобожденные из мест лишения свободы, в течение двух месяцев со дня освобождения, если они обращаются за оказанием бесплатной юридической помощи по вопросам трудоустройства;</text:p>
      <text:p text:style-name="P5">-дети-инвалиды, дети-сироты, дети, оставшиеся без попечения родителей, лица из числа детей-сирот и детей, оставшихся без попечения родителей, иные категории детей, находящихся в трудной жизненной ситуации, предусмотренные Федеральным законом от 24 июля 1998 года N 124-ФЗ "Об основных гарантиях прав ребенка в Российской Федерации", а также их законные представители и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детей;</text:p>
      <text:p text:style-name="P5">-лица, желающие принять на воспитание в свою семью ребенка, оставшегося без попечения родителей, если они обращаются за оказанием бесплатной юридической помощи по вопросам, связанным с устройством ребенка на воспитание в семью;</text:p>
      <text:p text:style-name="P5">-усыновители, если они обращаются за оказанием бесплатной юридической помощи по вопросам, связанным с обеспечением и защитой прав и законных интересов усыновленных детей;</text:p>
      <text:p text:style-name="P5">-граждане, имеющие право на бесплатную юридическую помощь в соответствии с Федеральным законом  от 2 августа 1995 года N 122-ФЗ "О социальном обслуживании граждан пожилого возраста и инвалидов";</text:p>
      <text:p text:style-name="P5">-несовершеннолетние, содержащиеся в учреждениях системы профилактики безнадзорности и правонарушений несовершеннолетних, и несовершеннолетние, отбывающие наказание в местах лишения свободы, а также их законные представители и представители, если они обращаются за оказанием <text:soft-page-break/>бесплатной юридической помощи по вопросам, связанным с обеспечением и защитой прав и законных интересов таких несовершеннолетних (за исключением вопросов, связанных с оказанием юридической помощи в уголовном судопроизводстве);</text:p>
      <text:p text:style-name="P5">-граждане, имеющие право на бесплатную юридическую помощь в соответствии с Законом Российской Федерации от 2 июля 1992 года N 3185-I "О психиатрической помощи и гарантиях прав граждан при ее оказании";</text:p>
      <text:p text:style-name="P5">-граждане, признанные судом недееспособными, а также их законные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граждан;</text:p>
      <text:p text:style-name="P5">-граждане, которым право на получение бесплатной юридической помощи в рамках государственной системы бесплатной юридической помощи предоставлено в соответствии с федеральными и областными законами;</text:p>
      <text:p text:style-name="P5">-в экстренных случаях граждане, оказавшиеся в трудной жизненной ситуации.</text:p>
      <text:p text:style-name="P5"/>
      <text:p text:style-name="P3"><text:span text:style-name="T1">Адвокаты, являющиеся участниками государственной системы бесплатной юридической помощи, окажут Вам помощь </text:span><text:span text:style-name="Strong_20_Emphasis"><text:span text:style-name="T1">в виде правового консультирования в устной и письменной форме, составят заявления, жалобы, ходатайства и другие документы правового характера</text:span></text:span><text:span text:style-name="T1"> </text:span><text:span text:style-name="T2">в следующих случая</text:span><text:span text:style-name="T1">х (статья 7 Областного закона от 24.12.2012 № 1017-ЗС):</text:span></text:p>
      <text:p text:style-name="P5">1) заключения, изменения, расторжения, признания недействительными сделок с недвижимым имуществом, государственной регистрации прав на недвижимое имущество и сделок с ним (в случае, если квартира, жилой дом или их части являются единственным жилым помещением гражданина и его семьи);</text:p>
      <text:p text:style-name="P5">2) признания права на жилое помещение, предоставления жилого помещения по договору социального найма, договору найма специализированного жилого помещения, предназначенного для проживания детей-сирот и детей, оставшихся без попечения родителей, лиц из числа детей-сирот и детей, оставшихся без попечения родителей, расторжения и прекращения договора социального найма жилого помещения, выселения из жилого помещения (в случае, если квартира, жилой дом или их части являются единственным жилым помещением гражданина и его семьи), расторжения и прекращения договора найма специализированного жилого помещения, предназначенного для проживания детей-сирот и детей, оставшихся без попечения родителей, лиц из числа детей-сирот и детей, оставшихся без попечения родителей, выселения из указанного жилого помещения;</text:p>
      <text:p text:style-name="P5">3) признания и сохранения права собственности на земельный участок, права постоянного (бессрочного) пользования, а также права пожизненного наследуемого владения земельным участком (в случае, если на спорном земельном участке или его части находятся жилой дом или его часть, являющиеся единственным жилым помещением гражданина и его семьи);</text:p>
      <text:p text:style-name="P5">4) защиты прав потребителей (в части предоставления коммунальных услуг);</text:p>
      <text:p text:style-name="P5">5) отказа работодателя в заключении трудового договора, нарушающего гарантии, установленные Трудовым кодексом Российской Федерации, восстановления на работе, взыскания заработка, в том числе за время вынужденного прогула, компенсации морального вреда, причиненного неправомерными действиями (бездействием) работодателя;</text:p>
      <text:p text:style-name="P5">6) признания гражданина безработным и установления пособия по безработице;</text:p>
      <text:p text:style-name="P5">7) возмещения вреда, причиненного смертью кормильца, увечьем или иным повреждением здоровья, связанным с трудовой деятельностью;</text:p>
      <text:p text:style-name="P5">8) предоставления мер социальной поддержки, оказания малоимущим гражданам государственной социальной помощи, предоставления субсидий на оплату жилого помещения и коммунальных услуг;</text:p>
      <text:p text:style-name="P5">9) назначения, перерасчета и взыскания трудовых пенсий по старости, пенсий по инвалидности и по случаю потери кормильца, пособий по временной нетрудоспособности, беременности и родам, безработице, в связи с трудовым увечьем или профессиональным заболеванием, единовременного пособия при рождении ребенка, ежемесячного пособия по уходу за ребенком, социального пособия на погребение;</text:p>
      <text:p text:style-name="P5">10) установления и оспаривания отцовства (материнства), взыскания алиментов;</text:p>
      <text:p text:style-name="P5">11) установления усыновления, опеки или попечительства над детьми-сиротами и детьми, оставшимися без <text:soft-page-break/>попечения родителей, заключения договора об осуществлении опеки или попечительства над такими детьми;</text:p>
      <text:p text:style-name="P5">12) защиты прав и законных интересов детей-сирот и детей, оставшихся без попечения родителей, лиц из числа детей-сирот и детей, оставшихся без попечения родителей;</text:p>
      <text:p text:style-name="P5">13) реабилитации граждан, пострадавших от политических репрессий;</text:p>
      <text:p text:style-name="P5">14) ограничения дееспособности;</text:p>
      <text:p text:style-name="P5">15) обжалования нарушений прав и свобод граждан при оказании психиатрической помощи;</text:p>
      <text:p text:style-name="P5">16) медико-социальной экспертизы и реабилитации инвалидов;</text:p>
      <text:p text:style-name="P5">17) обжалования во внесудебном порядке актов органов государственной власти, органов местного самоуправления и должностных лиц;</text:p>
      <text:p text:style-name="P5">18) нарушения прав граждан в сфере охраны здоровья, причинения вреда жизни и (или) здоровью при оказании гражданам медицинской помощи;</text:p>
      <text:p text:style-name="P5">19) обжалования решений и действий органов государственной власти и их должностных лиц по вопросам гражданства Российской Федерации, спора о гражданстве.</text:p>
      <text:p text:style-name="P4"/>
      <text:p text:style-name="P3"><text:span text:style-name="T1">Адвокаты, являющиеся участниками государственной системы бесплатной юридической помощи, окажут Вам помощь </text:span><text:span text:style-name="Strong_20_Emphasis"><text:span text:style-name="T1">в виде представления Ваших интересов в судах, государственных и муниципальных органах,</text:span></text:span><text:span text:style-name="T1"> если Вы являетесь:</text:span></text:p>
      <text:p text:style-name="P5">1) истцами и ответчиками при рассмотрении судами дел о:</text:p>
      <text:p text:style-name="P5">а) расторжении, признании недействительными сделок с недвижимым имуществом, о государственной регистрации прав на недвижимое имущество и сделок с ним и об отказе в государственной регистрации таких прав (в случае, если квартира, жилой дом или их части являются единственным жилым помещением гражданина и его семьи);</text:p>
      <text:p text:style-name="P5">б) признании права на жилое помещение, предоставлении жилого помещения по договору социального найма, договору найма специализированного жилого помещения, предназначенного для проживания детей-сирот и детей, оставшихся без попечения родителей, в том числе принятых на воспитание в семьи, лиц из числа детей-сирот и детей, оставшихся без попечения родителей, расторжении и прекращении договора социального найма жилого помещения, выселении из жилого помещения (в случае, если квартира, жилой дом или их части являются единственным жилым помещением гражданина и его семьи), расторжении и прекращении договора найма специализированного жилого помещения, предназначенного для проживания детей-сирот и детей, оставшихся без попечения родителей, лиц из числа детей-сирот и детей, оставшихся без попечения родителей, выселении из указанного жилого помещения;</text:p>
      <text:p text:style-name="P5">в) признании и сохранении права собственности на земельный участок, права постоянного бессрочного пользования, а также пожизненного наследуемого владения земельным участком (в случае, если на спорном земельном участке или его части находятся жилой дом или его часть, являющиеся единственным жилым помещением гражданина и его семьи);</text:p>
      <text:p text:style-name="P5">2) истцами (заявителями) при рассмотрении судами дел:</text:p>
      <text:p text:style-name="P5">а) о взыскании алиментов;</text:p>
      <text:p text:style-name="P5">б) о возмещении вреда, причиненного смертью кормильца, увечьем или иным повреждением здоровья, связанным с трудовой деятельностью;</text:p>
      <text:p text:style-name="P5">в) об установлении усыновления, опеки или попечительства в отношении детей-сирот и детей, оставшихся без попечения родителей, о заключении договора об осуществлении опеки или попечительства над такими детьми;</text:p>
      <text:p text:style-name="P5">г) об обеспечении мер государственной поддержки детям-инвалидам, детям-сиротам, детям, оставшимся без попечения родителей, лицам из числа детей-сирот и детей, оставшихся без попечения родителей;</text:p>
      <text:p text:style-name="P5">д) о предоставлении мер социальной поддержки;</text:p>
      <text:p text:style-name="P5">е) о назначении, перерасчете и взыскании трудовых пенсий по старости, пенсий по инвалидности и по случаю потери кормильца, пособий по временной нетрудоспособности, беременности и родам, безработице, <text:soft-page-break/>в связи с трудовым увечьем или профессиональным заболеванием, единовременного пособия при рождении ребенка, ежемесячного пособия по уходу за ребенком, социального пособия на погребение;</text:p>
      <text:p text:style-name="P5">ж) об установлении инвалидности, определении степени утраты профессиональной трудоспособности;</text:p>
      <text:p text:style-name="P5">3) гражданами, в отношении которых судом рассматривается заявление о признании их недееспособными;</text:p>
      <text:p text:style-name="P5">4) гражданами, пострадавшими от политических репрессий, - по вопросам, связанным с реабилитацией;</text:p>
      <text:p text:style-name="P5">5) гражданами, в отношении которых судами рассматриваются дела о принудительной госпитализации в психиатрический стационар или продлении срока принудительной госпитализации в психиатрическом стационаре;</text:p>
      <text:p text:style-name="P5">6) инвалидами - по вопросам медико-социальной экспертизы и реабилитации инвалидов.</text:p>
      <text:p text:style-name="P5"> 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2"><text:soft-page-break/><text:span text:style-name="Strong_20_Emphasis"><text:span text:style-name="T1">Перечень документов, </text:span></text:span></text:p>
      <text:p text:style-name="P2"><text:span text:style-name="Strong_20_Emphasis"><text:span text:style-name="T1">предоставляемых гражданином (его представителем) адвокату для получения бесплатной юридической помощи в рамках государственной системы бесплатной юридической помощи </text:span></text:span><text:span text:style-name="T1">(утвержден</text:span><text:span text:style-name="Strong_20_Emphasis"><text:span text:style-name="T1"> </text:span></text:span><text:span text:style-name="T1">Решением Совета Адвокатской палаты Ростовской области от 04.07.2014)</text:span></text:p>
      <text:p text:style-name="P2"><text:span text:style-name="T1"/></text:p>
      <text:p text:style-name="P3"><text:span text:style-name="Strong_20_Emphasis"><text:span text:style-name="Emphasis"><text:span text:style-name="T1"> </text:span></text:span></text:span><text:span text:style-name="Strong_20_Emphasis"><text:span text:style-name="T1">1. Для граждан, среднедушевой доход семей которых ниже 1, 5 кратной величины прожиточного минимума, установленного в Ростовской области в соответствии с законодательством Российской Федерации, либо одиноко проживающих граждан, доходы которых ниже 1,5 кратной величины прожиточного минимума:</text:span></text:span></text:p>
      <text:p text:style-name="P5">1.1. Паспорт гражданина Российской Федерации или иной документ, удостоверяющий личность гражданина Российской Федерации;</text:p>
      <text:p text:style-name="P5">1.2. Справка о среднедушевом доходе семьи или одиноко проживающего гражданина ниже 1, 5 кратной величины прожиточного минимума, выдаваемая органами социальной защиты населения по месту жительства.</text:p>
      <text:p text:style-name="P3"><text:span text:style-name="T1"> </text:span><text:span text:style-name="Strong_20_Emphasis"><text:span text:style-name="T1">2. Для инвалидов I и II группы:</text:span></text:span></text:p>
      <text:p text:style-name="P5">2.1. Паспорт гражданина Российской Федерации или иной документ, удостоверяющий личность гражданина Российской Федерации;</text:p>
      <text:p text:style-name="P5">2.2. Справка медико-социальной экспертизы об инвалидности I или II группы.</text:p>
      <text:p text:style-name="P3"><text:span text:style-name="T1"> </text:span><text:span text:style-name="Strong_20_Emphasis"><text:span text:style-name="T1">3. Для инвалидов III группы:</text:span></text:span></text:p>
      <text:p text:style-name="P5">3.1. Паспорт гражданина Российской Федерации или иной документ, удостоверяющий личность гражданина Российской Федерации.</text:p>
      <text:p text:style-name="P5">3.2. Справка медико-социальной экспертизы об инвалидности III группы.</text:p>
      <text:p text:style-name="P5">3.3. Справка о среднедушевом доходе семьи ниже двукратной величины прожиточного минимума, установленного в Ростовской области в соответствии с законодательством Российской Федерации, выдаваемая органами социальной защиты населения по месту жительства.</text:p>
      <text:p text:style-name="P3"><text:span text:style-name="Strong_20_Emphasis"><text:span text:style-name="T1">4. Для ветеранов Великой Отечественной войны, Героев Российской Федерации, Героев Советского Союза, Героев Социалистического Труда, Герои Труда Российской Федерации:</text:span></text:span></text:p>
      <text:p text:style-name="P5">4.1. Паспорт гражданина Российской Федерации или иной документ, удостоверяющий личность гражданина Российской Федерации;</text:p>
      <text:p text:style-name="P5">4.2. Документ, подтверждающий статус ветерана Великой Отечественной войны, Героя Российской Федерации, Героя Советского Союза, Героя Социалистического Труда, героя Труда Российской Федерации.</text:p>
      <text:p text:style-name="P3"><text:span text:style-name="T1"> </text:span><text:span text:style-name="Strong_20_Emphasis"><text:span text:style-name="T1">5. Для ветеранов боевых действий на территории СССР, на территории Российской Федерации и территориях других государств:</text:span></text:span></text:p>
      <text:p text:style-name="P5">5.1. Паспорт гражданина Российской Федерации или иной документ, удостоверяющий личность гражданина Российской Федерации;</text:p>
      <text:p text:style-name="P5">5.2. Документ, подтверждающий статус ветерана боевых действий на территории СССР, на территории Российской Федерации и территориях других государств.</text:p>
      <text:p text:style-name="P5">5.3. Справка о среднедушевом доходе семьи ниже двукратной величины прожиточного минимума, установленного в Ростовской области в соответствии с законодательством Российской Федерации, выдаваемая органами социальной защиты населения по месту жительства</text:p>
      <text:p text:style-name="P3"><text:span text:style-name="Strong_20_Emphasis"><text:span text:style-name="T1">6. Для лиц, проработавших в тылу в период с 22 июня 1941 года по 9 мая 1945 года не менее шести месяцев, исключая период работы на временно оккупированных территориях СССР, либо награжденных орденами или медалями СССР за самоотверженный труд в период Великой Отечественной войны:</text:span></text:span></text:p>
      <text:p text:style-name="P5">6.1. Паспорт гражданина Российской Федерации или иной документ, удостоверяющий личность гражданина Российской Федерации;</text:p>
      <text:p text:style-name="P5">6.2. Документ, подтверждающий статус лица, проработавшего в тылу в период с 22 июня 1941 года по 9 мая 1945 года не менее шести месяцев, исключая период работы на временно оккупированных территориях <text:soft-page-break/>СССР, либо награжденного орденами или медалями СССР за самоотверженный труд в период Великой Отечественной войны:</text:p>
      <text:p text:style-name="P5">6.3. Справка о среднедушевом доходе семьи ниже двукратной величины прожиточного минимума, установленного в Ростовской области в соответствии с законодательством Российской Федерации, выдаваемая органами социальной защиты населения по месту жительства</text:p>
      <text:p text:style-name="P3"><text:span text:style-name="Strong_20_Emphasis"><text:span text:style-name="T1">7. Для ветеранов труда, ветеранов труда Ростовской области:</text:span></text:span></text:p>
      <text:p text:style-name="P5">7.1. Паспорт гражданина Российской Федерации или иной документ, удостоверяющий личность гражданина Российской Федерации;</text:p>
      <text:p text:style-name="P5">7.2. Документ, подтверждающий статус ветерана труда, ветерана труда Ростовской области.</text:p>
      <text:p text:style-name="P5">7.3. Справка о среднедушевом доходе семьи ниже двукратной величины прожиточного минимума, установленного в Ростовской области в соответствии с законодательством Российской Федерации, выдаваемая органами социальной защиты населения по месту жительства</text:p>
      <text:p text:style-name="P3"><text:span text:style-name="T1"> </text:span><text:span text:style-name="Strong_20_Emphasis"><text:span text:style-name="T1">8. Для лиц, награжденных нагрудным знаком «Почетный донор России», а также постоянно проживающих на территории Российской Федерации граждан Российской Федерации, награжденных нагрудным знаком «Почетный донор СССР»:</text:span></text:span></text:p>
      <text:p text:style-name="P5">8.1. Паспорт гражданина Российской Федерации или иной документ, удостоверяющий личность гражданина Российской Федерации.</text:p>
      <text:p text:style-name="P5">8.2. Документ, подтверждающий статус лица, награжденного нагрудным знаком «Почетный донор России», нагрудным знаком «Почетный донор СССР»</text:p>
      <text:p text:style-name="P5"> 8.3. Справка о среднедушевом доходе семьи ниже двукратной величины прожиточного минимума, установленного в Ростовской области в соответствии с законодательством Российской Федерации, выдаваемая органами социальной защиты населения по месту жительства</text:p>
      <text:p text:style-name="P3"><text:span text:style-name="T1"> </text:span><text:span text:style-name="Strong_20_Emphasis"><text:span text:style-name="T1">9. Для реабилитированных лиц, а также лиц, признанных пострадавшими от политических репрессий:</text:span></text:span></text:p>
      <text:p text:style-name="P5">9.1. Паспорт гражданина Российской Федерации или иной документ, удостоверяющий личность гражданина Российской Федерации.</text:p>
      <text:p text:style-name="P5">9.2. Документ, подтверждающий статус реабилитированного лица, а также лица, признанного пострадавшим от политических репрессий.</text:p>
      <text:p text:style-name="P5">9.3. Справка о среднедушевом доходе семьи ниже двукратной величины прожиточного минимума, установленного в Ростовской области в соответствии с законодательством Российской Федерации, выдаваемая органами социальной защиты населения по месту жительства.</text:p>
      <text:p text:style-name="P3"><text:span text:style-name="Strong_20_Emphasis"><text:span text:style-name="T1">10. Для лиц, являющихся членами многодетных семей, имеющих трех и более детей в возрасте до 18 лет, а также продолжающих обучение до 23 лет:</text:span></text:span></text:p>
      <text:p text:style-name="P5">10.1. Паспорт гражданина Российской Федерации или иной документ, удостоверяющий личность гражданина Российской Федерации.</text:p>
      <text:p text:style-name="P5">10.2. Документ, подтверждающий статус многодетной семьи, имеющей трех и более детей в возрасте до 18 лет, а также продолжающих обучение до 23 лет (справка из учебного заведения).</text:p>
      <text:p text:style-name="P5">10.3. Справка о среднедушевом доходе семьи ниже двукратной величины прожиточного минимума, установленного в Ростовской области в соответствии с законодательством Российской Федерации, выдаваемая органами социальной защиты населения по месту жительства.</text:p>
      <text:p text:style-name="P3"><text:span text:style-name="Strong_20_Emphasis"><text:span text:style-name="T1">11. Для одиноких матерей, воспитывающих ребенка в возрасте до 18 лет, а также продолжающего обучение до 23 лет:</text:span></text:span></text:p>
      <text:p text:style-name="P5">11.1. Паспорт гражданина Российской Федерации или иной документ, удостоверяющий личность гражданина Российской Федерации.</text:p>
      <text:p text:style-name="P3"><text:span text:style-name="T1">11.2. Документ, подтверждающий статус одинокой матери, свидетельство о рождении, справка учебного заведения для ребенка,  продолжающего обучение до 23 лет</text:span><text:span text:style-name="Strong_20_Emphasis"><text:span text:style-name="T1">.</text:span></text:span></text:p>
      <text:p text:style-name="P5">11.3. Справка о среднедушевом доходе семьи ниже двукратной величины прожиточного минимума, установленного в Ростовской области в соответствии с законодательством Российской Федерации, <text:soft-page-break/>выдаваемая органами социальной защиты населения по месту жительства.</text:p>
      <text:p text:style-name="P3"><text:span text:style-name="Strong_20_Emphasis"><text:span text:style-name="T1">12. Для лиц, освобожденных из мест лишения свободы, в течение двух месяцев со дня освобождения:</text:span></text:span></text:p>
      <text:p text:style-name="P5">12.1. Паспорт гражданина Российской Федерации или иной документ, удостоверяющий личность гражданина Российской Федерации.</text:p>
      <text:p text:style-name="P3"><text:span text:style-name="T1">12.2. Документ об освобождении из мест лишения свободы (обращение по вопросу трудоустройства возможно в течение двух месяцев со дня освобождения)</text:span><text:span text:style-name="Strong_20_Emphasis"><text:span text:style-name="T1">.</text:span></text:span></text:p>
      <text:p text:style-name="P5">12.3. Справка о среднедушевом доходе семьи ниже двукратной величины прожиточного минимума, установленного в Ростовской области в соответствии с законодательством Российской Федерации, выдаваемая органами социальной защиты населения по месту жительства.</text:p>
      <text:p text:style-name="P3"><text:span text:style-name="Strong_20_Emphasis"><text:span text:style-name="T1">13. Для детей-инвалидов, детей-сирот, детей, оставшиеся без попечения родителей, лиц из числа детей-сирот и детей, оставшихся без попечения родителей, иных категорий детей, находящихся в трудной жизненной ситуации, предусмотренных Федеральным </text:span></text:span><text:a xlink:type="simple" xlink:href="https://mail.rambler.ru/m/badurl" office:target-frame-name="_blank" xlink:show="new" text:style-name="Internet_20_link" text:visited-style-name="Visited_20_Internet_20_Link"><text:span text:style-name="Strong_20_Emphasis"><text:span text:style-name="T1">з</text:span></text:span></text:a><text:span text:style-name="Strong_20_Emphasis"><text:span text:style-name="T1">аконом от 24 июля 1998 года N 124-ФЗ «Об основных гарантиях прав ребенка в Российской Федерации», а также их законных представителей и представителей, если они обращаются за оказанием бесплатной юридической помощи по вопросам, связанным с обеспечением и защитой прав и законных интересов таких детей;</text:span></text:span></text:p>
      <text:p text:style-name="P5">13.1. Паспорт гражданина Российской Федерации или иной документ, удостоверяющий личность гражданина Российской Федерации.</text:p>
      <text:p text:style-name="P5">13.2. Паспорт представителя – гражданина Российской Федерации или иной документ, удостоверяющий личность гражданина Российской Федерации.</text:p>
      <text:p text:style-name="P5">13.3. Документ, подтверждающий соответствующий статус ребенка, выдаваемый органом опеки и попечительства по месту жительства, справка медико-социальной экспертизы (для детей-инвалидов).</text:p>
      <text:p text:style-name="P5">13.4. Документ, подтверждающий статус представителя (свидетельство о рождении ребенка, документ об усыновлении или об установлении опеки (попечительства), нотариально удостоверенная доверенность).</text:p>
      <text:p text:style-name="P3"><text:span text:style-name="T1"> </text:span><text:span text:style-name="Strong_20_Emphasis"><text:span text:style-name="T1">14. Для лиц, желающих принять на воспитание в свою семью ребенка, оставшегося без попечения родителей:</text:span></text:span></text:p>
      <text:p text:style-name="P5">14.1. Паспорт гражданина Российской Федерации или иной документ, удостоверяющий личность гражданина Российской Федерации.</text:p>
      <text:p text:style-name="P5">14.2. Документ, подтверждающий обращение лица в орган опеки, свидетельство о рождении ребенка (при наличии).</text:p>
      <text:p text:style-name="P3"><text:span text:style-name="Strong_20_Emphasis"><text:span text:style-name="Emphasis"><text:span text:style-name="T1"> </text:span></text:span></text:span><text:span text:style-name="Strong_20_Emphasis"><text:span text:style-name="T1">15. Для усыновителей, обращающихся за оказанием бесплатной юридической помощи по вопросам, связанным с обеспечением и защитой прав и законных интересов усыновленных детей:</text:span></text:span></text:p>
      <text:p text:style-name="P5">15.1. Паспорт гражданина Российской Федерации или иной документ, удостоверяющий личность усыновленного или свидетельство о рождении.</text:p>
      <text:p text:style-name="P5">15.2. Паспорт усыновителя – гражданина Российской Федерации или иной документ, удостоверяющий личность гражданина Российской Федерации.</text:p>
      <text:p text:style-name="P5">15.3. Документ, подтверждающий статус ребенка, выдаваемый органом опеки и попечительства по месту жительства.</text:p>
      <text:p text:style-name="P5">15.4. Документ об усыновлении или об установлении опеки (попечительства).</text:p>
      <text:p text:style-name="P3"><text:span text:style-name="T1"> </text:span><text:span text:style-name="Strong_20_Emphasis"><text:span text:style-name="T1">16. Для граждан, имеющих право на бесплатную юридическую помощь в соответствии с Федеральным законом от 2 августа 1995 года №122-ФЗ «О социальном обслуживании граждан пожилого возраста и инвалидов»:</text:span></text:span></text:p>
      <text:p text:style-name="P5">16.1. Паспорт гражданина Российской Федерации или иной документ, удостоверяющий личность гражданина Российской Федерации;</text:p>
      <text:p text:style-name="P5">16.2. Справка медико-социальной экспертизы об инвалидности (при наличии);</text:p>
      <text:p text:style-name="P5">16.3. Справка о проживании в стационарном учреждении социального обслуживания, выдаваемая этим учреждением.</text:p>
      <text:p text:style-name="P3"><text:span text:style-name="T1"> </text:span><text:span text:style-name="Strong_20_Emphasis"><text:span text:style-name="T1">17. Для несовершеннолетних, содержащихся в учреждениях системы профилактики безнадзорности </text:span></text:span><text:soft-page-break/><text:span text:style-name="Strong_20_Emphasis"><text:span text:style-name="T1">и правонарушений несовершеннолетних, и несовершеннолетних, отбывающих наказание в местах лишения свободы, а также их законных представителей и представителей, если они обращаются за оказанием бесплатной юридической помощи по вопросам, связанным с обеспечением и защитой прав и законных интересов таких несовершеннолетних (за исключением вопросов, связанных с оказанием юридической помощи в уголовном судопроизводстве):</text:span></text:span></text:p>
      <text:p text:style-name="P5">17.1. Паспорт несовершеннолетнего гражданина Российской Федерации или иной документ, удостоверяющий личность гражданина Российской Федерации (при наличии);</text:p>
      <text:p text:style-name="P5">17.2. Паспорт представителя – гражданина Российской Федерации или иной документ, удостоверяющий личность гражданина Российской Федерации;</text:p>
      <text:p text:style-name="P5">17.3. Справка учреждения системы профилактики безнадзорности и правонарушений несовершеннолетних или учреждения исполнения наказаний;</text:p>
      <text:p text:style-name="P5">17.4. Документ, подтверждающий статус представителя (свидетельство о рождении несовершеннолетнего, документ об усыновлении или установлении опеки (попечительства), нотариально удостоверенная доверенность).</text:p>
      <text:p text:style-name="P3"><text:span text:style-name="Strong_20_Emphasis"><text:span text:style-name="T1"/></text:span></text:p>
      <text:p text:style-name="P3"><text:span text:style-name="Strong_20_Emphasis"><text:span text:style-name="T1">18. Для граждан, имеющих право на бесплатную юридическую помощь в соответствии с Законом Российской Федерации от 2 июля 1992 года № 3185-I «О психиатрической помощи и гарантиях прав граждан при ее оказании»:</text:span></text:span></text:p>
      <text:p text:style-name="P5">18.1. Паспорт гражданина Российской Федерации или иной документ, удостоверяющий личность гражданина Российской Федерации;</text:p>
      <text:p text:style-name="P5">18.2. Справка о содержании в психиатрическом или психоневрологическом учреждении для оказания психиатрической помощи, выдаваемая этим учреждением. </text:p>
      <text:p text:style-name="P3"><text:span text:style-name="Strong_20_Emphasis"><text:span text:style-name="T1">19. Для граждан, признанных судом недееспособными, а также их законных представителей, если они обращаются за оказанием бесплатной юридической помощи по вопросам, связанным с обеспечением и защитой прав и законных интересов таких граждан:</text:span></text:span></text:p>
      <text:p text:style-name="P5">19.1. Паспорт гражданина Российской Федерации или иной документ, удостоверяющий личность гражданина Российской Федерации;</text:p>
      <text:p text:style-name="P5">19.2. Паспорт опекуна – гражданина Российской Федерации или иной документ, удостоверяющий личность гражданина Российской Федерации;</text:p>
      <text:p text:style-name="P5">19.3. Копия вступившего в законную силу решения суда о признании гражданина недееспособным;</text:p>
      <text:p text:style-name="P5">19.4. Документ, подтверждающий статус представителя (свидетельство о рождении, документ об усыновлении или установлении опеки).</text:p>
      <text:list xml:id="list1085258801545928058" text:style-name="L1">
        <text:list-item>
          <text:p text:style-name="P7">Кроме того: </text:p>
        </text:list-item>
      </text:list>
      <text:p text:style-name="P3"><text:span text:style-name="Strong_20_Emphasis"><text:span text:style-name="T1">если Вы оказались</text:span></text:span><text:span text:style-name="T1"> </text:span><text:span text:style-name="Strong_20_Emphasis"><text:span text:style-name="T1">в трудной жизненной ситуации, в экстренных случаях </text:span></text:span><text:span text:style-name="T1">Вам будет оказана бесплатная юридическая помощь, даже если Вы не относитесь к категориям граждан, указанным выше.</text:span></text:p>
      <text:p text:style-name="P5">П<text:span text:style-name="T3">од трудной жизненной ситуацией</text:span> понимается ситуация, объективно нарушающая жизнедеятельность гражданина (инвалидность, неспособность к самообслуживанию, болезнь, сиротство, безнадзорность, малообеспеченность, безработица, отсутствие определенного места жительства, конфликты и жестокое обращение в семье, смерть близких родственников, утрата единственного жилого помещения), которую он не может преодолеть самостоятельно.</text:p>
      <text:p text:style-name="P5"><text:span text:style-name="T3">Под экстренным случаем</text:span> понимается случай, возникший в результате происшествий и обстоятельств, угрожающих жизни и здоровью граждан и требующих немедленного оказания юридической помощи (авария, пожар, опасное природное явление, катастрофа, вооруженный конфликт, война, стихийное или иное бедствие, которые повлекли за собой человеческие жертвы, ущерб здоровью, значительные материальные потери и нарушение условий жизнедеятельности).</text:p>
      <text:p text:style-name="P5">Для рассмотрения вопроса об оказании в экстренном случае бесплатной юридической помощи гражданам, оказавшимся в трудной жизненной ситуации, заявитель представляет паспорт гражданина Российской Федерации или иной документ (при его наличии), удостоверяющий личность, а также любые документы (доказательства), подтверждающие экстренность случая оказания бесплатной юридической помощи и нахождение в трудной жизненной ситуации.</text:p>
      <text:p text:style-name="P5"><text:soft-page-break/>Вы можете получить необходимую информацию, включая списки адвокатов, участвующих в системе бесплатной юридической помощи на территории Ростовской области, на следующих официальных сайтах в информационно-телекоммуникационной сети «Интернет»:</text:p>
      <text:list xml:id="list3491022329413846351" text:style-name="L2">
        <text:list-item>
          <text:p text:style-name="P9"><text:span text:style-name="T1">Правительства Ростовской области – </text:span><text:a xlink:type="simple" xlink:href="http://www.donland.ru/" text:style-name="Internet_20_link" text:visited-style-name="Visited_20_Internet_20_Link"><text:span text:style-name="Strong_20_Emphasis"><text:span text:style-name="T1">www.donland.ru</text:span></text:span></text:a><text:span text:style-name="T1"> </text:span></text:p>
        </text:list-item>
        <text:list-item>
          <text:p text:style-name="P11"><text:span text:style-name="T1">Адвокатской палаты Ростовской области – </text:span><text:a xlink:type="simple" xlink:href="http://www.advpalataro.ru/" text:style-name="Internet_20_link" text:visited-style-name="Visited_20_Internet_20_Link"><text:span text:style-name="Strong_20_Emphasis"><text:span text:style-name="T1">www.advpalataro.ru</text:span></text:span></text:a><text:span text:style-name="T1">  </text:span></text:p>
        </text:list-item>
      </text:list>
      <text:p text:style-name="P4">а также по телефонам Адвокатской палаты Ростовской области:</text:p>
      <text:p text:style-name="P4">+7 863 282-02-08, +7 863 282-02-10, +7 863 282-02-09</text:p>
      <text:list xml:id="list5600560172157221683" text:style-name="L3">
        <text:list-item>
          <text:p text:style-name="P8">Кроме того: </text:p>
        </text:list-item>
      </text:list>
      <text:p text:style-name="P1"><text:span text:style-name="Strong_20_Emphasis"><text:span text:style-name="T1">Бесплатная юридическая помощь может быть оказана Вам органами исполнительной власти Ростовской области и подведомственными им учреждениями</text:span></text:span></text:p>
      <text:p text:style-name="P5"> Органы исполнительной власти Ростовской области и подведомственные им учреждения оказывают гражданам бесплатную юридическую помощь в двух основных формах:</text:p>
      <text:p text:style-name="P3"><text:span text:style-name="T1">1. </text:span><text:span text:style-name="Strong_20_Emphasis"><text:span text:style-name="T1">В виде правового консультирования в устной и письменной форме</text:span></text:span><text:span text:style-name="T1"> по вопросам, относящимся к их компетенции.</text:span></text:p>
      <text:p text:style-name="P5">В этом случае действует порядок, установленный законодательством Российской Федерации для рассмотрения обращений граждан:</text:p>
      <text:p text:style-name="P3"><text:span text:style-name="T1">2. </text:span><text:span text:style-name="Strong_20_Emphasis"><text:span text:style-name="T1">В виде составления заявлений, жалоб, ходатайств и других документов правового характера и представляют интересы граждан в судах, государственных и муниципальных органах, организациях</text:span></text:span><text:span text:style-name="T1"> в следующих случаях: </text:span></text:p>
      <text:list xml:id="list2036261506279458482" text:style-name="L4">
        <text:list-item>
          <text:p text:style-name="P10">защита прав потребителей (в части предоставления коммунальных услуг); </text:p>
        </text:list-item>
        <text:list-item>
          <text:p text:style-name="P10">отказ работодателя в заключении трудового договора, нарушающего гарантии, установленные Трудовым кодексом Российской Федерации, восстановление на работе, взыскание заработка, в том числе за время вынужденного прогула, компенсация морального вреда, причиненного неправомерными действиями (бездействием) работодателя; </text:p>
        </text:list-item>
        <text:list-item>
          <text:p text:style-name="P10">признание гражданина безработным и установления пособия по безработице; </text:p>
        </text:list-item>
        <text:list-item>
          <text:p text:style-name="P10">возмещение вреда, причиненного смертью кормильца, увечьем или иным повреждением здоровья, связанным с трудовой деятельностью; </text:p>
        </text:list-item>
        <text:list-item>
          <text:p text:style-name="P10">предоставление мер социальной поддержки, оказания малоимущим гражданам государственной социальной помощи, предоставление субсидий на оплату жилого помещения и коммунальных услуг; </text:p>
        </text:list-item>
        <text:list-item>
          <text:p text:style-name="P10">назначение, перерасчет и взыскание трудовых пенсий по старости, пенсий по инвалидности и по случаю потери кормильца, пособий по временной нетрудоспособности, беременности и родам, безработице, в связи с трудовым увечьем или профессиональным заболеванием, единовременного пособия при рождении ребенка, ежемесячного пособия по уходу за ребенком, социального пособия на погребение; </text:p>
        </text:list-item>
        <text:list-item>
          <text:p text:style-name="P10">установление и оспаривание отцовства (материнства); </text:p>
        </text:list-item>
        <text:list-item>
          <text:p text:style-name="P10">устройство ребенка на воспитание в семью; </text:p>
        </text:list-item>
        <text:list-item>
          <text:p text:style-name="P6">обеспечение и защита прав и законных интересов усыновленных детей </text:p>
        </text:list-item>
      </text:list>
      <text:p text:style-name="P5">В этих случаях действует порядок, установленный статьей 6 Областного закона от 30.01.2013 №1017-ЗС «О бесплатной юридической помощи в Ростовской области»:</text:p>
      <text:p text:style-name="P5">Для получения бесплатной юридической помощи гражданин или его представитель представляет в орган исполнительной власти Ростовской области или подведомственное ему учреждение:</text:p>
      <text:p text:style-name="P5">1)  письменное  заявление  об  оказании  бесплатной  юридической помощи;</text:p>
      <text:p text:style-name="P5">2) паспорт или иной документ, удостоверяющий личность гражданина Российской Федерации;</text:p>
      <text:p text:style-name="P5">3) документ, подтверждающий отнесение его к одной из категорий граждан, предусмотренных Областным законом;</text:p>
      <text:p text:style-name="P5">4) если для оказания бесплатной юридической помощи необходимы документы, имеющиеся у заявителя и обосновывающие существо вопроса, к заявлению прилагаются указанные документы;</text:p>
      <text:p text:style-name="P5">5) в случае обращения через представителя представляются документы, удостоверяющие личность и полномочия представителя.</text:p>
      <text:p text:style-name="P5"> </text:p>
      <text:p text:style-name="P5"><text:soft-page-break/>Заявление гражданина об оказании бесплатной юридической помощи, рассматривается в течение 30 дней со дня регистрации данного заявления.</text:p>
      <text:p text:style-name="P5">По итогам рассмотрения заявления об оказании бесплатной юридической помощи в виде составления заявлений, жалоб, ходатайств и других документов правового характера заявителю направляется письменный ответ с приложением заявления, жалобы, ходатайства или другого документа правового характера, составленного в соответствии с данным заявлением.</text:p>
      <text:p text:style-name="P5">Бесплатная юридическая помощь в виде представления работниками органа исполнительной власти Ростовской области или подведомственного ему учреждения интересов гражданина в судах, государственных и муниципальных органах, организациях оказывается в соответствии с договором, заключенным между гражданином или его представителем и руководителем органа исполнительной власти Ростовской области или уполномоченным им лицом, руководителем подведомственного органу исполнительной власти Ростовской области учреждения.</text:p>
      <text:p text:style-name="P3"><text:span text:style-name="Strong_20_Emphasis"><text:span text:style-name="T1">В государственную систему бесплатной юридической помощи на территории Ростовской области входят органы исполнительной власти Ростовской области, оказывающие бесплатную юридическую помощь по следующим вопросам:</text:span></text:span></text:p>
      <text:p text:style-name="P3"><text:span text:style-name="Strong_20_Emphasis"><text:span text:style-name="T1">1. Министерство здравоохранения Ростовской области</text:span></text:span><text:span text:style-name="T1">:</text:span></text:p>
      <text:p text:style-name="P5">предоставление мер социальной поддержки, оказание малоимущим гражданам государственной социальной помощи в пределах установленной компетенции;</text:p>
      <text:p text:style-name="P5">медико-социальная экспертиза и реабилитация инвалидов.</text:p>
      <text:p text:style-name="P3"><text:span text:style-name="Strong_20_Emphasis"><text:span text:style-name="T1">2. Министерство общего и профессионального образования Ростовской обл</text:span></text:span><text:span text:style-name="T1">асти:</text:span></text:p>
      <text:p text:style-name="P5">предоставление мер социальной поддержки, предоставление субсидий на оплату жилого помещения и коммунальных услуг в пределах установленной компетенции; </text:p>
      <text:p text:style-name="P5">установление и оспаривание отцовства (материнства);</text:p>
      <text:p text:style-name="P5">устройство ребенка на воспитание в семью;</text:p>
      <text:p text:style-name="P5">обеспечение и защита прав и законных интересов усыновленных детей.</text:p>
      <text:p text:style-name="P3"><text:span text:style-name="Strong_20_Emphasis"><text:span text:style-name="T1">3. Министерство строительства, архитектуры и территориального развития Ростовской области</text:span></text:span><text:span text:style-name="T1"> - предоставление мер социальной поддержки в пределах установленной компетенции.</text:span></text:p>
      <text:p text:style-name="P3"><text:span text:style-name="Strong_20_Emphasis"><text:span text:style-name="T1">4. Министерство труда и социального развития Ростовской области</text:span></text:span><text:span text:style-name="T1">:</text:span></text:p>
      <text:p text:style-name="P5">предоставление мер социальной поддержки, оказание малоимущим гражданам государственной социальной помощи, предоставление субсидий на оплату жилого помещения и коммунальных услуг в пределах установленной компетенции;</text:p>
      <text:p text:style-name="P3">отказ работодателя в заключении трудового договора, нарушающий гарантии, установленные Трудовым кодексом Российской Федерации, восстановление на работе, взыскание заработка, в том числе за время вынужденного прогула, компенсации морального вреда, причиненного неправомерными действиями (бездействием) работодателя;</text:p>
      <text:p text:style-name="P3">назначение, перерасчет и взыскание трудовых пенсий по старости, пенсий по инвалидности и по случаю потери кормильца, пособий по временной нетрудоспособности, беременности и родам, безработице, в связи с трудовым увечьем или профессиональным заболеванием, единовременного пособия при рождении ребенка, ежемесячного пособия по уходу за ребенком, социального пособия на погребение;</text:p>
      <text:p text:style-name="P3">возмещение вреда, причиненного смертью кормильца, увечьем или иным повреждением здоровья, связанным с трудовой деятельностью.</text:p>
      <text:p text:style-name="P3"><text:span text:style-name="Strong_20_Emphasis">5. Департамент потребительского рынка Ростовской области </text:span>- защита прав потребителей (в части предоставления коммунальных услуг).</text:p>
      <text:p text:style-name="P3"><text:span text:style-name="Strong_20_Emphasis">6. Управление государственной службы занятости населения Ростовской области</text:span> - признание гражданина безработным и установление пособия по безработице.</text:p>
      <text:p text:style-name="P3">Необходимую информацию, включая нормативные правовые акты, Вы можете получить на официальном сайте Правительства Ростовской области  в информацонно0телекоммуникационной сети «Интернет» - <text:a xlink:type="simple" xlink:href="http://www.donland.ru/" text:style-name="Internet_20_link" text:visited-style-name="Visited_20_Internet_20_Link"><text:span text:style-name="Strong_20_Emphasis">www.donland.r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0.755cm" fo:margin-left="2cm" fo:margin-right="1.0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0S</meta:editing-duration>
    <meta:editing-cycles>3</meta:editing-cycles>
    <meta:generator>LibreOffice/4.4.1.2$Windows_x86 LibreOffice_project/45e2de17089c24a1fa810c8f975a7171ba4cd432</meta:generator>
    <dc:date>2015-05-21T09:01:11.493000000</dc:date>
    <meta:document-statistic meta:table-count="0" meta:image-count="0" meta:object-count="0" meta:page-count="10" meta:paragraph-count="194" meta:word-count="3991" meta:character-count="32741" meta:non-whitespace-character-count="28907"/>
    <meta:user-defined meta:name="Info 1"/>
    <meta:user-defined meta:name="Info 2"/>
    <meta:user-defined meta:name="Info 3"/>
    <meta:user-defined meta:name="Info 4"/>
  </office:meta>
</office:document-meta>
</file>