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8pt" fo:language="ru" fo:country="RU" fo:font-style="italic" style:font-size-asian="28pt" style:font-style-asian="italic" style:font-size-complex="2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роки <text:s/>исполнения государственных и муниципальных услуг</text:p>
      <text:p text:style-name="P1">-отдел архитектуры от 10 до 30 рабочих дней</text:p>
      <text:p text:style-name="P1">-земельно-имущественная сфера 45 календарных дней</text:p>
      <text:p text:style-name="P1">-постановка на очередь в детский сад 5 рабочих дней</text:p>
      <text:p text:style-name="P1">-услуги УФМС от 3 до 14 календарных дней</text:p>
      <text:p text:style-name="P1">-услуги кадастровой палаты от 5 рабочих до 18 календарных дней</text:p>
      <text:p text:style-name="P1">-услуги в социальной сфере от 10 до 15 рабочих дне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0S</meta:editing-duration>
    <meta:editing-cycles>3</meta:editing-cycles>
    <meta:generator>OpenOffice/4.1.1$Win32 OpenOffice.org_project/411m6$Build-9775</meta:generator>
    <dc:date>2015-06-25T10:49:25.98</dc:date>
    <meta:print-date>2015-06-25T10:49:20.46</meta:print-date>
    <meta:document-statistic meta:table-count="0" meta:image-count="0" meta:object-count="0" meta:page-count="1" meta:paragraph-count="7" meta:word-count="56" meta:character-count="351"/>
    <meta:user-defined meta:name="Info 1"/>
    <meta:user-defined meta:name="Info 2"/>
    <meta:user-defined meta:name="Info 3"/>
    <meta:user-defined meta:name="Info 4"/>
  </office:meta>
</office:document-meta>
</file>