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line-height-at-least="0.45cm" fo:text-align="justify" style:justify-single-word="false" style:text-autospace="none"/>
    </style:style>
    <style:style style:name="P2" style:family="paragraph" style:parent-style-name="Standard" style:list-style-name="">
      <style:paragraph-properties style:line-height-at-least="0.45cm" style:text-autospace="none"/>
    </style:style>
    <style:style style:name="P3" style:family="paragraph" style:parent-style-name="Standard" style:list-style-name="">
      <style:paragraph-properties style:line-height-at-least="0.45cm" fo:text-align="start" style:justify-single-word="false" style:text-autospace="none"/>
    </style:style>
    <style:style style:name="P4" style:family="paragraph" style:parent-style-name="Standard" style:list-style-name="">
      <style:paragraph-properties style:line-height-at-least="0.45cm" fo:text-align="center" style:justify-single-word="false" style:text-autospace="none"/>
      <style:text-properties style:font-name="Times New Roman CYR" fo:font-size="16pt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5" style:family="paragraph" style:parent-style-name="Standard" style:list-style-name="">
      <style:paragraph-properties style:line-height-at-least="0.45cm" fo:text-align="center" style:justify-single-word="false" style:text-autospace="none"/>
      <style:text-properties style:font-name="Times New Roman CYR" fo:font-size="16pt" fo:language="ru" fo:country="RU" style:text-underline-style="solid" style:text-underline-width="auto" style:text-underline-color="font-color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" style:family="paragraph" style:parent-style-name="Standard" style:list-style-name="">
      <style:paragraph-properties style:line-height-at-least="0.45cm" style:text-autospace="none"/>
      <style:text-properties style:font-name="Times New Roman CYR" fo:font-size="15pt" fo:language="ru" fo:country="RU" style:text-underline-style="none" fo:font-weight="normal" style:font-name-asian="Times New Roman CYR" style:font-size-asian="15pt" style:font-weight-asian="normal" style:font-name-complex="Times New Roman CYR" style:font-size-complex="15pt" style:font-weight-complex="normal"/>
    </style:style>
    <style:style style:name="P7" style:family="paragraph" style:parent-style-name="Standard" style:list-style-name="">
      <style:paragraph-properties style:line-height-at-least="0.45cm" fo:text-align="center" style:justify-single-word="false" style:text-autospace="none"/>
      <style:text-properties style:font-name="Arial1" fo:font-size="10pt" fo:language="en" fo:country="none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Standard" style:list-style-name="">
      <style:paragraph-properties style:line-height-at-least="0.45cm" fo:text-align="center" style:justify-single-word="false" style:text-autospace="none"/>
      <style:text-properties style:font-name="Times New Roman1" fo:font-size="15pt" fo:language="en" fo:country="none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9" style:family="paragraph" style:parent-style-name="Standard" style:list-style-name="">
      <style:paragraph-properties style:line-height-at-least="0.45cm" fo:text-align="justify" style:justify-single-word="false" style:text-autospace="none"/>
      <style:text-properties style:font-name="Times New Roman1" fo:font-size="15pt" fo:language="en" fo:country="none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 style:list-style-name="">
      <style:paragraph-properties fo:margin-top="0cm" fo:margin-bottom="0.423cm" style:line-height-at-least="0.45cm" style:text-autospace="none"/>
    </style:style>
    <style:style style:name="P11" style:family="paragraph" style:parent-style-name="Standard" style:list-style-name="">
      <style:paragraph-properties fo:margin-top="0cm" fo:margin-bottom="0.499cm" style:line-height-at-least="0.45cm" style:text-autospace="none"/>
    </style:style>
    <style:style style:name="P1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en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Times New Roman CYR" fo:font-size="10pt" fo:language="ru" fo:country="RU" style:text-underline-style="none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T2" style:family="text">
      <style:text-properties style:font-name="Times New Roman CYR" fo:font-size="15pt" fo:language="ru" fo:country="RU" style:text-underline-style="none" fo:font-weight="normal" style:font-name-asian="Times New Roman CYR" style:font-size-asian="15pt" style:font-weight-asian="normal" style:font-name-complex="Times New Roman CYR" style:font-size-complex="15pt" style:font-weight-complex="normal"/>
    </style:style>
    <style:style style:name="T3" style:family="text">
      <style:text-properties style:font-name="Times New Roman CYR" fo:font-size="15pt" fo:language="ru" fo:country="RU" style:text-underline-style="none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T4" style:family="text">
      <style:text-properties style:font-name="Times New Roman CYR" fo:font-size="15pt" fo:language="ru" fo:country="RU" style:text-underline-style="solid" style:text-underline-width="auto" style:text-underline-color="font-color" fo:font-weight="normal" style:font-name-asian="Times New Roman CYR" style:font-size-asian="15pt" style:font-weight-asian="normal" style:font-name-complex="Times New Roman CYR" style:font-size-complex="15pt" style:font-weight-complex="normal"/>
    </style:style>
    <style:style style:name="T5" style:family="text">
      <style:text-properties style:font-name="Times New Roman CYR" fo:font-size="15pt" fo:language="ru" fo:country="RU" fo:font-weight="bold" style:font-name-asian="Times New Roman CYR" style:font-size-asian="15pt" style:font-weight-asian="bold" style:font-name-complex="Times New Roman CYR" style:font-size-complex="15pt" style:font-weight-complex="bold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fo:language="en" fo:country="none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Times New Roman1" fo:font-size="15pt" fo:language="en" fo:country="none" style:text-underline-style="none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9" style:family="text">
      <style:text-properties style:font-name="Times New Roman1" fo:font-size="15pt" fo:language="en" fo:country="none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T10" style:family="text">
      <style:text-properties style:font-name="Times New Roman1" fo:font-size="15pt" fo:language="en" fo:country="US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T11" style:family="text">
      <style:text-properties style:font-name="Arial CYR" fo:font-size="10pt" fo:language="ru" fo:country="RU" style:text-underline-style="none" fo:font-weight="normal" style:font-name-asian="Arial CYR" style:font-size-asian="10pt" style:font-weight-asian="normal" style:font-name-complex="Arial CYR" style:font-size-complex="10pt" style:font-weight-complex="normal"/>
    </style:style>
    <style:style style:name="T12" style:family="text">
      <style:text-properties fo:font-size="10pt"/>
    </style:style>
    <style:style style:name="T13" style:family="text">
      <style:text-properties style:font-name-asian="Arial1"/>
    </style:style>
    <style:style style:name="T14" style:family="text">
      <style:text-properties style:font-size-asian="10pt"/>
    </style:style>
    <style:style style:name="T15" style:family="text">
      <style:text-properties style:font-name-complex="Arial1"/>
    </style:style>
    <style:style style:name="T16" style:family="text">
      <style:text-properties style:font-size-complex="10pt"/>
    </style:style>
    <style:style style:name="T17" style:family="text">
      <style:text-properties fo:language="en" fo:country="none"/>
    </style:style>
    <style:style style:name="T18" style:family="text">
      <style:text-properties style:text-underline-style="none"/>
    </style:style>
    <style:style style:name="T19" style:family="text">
      <style:text-properties fo:font-weight="normal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рядок обжалования действия (бездействия) и решений</text:p>
      <text:p text:style-name="P7"/>
      <text:p text:style-name="P5">должностных лиц, осуществляемых в ходе предоставления услуг</text:p>
      <text:p text:style-name="P8"/>
      <text:p text:style-name="P1"><text:span text:style-name="T8">1. </text:span><text:span text:style-name="T2">Действия (бездействие) МАУ «МФЦ Мясниковского <text:s/>района» (удаленного центра доступа), должностного лица и решения, принимаемые МАУ «МФЦ Мясниковского <text:s/>района» (удаленным центром доступа) в ходе выполнения Административного регламента, могут быть обжалованы в вышестоящих органах местного самоуправления, в судебных органах.</text:span></text:p>
      <text:p text:style-name="P9"> </text:p>
      <text:p text:style-name="P10"><text:span text:style-name="T8">2. </text:span><text:span text:style-name="T3">Предметом обжалования может быть:</text:span><text:span text:style-name="T2"><text:line-break/></text:span><text:span text:style-name="T8">1) </text:span><text:span text:style-name="T2">нарушение сроков предоставления государственных и муниципальных услуг;<text:line-break/></text:span><text:span text:style-name="T8">2) </text:span><text:span text:style-name="T2">требование по предоставлению документов, не предусмотренных</text:span><text:span text:style-name="T10">  </text:span><text:span text:style-name="T2">Административным регламентом;<text:line-break/></text:span><text:span text:style-name="T8">3) </text:span><text:span text:style-name="T2">некорректное поведение должностных лиц по отношению к заявителю;<text:line-break/></text:span><text:span text:style-name="T8">4) </text:span><text:span text:style-name="T2">некомпетентная консультация, данная должностным лицом заявителю.</text:span></text:p>
      <text:p text:style-name="P3"><text:span text:style-name="T3">Граждане могут обжаловать действия (бездействие) должностных лиц МФЦ:</text:span><text:span text:style-name="T2"><text:line-break/></text:span><text:span text:style-name="T9"> - </text:span><text:span text:style-name="T2">руководителю МФЦ;<text:line-break/></text:span><text:span text:style-name="T9"> - </text:span><text:span text:style-name="T2">заместителю Главы Администрации <text:s/>Мясниковского района;<text:line-break/></text:span><text:span text:style-name="T9"> - </text:span><text:span text:style-name="T2">Главе Мясниковского <text:s/>района;<text:line-break/></text:span><text:span text:style-name="T9"> - </text:span><text:span text:style-name="T2">в Правительстве Ростовской области.</text:span></text:p>
      <text:p text:style-name="P1"><text:span text:style-name="T7"/></text:p>
      <text:p text:style-name="P1"><text:span text:style-name="T8">3. </text:span><text:span text:style-name="T3">Граждане имеют право обратиться с жалобой лично или направить письменное обращение, жалобу.</text:span></text:p>
      <text:p text:style-name="P6">Должностные лица МАУ «МФЦ Мясниковского <text:s/>района» проводят личный прием граждан. Информация о личном приеме руководителя МФЦ должна быть помещена на наглядных стендах, размещена на сайте в Интернете.</text:p>
      <text:p text:style-name="P11"><text:span text:style-name="T7"> </text:span><text:span text:style-name="T3">При рассмотрении устных обращений граждан необходимо: <text:s text:c="31"/></text:span><text:span text:style-name="T9">- </text:span><text:span text:style-name="T2">внимательно выслушать и разобраться в предмете обращения, принимать обоснованные решения, обеспечивать правомерное и своевременное исполнение решений;<text:line-break/></text:span><text:span text:style-name="T9">- </text:span><text:span text:style-name="T2">истребовать, при необходимости, документы для принятия решения, направлять работников в соответствующий уполномоченный орган на место для проверок, принимать другие меры для объективного решения вопроса;<text:line-break/></text:span><text:span text:style-name="T9">- </text:span><text:span text:style-name="T2">своевременно сообщать гражданам в письменной либо устной форме о решениях, принятых по обращению, а в случае их отклонения </text:span><text:soft-page-break/><text:span text:style-name="T2">обосновывать причины;<text:line-break/></text:span><text:span text:style-name="T9">- </text:span><text:span text:style-name="T2">по просьбам граждан разъяснять дальнейший порядок обжалования;<text:line-break/></text:span><text:span text:style-name="T9">- </text:span><text:span text:style-name="T2">систематически анализировать и обобщать обращения, содержащиеся в них критические замечания, с целью своевременного выявления и устранения причин, порождающих нарушения прав и законных интересов граждан.<text:line-break/></text:span><text:span text:style-name="T9"><text:tab/></text:span><text:span text:style-name="T2">Письменные обращения граждан принимаются и рассматриваются сотрудниками информационно-аналитического отдела МАУ «МФЦ Мясниковского <text:s/>района».</text:span><text:span text:style-name="T9"><text:line-break/></text:span><text:span text:style-name="T3">Письменное обращение должно содержать следующие сведения:</text:span><text:span text:style-name="T2"><text:line-break/></text:span><text:span text:style-name="T9">  - </text:span><text:span text:style-name="T2">фамилию, имя, отчество заявителя, его место жительство, место временного пребывания;<text:line-break/></text:span><text:span text:style-name="T9">  - </text:span><text:span text:style-name="T2">наименование органа, должности, фамилию, имя, отчество работника уполномоченного органа (при наличии информации), решение, действие (бездействие) которого обжалуется;<text:line-break/></text:span><text:span text:style-name="T9">  - </text:span><text:span text:style-name="T2">суть обжалуемого действия (бездействия), решения.</text:span></text:p>
      <text:p text:style-name="P2"><text:span text:style-name="T4">Дополнительно могут быть указаны:</text:span><text:span text:style-name="T10">    <text:line-break/></text:span><text:span text:style-name="T9">  - </text:span><text:span text:style-name="T2">причины несогласия с обжалуемым действием (бездействием), решением;</text:span><text:span text:style-name="T10">      <text:line-break/></text:span><text:span text:style-name="T9">  - </text:span><text:span text:style-name="T2">обстоятельства, на основании которых гражданин считает, что нарушены его права и законные интересы, созданы препятствия к их реализации;</text:span><text:span text:style-name="T10">                                           </text:span></text:p>
      <text:p text:style-name="P2"><text:span text:style-name="T10">  - </text:span><text:span text:style-name="T2">иные сведения, которые гражданин считает необходимым сообщить.</text:span><text:span text:style-name="T10">                                 </text:span></text:p>
      <text:p text:style-name="P2"><text:span text:style-name="T10"><text:tab/>  </text:span><text:span text:style-name="T2">К жалобе могут быть приложены копии документов, подтверждающие приведенные в жалобе выводы.</text:span></text:p>
      <text:p text:style-name="P2"><text:span text:style-name="T8">4.</text:span><text:span text:style-name="T9"> </text:span><text:span text:style-name="T3">По результатам рассмотрения обращения (жалобы) принимается решение об удовлетворении требований гражданина либо отказе в удовлетворении.</text:span></text:p>
      <text:p text:style-name="P2"><text:span text:style-name="T3"><text:tab/></text:span><text:span text:style-name="T10"> </text:span><text:span text:style-name="T2">Во всех случаях гражданину даются подробные разъяснения в соответствии с действующим законодательством Российской Федерации.</text:span></text:p>
      <text:p text:style-name="P6">Письменный ответ, содержащий результаты рассмотрения обращения, направляются гражданину. Граждане могут сообщить о нарушениях своих прав и законных интересов, противоправных решениях, действиях или бездействии должностных лиц, нарушений положений Административного регламента, некорректном поведении или нарушении служебной этики по номерам контактных телефонов МФЦ и по электронной почте.</text:p>
      <text:p text:style-name="P6">Обжалование действий (бездействия), решений в суд осуществляется в порядке, установленном действующим законодательством Российской Федерации.</text:p>
      <text:p text:style-name="P1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24T15:15:52.27</meta:creation-date>
    <meta:document-statistic meta:table-count="0" meta:image-count="0" meta:object-count="0" meta:page-count="3" meta:paragraph-count="16" meta:word-count="450" meta:character-count="3950"/>
    <dc:date>2013-01-24T15:22:24.02</dc:date>
    <meta:editing-duration>PT00H06M31S</meta:editing-duration>
    <meta:editing-cycles>1</meta:editing-cycles>
    <meta:generator>OpenOffice.org/3.1$Win32 OpenOffice.org_project/310m11$Build-9399</meta:generator>
  </office:meta>
</office:document-meta>
</file>