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17.237cm" fo:margin-left="-0.236cm" table:align="left"/>
    </style:style>
    <style:style style:name="Таблица1.A" style:family="table-column">
      <style:table-column-properties style:column-width="5.909cm"/>
    </style:style>
    <style:style style:name="Таблица1.B" style:family="table-column">
      <style:table-column-properties style:column-width="5.674cm"/>
    </style:style>
    <style:style style:name="Таблица1.C" style:family="table-column">
      <style:table-column-properties style:column-width="5.653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267cm" fo:margin-left="-0.266cm" table:align="left"/>
    </style:style>
    <style:style style:name="Таблица2.A" style:family="table-column">
      <style:table-column-properties style:column-width="5.939cm"/>
    </style:style>
    <style:style style:name="Таблица2.B" style:family="table-column">
      <style:table-column-properties style:column-width="5.673cm"/>
    </style:style>
    <style:style style:name="Таблица2.C" style:family="table-column">
      <style:table-column-properties style:column-width="5.65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2" style:family="table-row">
      <style:table-row-properties style:min-row-height="1.58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42cm" table:align="right"/>
    </style:style>
    <style:style style:name="Таблица4.A" style:family="table-column">
      <style:table-column-properties style:column-width="5.614cm"/>
    </style:style>
    <style:style style:name="Таблица4.B" style:family="table-column">
      <style:table-column-properties style:column-width="5.674cm"/>
    </style:style>
    <style:style style:name="Таблица4.C" style:family="table-column">
      <style:table-column-properties style:column-width="5.65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fo:background-color="#ffffff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fo:background-color="#ffffff" style:font-size-asian="12pt" style:font-size-complex="12pt"/>
    </style:style>
    <style:style style:name="P21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9">УТВЕРЖДАЮ:</text:p>
            <text:p text:style-name="P9">Председатель <text:s/>Наблюдательного совета</text:p>
            <text:p text:style-name="P9">МАУ МФЦ Песчанокопского района,</text:p>
            <text:p text:style-name="P9">Управляющий делами <text:s/>Администрации Песчанокопского района</text:p>
            <text:p text:style-name="P9">________________О.В. Купина</text:p>
            <text:p text:style-name="P9"/>
          </table:table-cell>
        </table:table-row>
      </table:table>
      <text:p text:style-name="P12"/>
      <text:p text:style-name="P12"/>
      <text:p text:style-name="P12">ОТЧЕТ</text:p>
      <text:p text:style-name="P12">о результатах финансовой деятельности <text:s/>Муниципального автономного учреждения Песчанокопского района «Многофункциональный центр предоставления государственных и муниципальных услуг » и об использовании закрепленного за ним имущества за 2016 год 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">Раздел.1 «Общие сведения об учреждении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ПЕРЕЧЕНЬ ВИДОВ ДЕЯТЕЛЬНОСТИ:</text:p>
            <text:p text:style-name="P8">- основные:</text:p>
            <text:p text:style-name="P14">- <text:span text:style-name="T1">осуществление полномочий, переданных Автономному учреждению в установленном порядке федеральными органами исполнительной власти (территориальными органами федеральных органов исполнительной власти), исполнительными органами государственной власти Ростовской области, органами местного самоуправления муниципального образования «Песчанокопский район» и закрепленных нормативным правовым актом <text:s/>муниципального образования «Песчанокопский район»;</text:span></text:p>
            <text:p text:style-name="P16">- заключение соглашений (договоров) с органами и организациями, предоставляющими услуги на базе Автономного учреждения, в которых определяется порядок и условия пользования помещением и иным имуществом Автономного учреждения. ;</text:p>
            <text:p text:style-name="P16">- оснащение и предоставление удаленных рабочих мест представителям соответствующих федеральных органов исполнительной власти (территориальных органов федеральных органов исполнительной власти), исполнительных органов государственной власти Ростовской области, органов местного самоуправления <text:s/>муниципального образования «Песчанокопский район», организаций, участвующих в предоставлении соответствующих государственных и муниципальных услуг;</text:p>
            <text:p text:style-name="P16">- предоставление населению дополнительных услуг;</text:p>
            <text:p text:style-name="P16">- заключение в установленном порядке гражданско-правовых договоров со специализированными организациями <text:s/>для банковских услуг, включая услуги по оплате пошлин, сборов, а также иных услуг, необходимых для реализации целей и задач Автономного учреждения. <text:s/></text:p>
            <text:p text:style-name="P1"><text:span text:style-name="T3">- перечень иных (неосновных) видов деятельности:</text:span><text:span text:style-name="T3"> </text:span></text:p>
            <text:p text:style-name="P15">- <text:span text:style-name="T1">копирование документов (ксерокопия);</text:span></text:p>
            <text:p text:style-name="P17">- передача факсимильных сообщений;</text:p>
            <text:list xml:id="list34534646" text:style-name="WW8Num6">
              <text:list-header>
                <text:p text:style-name="P20">- оформление проектов договоров, соглашений всех форм, установленных законодательством Российской Федерации;</text:p>
                <text:p text:style-name="P20">- юридическое сопровождение сделок с недвижимостью;</text:p>
                <text:p text:style-name="P20">- оказание услуг по оформлению (заполнению) бланков документов;</text:p>
                <text:p text:style-name="P21">-<text:span text:style-name="T1"> </text:span><text:span text:style-name="T1">онлайн бронирование авиа и ж/д билетов;</text:span></text:p>
                <text:p text:style-name="P20">- составление бизнес-планов для организации собственного дела;</text:p>
              </text:list-header>
              <text:list-item>
                <text:p text:style-name="P20"><text:soft-page-break/>прием заявлений <text:s/>о выдаче универсальных электронных карт (далее — УЭК), дубликата или замену УЭК. 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ПЕРЕЧЕНЬ РАЗРЕШИТЕЛЬНЫХ ДОКУМЕНТОВ:</text:p>
            <text:p text:style-name="P2">- Постановление Администрации Песчанокопского района от 15.09.2011 № 671 «О создании на территории муниципального образования «Песчанокопский район» Муниципального автономного учреждения Песчанокопского района «Многофункциональный центр предоставления государственных и муниципальных услуг»;</text:p>
            <text:p text:style-name="P2">- Постановление Администрации Песчанокопского района от 19.12.2011 № 964 «О создании наблюдательного совета в Муниципальном автономном учреждении Песчанокопского района <text:s/>«Многофункциональный центр предоставления государственных и муниципальных услуг»;</text:p>
            <text:p text:style-name="P2">- Постановление Администрации Песчанокопского района от 28.11.2013 № 1011 «Об утверждении устава Муниципального автономного учреждения Песчанокопского района «Многофункциональный центр предоставления государственных и муниципальных услуг» в новой редакции;</text:p>
            <text:p text:style-name="P2">- Постановление Администрации Песчанокопского района от 14.10.2013 №870 «<text:span text:style-name="T1">Об утверждении <text:s/>перечня </text:span><text:span text:style-name="T1">государственных и </text:span><text:span text:style-name="T1">муниципальных услуг,</text:span><text:span text:style-name="T1"> <text:s text:c="2"/>предоставл</text:span><text:span text:style-name="T1">яемых в </text:span><text:span text:style-name="T1"><text:s text:c="3"/>Муниципальном автономном учреждении <text:s text:c="2"/>Песчанокопского района «Многофункциональный <text:s text:c="2"/>центр предоставления государственных и</text:span><text:span text:style-name="T1"> <text:s text:c="2"/>муниципальных услуг»;</text:span></text:p>
            <text:p text:style-name="P2">- Постановление <text:s/>Администрации Песчанокопского района от 26.09.2012 №762 «Об утверждении положения о дополнительных (неосновных) услугах, предоставляемых МАУ МФЦ Песчанокопского района на платной основе»;</text:p>
            <text:p text:style-name="P2">- Постановление <text:s/>Администрации Песчанокопского района от 23.10.2012 № 875 «Об утверждении цен на дополнительные (неосновные) услуги, предоставляемые МАУ МФЦ Песчанокопского района на платной основе»;</text:p>
            <text:p text:style-name="P2">- Постановление Администрации Песчанокопского района от 12.05.2014 №283 «Об утверждении администрптивного регламента по предоставлению муниципальной услуги: «Органиизация предоставления государственных и муниципальных услуг на базе МАУ МФЦ Песчанокопского района, в том числе по принципу экстерриториальности».</text:p>
            <text:p text:style-name="P2"/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СРЕДНЕГОДОВАЯ ЧИСЛЕННОСТЬ РАБОТНИКОВ УЧРЕЖДЕНИЯ: 18</text:p>
            <text:p text:style-name="P1"/>
            <text:p text:style-name="P1">СРЕДНЯЯ ЗАРАБОТНАЯ ПЛАТА СОТРУДНИКОВ УЧРЕЖДЕНИЯ: <text:s text:c="3"/>16226,98 коп.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">Раздел 2. «Результат деятельности учреждения»</text:p>
            <text:p text:style-name="P5"/>
            <text:p text:style-name="P13">СУММЫ КАССОВЫХ И ПЛАНОВЫХ ПОСТУПЛЕНИЙ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6">Наименование поступлений</text:p>
          </table:table-cell>
          <table:table-cell table:style-name="Таблица1.A6" office:value-type="string">
            <text:p text:style-name="P6">Плановые (тыс. руб.)</text:p>
          </table:table-cell>
          <table:table-cell table:style-name="Таблица1.A2" office:value-type="string">
            <text:p text:style-name="P6">Кассовые (тыс.руб.)</text:p>
          </table:table-cell>
        </table:table-row>
        <table:table-row>
          <table:table-cell table:style-name="Таблица1.A6" office:value-type="string">
            <text:p text:style-name="P6">Субсидия на выполнение муниципального задания</text:p>
          </table:table-cell>
          <table:table-cell table:style-name="Таблица1.A6" office:value-type="string">
            <text:p text:style-name="P6">5583,9</text:p>
          </table:table-cell>
          <table:table-cell table:style-name="Таблица1.A2" office:value-type="string">
            <text:p text:style-name="P6">5372,0</text:p>
          </table:table-cell>
        </table:table-row>
        <table:table-row>
          <table:table-cell table:style-name="Таблица1.A6" office:value-type="string">
            <text:p text:style-name="P6">Поступления от иной приносящей доход деятельности</text:p>
          </table:table-cell>
          <table:table-cell table:style-name="Таблица1.A6" office:value-type="string">
            <text:p text:style-name="P6">276,8</text:p>
          </table:table-cell>
          <table:table-cell table:style-name="Таблица1.A2" office:value-type="string">
            <text:p text:style-name="P6">276,6</text:p>
          </table:table-cell>
        </table:table-row>
        <table:table-row>
          <table:table-cell table:style-name="Таблица1.A6" office:value-type="string">
            <text:p text:style-name="P6">Итого:</text:p>
          </table:table-cell>
          <table:table-cell table:style-name="Таблица1.A6" office:value-type="string">
            <text:p text:style-name="P6">5860,7</text:p>
          </table:table-cell>
          <table:table-cell table:style-name="Таблица1.A2" office:value-type="string">
            <text:p text:style-name="P6">5648,6</text:p>
          </table:table-cell>
        </table:table-row>
      </table:table>
      <text:p text:style-name="P10">СУММЫ КАССОВЫХ И ПЛАНОВЫХ ВЫПЛА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Наименование выплат : </text:p>
          </table:table-cell>
          <table:table-cell table:style-name="Таблица2.A1" office:value-type="string">
            <text:p text:style-name="P6">Плановые (тыс. руб.)</text:p>
          </table:table-cell>
          <table:table-cell table:style-name="Таблица2.C1" office:value-type="string">
            <text:p text:style-name="P6">Кассовые (тыс.руб.)</text:p>
          </table:table-cell>
        </table:table-row>
        <table:table-row table:style-name="Таблица2.2">
          <table:table-cell table:style-name="Таблица2.A2" office:value-type="string">
            <text:p text:style-name="P6">- <text:span text:style-name="T2">средства субсидии </text:span><text:span text:style-name="T2">на выполнение муниципального задания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- оплата труда</text:p>
          </table:table-cell>
          <table:table-cell table:style-name="Таблица2.A2" office:value-type="string">
            <text:p text:style-name="P6">3655,4</text:p>
          </table:table-cell>
          <table:table-cell table:style-name="Таблица2.C2" office:value-type="string">
            <text:p text:style-name="P6">3505,0</text:p>
          </table:table-cell>
        </table:table-row>
        <table:table-row>
          <table:table-cell table:style-name="Таблица2.A2" office:value-type="string">
            <text:p text:style-name="P6">- начисления на выплаты по <text:soft-page-break/>оплате труда </text:p>
          </table:table-cell>
          <table:table-cell table:style-name="Таблица2.A2" office:value-type="string">
            <text:p text:style-name="P6">1103,1</text:p>
          </table:table-cell>
          <table:table-cell table:style-name="Таблица2.C2" office:value-type="string">
            <text:p text:style-name="P6">1056,9</text:p>
          </table:table-cell>
        </table:table-row>
        <table:table-row>
          <table:table-cell table:style-name="Таблица2.A2" office:value-type="string">
            <text:p text:style-name="P6">- услуги связи </text:p>
          </table:table-cell>
          <table:table-cell table:style-name="Таблица2.A2" office:value-type="string">
            <text:p text:style-name="P6">170,0</text:p>
          </table:table-cell>
          <table:table-cell table:style-name="Таблица2.C2" office:value-type="string">
            <text:p text:style-name="P6">165,9</text:p>
          </table:table-cell>
        </table:table-row>
        <table:table-row>
          <table:table-cell table:style-name="Таблица2.A2" office:value-type="string">
            <text:p text:style-name="P6">- прочие работы, услуги</text:p>
          </table:table-cell>
          <table:table-cell table:style-name="Таблица2.A2" office:value-type="string">
            <text:p text:style-name="P6">6,0</text:p>
          </table:table-cell>
          <table:table-cell table:style-name="Таблица2.C2" office:value-type="string">
            <text:p text:style-name="P6">6,0</text:p>
          </table:table-cell>
        </table:table-row>
        <table:table-row>
          <table:table-cell table:style-name="Таблица2.A2" office:value-type="string">
            <text:p text:style-name="P6">- прочие расходы</text:p>
          </table:table-cell>
          <table:table-cell table:style-name="Таблица2.A2" office:value-type="string">
            <text:p text:style-name="P6">348,7</text:p>
          </table:table-cell>
          <table:table-cell table:style-name="Таблица2.C2" office:value-type="string">
            <text:p text:style-name="P6">348,6</text:p>
          </table:table-cell>
        </table:table-row>
        <table:table-row>
          <table:table-cell table:style-name="Таблица2.A2" office:value-type="string">
            <text:p text:style-name="P6">- увеличение стоимости основных средств</text:p>
          </table:table-cell>
          <table:table-cell table:style-name="Таблица2.A2" office:value-type="string">
            <text:p text:style-name="P6">213,0</text:p>
          </table:table-cell>
          <table:table-cell table:style-name="Таблица2.C2" office:value-type="string">
            <text:p text:style-name="P6">201,9</text:p>
          </table:table-cell>
        </table:table-row>
        <table:table-row>
          <table:table-cell table:style-name="Таблица2.A2" office:value-type="string">
            <text:p text:style-name="P6">- увеличение стоимости материальных запасов</text:p>
          </table:table-cell>
          <table:table-cell table:style-name="Таблица2.A2" office:value-type="string">
            <text:p text:style-name="P6">87,7</text:p>
          </table:table-cell>
          <table:table-cell table:style-name="Таблица2.C2" office:value-type="string">
            <text:p text:style-name="P6">87,7</text:p>
            <text:p text:style-name="P6"/>
          </table:table-cell>
        </table:table-row>
        <table:table-row>
          <table:table-cell table:style-name="Таблица2.A2" office:value-type="string">
            <text:p text:style-name="P6">Итого:</text:p>
          </table:table-cell>
          <table:table-cell table:style-name="Таблица2.A2" office:value-type="string">
            <text:p text:style-name="P6">5583,9</text:p>
          </table:table-cell>
          <table:table-cell table:style-name="Таблица2.C2" office:value-type="string">
            <text:p text:style-name="P6">5372,0</text:p>
          </table:table-cell>
        </table:table-row>
        <table:table-row>
          <table:table-cell table:style-name="Таблица2.A2" office:value-type="string">
            <text:p text:style-name="P6"><text:span text:style-name="T2">- </text:span>с<text:span text:style-name="T2">редства от иной приносящей доход деятельности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- оплата труда</text:p>
          </table:table-cell>
          <table:table-cell table:style-name="Таблица2.A2" office:value-type="string">
            <text:p text:style-name="P6">75,7</text:p>
          </table:table-cell>
          <table:table-cell table:style-name="Таблица2.C2" office:value-type="string">
            <text:p text:style-name="P6">75,7</text:p>
          </table:table-cell>
        </table:table-row>
        <table:table-row>
          <table:table-cell table:style-name="Таблица2.A2" office:value-type="string">
            <text:p text:style-name="P6">- начисления на выплаты по оплате труда</text:p>
          </table:table-cell>
          <table:table-cell table:style-name="Таблица2.A2" office:value-type="string">
            <text:p text:style-name="P6">20,5</text:p>
          </table:table-cell>
          <table:table-cell table:style-name="Таблица2.C2" office:value-type="string">
            <text:p text:style-name="P6">20,4</text:p>
          </table:table-cell>
        </table:table-row>
        <table:table-row>
          <table:table-cell table:style-name="Таблица2.A2" office:value-type="string">
            <text:p text:style-name="P6">- прочие работы, услуги</text:p>
          </table:table-cell>
          <table:table-cell table:style-name="Таблица2.A2" office:value-type="string">
            <text:p text:style-name="P6">55,5</text:p>
          </table:table-cell>
          <table:table-cell table:style-name="Таблица2.C2" office:value-type="string">
            <text:p text:style-name="P6">55,5</text:p>
          </table:table-cell>
        </table:table-row>
        <table:table-row>
          <table:table-cell table:style-name="Таблица2.A2" office:value-type="string">
            <text:p text:style-name="P6">- увеличение стоимости основных средств</text:p>
          </table:table-cell>
          <table:table-cell table:style-name="Таблица2.A2" office:value-type="string">
            <text:p text:style-name="P6">18,6</text:p>
          </table:table-cell>
          <table:table-cell table:style-name="Таблица2.C2" office:value-type="string">
            <text:p text:style-name="P6">18,6</text:p>
          </table:table-cell>
        </table:table-row>
        <table:table-row>
          <table:table-cell table:style-name="Таблица2.A2" office:value-type="string">
            <text:p text:style-name="P6">- увеличение стоимости материальных запасов</text:p>
          </table:table-cell>
          <table:table-cell table:style-name="Таблица2.A2" office:value-type="string">
            <text:p text:style-name="P6">72,6</text:p>
          </table:table-cell>
          <table:table-cell table:style-name="Таблица2.C2" office:value-type="string">
            <text:p text:style-name="P6">72,5</text:p>
          </table:table-cell>
        </table:table-row>
        <table:table-row>
          <table:table-cell table:style-name="Таблица2.A2" office:value-type="string">
            <text:p text:style-name="P6">- прочие расходы</text:p>
          </table:table-cell>
          <table:table-cell table:style-name="Таблица2.A2" office:value-type="string">
            <text:p text:style-name="P6">33,9</text:p>
          </table:table-cell>
          <table:table-cell table:style-name="Таблица2.C2" office:value-type="string">
            <text:p text:style-name="P6">33,9</text:p>
          </table:table-cell>
        </table:table-row>
        <table:table-row>
          <table:table-cell table:style-name="Таблица2.A2" office:value-type="string">
            <text:p text:style-name="P6">Итого:</text:p>
          </table:table-cell>
          <table:table-cell table:style-name="Таблица2.A2" office:value-type="string">
            <text:p text:style-name="P6">276,8</text:p>
          </table:table-cell>
          <table:table-cell table:style-name="Таблица2.C2" office:value-type="string">
            <text:p text:style-name="P6">276,6</text:p>
          </table:table-cell>
        </table:table-row>
      </table:table>
      <text:p text:style-name="Standard"/>
      <text:p text:style-name="Standard">ИЗМЕНЕНИЕ БАЛАНСОВОРЙ СТОИМОСТИ НЕФИНАНСОВЫХ АКТИВОВ: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>на 01.01.2016</text:p>
          </table:table-cell>
          <table:table-cell table:style-name="Таблица3.C1" office:value-type="string">
            <text:p text:style-name="Table_20_Contents">На 01.01.2017</text:p>
          </table:table-cell>
        </table:table-row>
        <table:table-row>
          <table:table-cell table:style-name="Таблица3.A2" office:value-type="string">
            <text:p text:style-name="Table_20_Contents">Балансовая (остаточная) стоимость (тыс. руб.)</text:p>
          </table:table-cell>
          <table:table-cell table:style-name="Таблица3.A2" office:value-type="string">
            <text:p text:style-name="Table_20_Contents">407,9</text:p>
          </table:table-cell>
          <table:table-cell table:style-name="Таблица3.C2" office:value-type="string">
            <text:p text:style-name="Table_20_Contents">350,4</text:p>
          </table:table-cell>
        </table:table-row>
      </table:table>
      <text:p text:style-name="Standard"/>
      <text:p text:style-name="P11">Раздел 3 «Об использовании имущества, закрепленного за учреждением»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>на 01.01.2016</text:p>
          </table:table-cell>
          <table:table-cell table:style-name="Таблица4.C1" office:value-type="string">
            <text:p text:style-name="Table_20_Contents">на 01.01.2017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недвижимого имущества, находящего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64,5</text:p>
          </table:table-cell>
          <table:table-cell table:style-name="Таблица4.C2" office:value-type="string">
            <text:p text:style-name="Table_20_Contents">50,4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не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Таблица4.A2" office:value-type="string">
            <text:p text:style-name="Table_20_Contents">0,6</text:p>
          </table:table-cell>
          <table:table-cell table:style-name="Таблица4.C2" office:value-type="string">
            <text:p text:style-name="Table_20_Contents">0,9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<text:soft-page-break/>не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Таблица4.A2" office:value-type="string">
            <text:p text:style-name="Table_20_Contents">1,7</text:p>
          </table:table-cell>
          <table:table-cell table:style-name="Таблица4.C2" office:value-type="string">
            <text:p text:style-name="Table_20_Contents">1,9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движимого имущества, находящего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343,3</text:p>
          </table:table-cell>
          <table:table-cell table:style-name="Таблица4.C2" office:value-type="string">
            <text:p text:style-name="Table_20_Contents">300,0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Таблица4.A2" office:value-type="string">
            <text:p text:style-name="Table_20_Contents">-</text:p>
          </table:table-cell>
          <table:table-cell table:style-name="Таблица4.C2" office:value-type="string">
            <text:p text:style-name="Table_20_Contents">-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Таблица4.A2" office:value-type="string">
            <text:p text:style-name="Table_20_Contents">-</text:p>
          </table:table-cell>
          <table:table-cell table:style-name="Таблица4.C2" office:value-type="string">
            <text:p text:style-name="Table_20_Contents">-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(кв.м.)</text:p>
          </table:table-cell>
          <table:table-cell table:style-name="Таблица4.A2" office:value-type="string">
            <text:p text:style-name="Table_20_Contents">403,9</text:p>
          </table:table-cell>
          <table:table-cell table:style-name="Таблица4.C2" office:value-type="string">
            <text:p text:style-name="Table_20_Contents">403,9 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и переданного в аренду (кв.м.) </text:p>
          </table:table-cell>
          <table:table-cell table:style-name="Таблица4.A2" office:value-type="string">
            <text:p text:style-name="Table_20_Contents">4,0</text:p>
          </table:table-cell>
          <table:table-cell table:style-name="Таблица4.C2" office:value-type="string">
            <text:p text:style-name="Table_20_Contents">7,0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и переданного в безвозмездное пользование (кв.м.) </text:p>
          </table:table-cell>
          <table:table-cell table:style-name="Таблица4.A2" office:value-type="string">
            <text:p text:style-name="Table_20_Contents">10,9</text:p>
          </table:table-cell>
          <table:table-cell table:style-name="Таблица4.C2" office:value-type="string">
            <text:p text:style-name="Table_20_Contents">15,2</text:p>
          </table:table-cell>
        </table:table-row>
        <table:table-row>
          <table:table-cell table:style-name="Таблица4.A2" office:value-type="string">
            <text:p text:style-name="Table_20_Contents">количество объектов недвижимого имущества, находящегося у учреждения <text:s/>на праве оперативного управления (ед.)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C2" office:value-type="string">
            <text:p text:style-name="Table_20_Contents">1</text:p>
          </table:table-cell>
        </table:table-row>
        <table:table-row>
          <table:table-cell table:style-name="Таблица4.A2" office:value-type="string">
            <text:p text:style-name="Table_20_Contents">объем средств, полученных <text:soft-page-break/>от распоряжения в установленном порядке имуществом, находящим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49,0</text:p>
          </table:table-cell>
          <table:table-cell table:style-name="Таблица4.C2" office:value-type="string">
            <text:p text:style-name="Table_20_Contents">31,2</text:p>
          </table:table-cell>
        </table:table-row>
      </table:table>
      <text:p text:style-name="Standard"><text:tab/></text:p>
      <text:p text:style-name="Standard"/>
      <text:p text:style-name="Standard">Директор МАУ МФЦ Песчанокопского района <text:s text:c="45"/>Н.Ю.Булгакова</text:p>
      <text:p text:style-name="Standard"/>
      <text:p text:style-name="Standard">Главный бухгалтер <text:s text:c="93"/>А.В.Пруд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16</meta:creation-date>
    <dc:date>2017-02-06T15:30:59.58</dc:date>
    <meta:editing-duration>PT3H16M17S</meta:editing-duration>
    <meta:editing-cycles>11</meta:editing-cycles>
    <meta:generator>LibreOffice/3.4$Win32 LibreOffice_project/340m1$Build-302</meta:generator>
    <meta:print-date>2017-02-06T15:28:16.20</meta:print-date>
    <meta:document-statistic meta:table-count="5" meta:image-count="0" meta:object-count="0" meta:page-count="5" meta:paragraph-count="144" meta:word-count="881" meta:character-count="7530" meta:non-whitespace-character-count="6617"/>
  </office:meta>
</office:document-meta>
</file>