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972cm" table:align="right"/>
    </style:style>
    <style:style style:name="Таблица5.A" style:family="table-column">
      <style:table-column-properties style:column-width="8.467cm"/>
    </style:style>
    <style:style style:name="Таблица5.B" style:family="table-column">
      <style:table-column-properties style:column-width="8.505cm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7.237cm" fo:margin-left="-0.236cm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5.65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267cm" fo:margin-left="-0.266cm" table:align="left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5.673cm"/>
    </style:style>
    <style:style style:name="Таблица2.C" style:family="table-column">
      <style:table-column-properties style:column-width="5.65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1.58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42cm" table:align="right"/>
    </style:style>
    <style:style style:name="Таблица4.A" style:family="table-column">
      <style:table-column-properties style:column-width="5.614cm"/>
    </style:style>
    <style:style style:name="Таблица4.B" style:family="table-column">
      <style:table-column-properties style:column-width="5.674cm"/>
    </style:style>
    <style:style style:name="Таблица4.C" style:family="table-column">
      <style:table-column-properties style:column-width="5.65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18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19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2"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12">ОТЧЕТ</text:p>
      <text:p text:style-name="P12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15 год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Раздел.1 «Общие сведения об учреждении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ВИДОВ ДЕЯТЕЛЬНОСТИ:</text:p>
            <text:p text:style-name="P8">- основные:</text:p>
            <text:p text:style-name="P14">- <text:span text:style-name="T1"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span></text:p>
            <text:p text:style-name="P16">- 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. ;</text:p>
            <text:p text:style-name="P16">- оснащение и предоставление удаленных рабочих мест представителям соответствующих федеральных органов исполнительной власти (территориальных органов федеральных органов исполнительной власти), исполнительных органов государственной власти Ростовской области, органов местного самоуправления <text:s/>муниципального образования «Песчанокопский район», организаций, участвующих в предоставлении соответствующих государственных и муниципальных услуг;</text:p>
            <text:p text:style-name="P16">- предоставление населению дополнительных услуг;</text:p>
            <text:p text:style-name="P16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P1"><text:span text:style-name="T3">- перечень иных (неосновных) видов деятельности:</text:span><text:span text:style-name="T3"> </text:span></text:p>
            <text:p text:style-name="P15">- <text:span text:style-name="T1">копирование документов (ксерокопия);</text:span></text:p>
            <text:p text:style-name="P17">- передача факсимильных сообщений;</text:p>
            <text:list xml:id="list31272470" text:style-name="WW8Num6">
              <text:list-header>
                <text:p text:style-name="P18">- оформление проектов договоров, соглашений всех форм, установленных законодательством Российской Федерации;</text:p>
                <text:p text:style-name="P18">- юридическое сопровождение сделок с недвижимостью;</text:p>
                <text:p text:style-name="P18">- оказание услуг по оформлению (заполнению) бланков документов;</text:p>
                <text:p text:style-name="P19">-<text:span text:style-name="T1"> </text:span><text:span text:style-name="T1">онлайн бронирование авиа и ж/д билетов;</text:span></text:p>
                <text:p text:style-name="P18">- составление бизнес-планов для организации собственного дела;</text:p>
              </text:list-header>
              <text:list-item>
                <text:p text:style-name="P18">прием заявлений <text:s/>о выдаче универсальных электронных карт (далее — УЭК), дубликата или замену УЭК. 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РАЗРЕШИТЕЛЬНЫХ ДОКУМЕНТОВ:</text:p>
            <text:p text:style-name="P2">- Постановление Администрации Песчанокопского района от 15.09.2011 № 671 «О создании <text:soft-page-break/>на 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2">- Постановление Администрации Песчанокопского района от 14.10.2013 №870 «<text:span text:style-name="T1">Об утверждении <text:s/>перечня </text:span><text:span text:style-name="T1">государственных и </text:span><text:span text:style-name="T1">муниципальных услуг,</text:span><text:span text:style-name="T1"> <text:s text:c="2"/>предоставл</text:span><text:span text:style-name="T1">яемых в </text:span><text:span text:style-name="T1">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</text:span><text:span text:style-name="T1"> <text:s text:c="2"/>муниципальных услуг»;</text:span></text:p>
            <text:p text:style-name="P2">- Постановление <text:s/>Администрации Песчанокопского района от 26.09.2012 №762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2">- Постановление <text:s/>Администрации Песчанокопского района от 23.10.2012 № 875 «Об утверждении цен на дополнительные (неосновные) услуги, предоставляемые МАУ МФЦ Песчанокопского района на платной основе»;</text:p>
            <text:p text:style-name="P2">- Постановление Администрации Песчанокопского района от 12.05.2014 №283 «Об утверждении администрптивного регламента по предоставлению муниципальной услуги: «Органиизация предоставления государственных и муниципальных услуг на базе МАУ МФЦ Песчанокопского района, в том числе по принципу экстерриториальности».</text:p>
            <text:p text:style-name="P2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СРЕДНЕГОДОВАЯ ЧИСЛЕННОСТЬ РАБОТНИКОВ УЧРЕЖДЕНИЯ: 17</text:p>
            <text:p text:style-name="P1"/>
            <text:p text:style-name="P1">СРЕДНЯЯ ЗАРАБОТНАЯ ПЛАТА СОТРУДНИКОВ УЧРЕЖДЕНИЯ: <text:s text:c="3"/>15397,83 коп.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Раздел 2. «Результат деятельности учреждения»</text:p>
            <text:p text:style-name="P5"/>
            <text:p text:style-name="P13">СУММЫ КАССОВЫХ И ПЛАНОВЫХ ПОСТУПЛЕНИЙ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6">Наименование поступлений</text:p>
          </table:table-cell>
          <table:table-cell table:style-name="Таблица1.A6" office:value-type="string">
            <text:p text:style-name="P6">Плановые (тыс. руб.)</text:p>
          </table:table-cell>
          <table:table-cell table:style-name="Таблица1.A2" office:value-type="string">
            <text:p text:style-name="P6">Кассовые (тыс.руб.)</text:p>
          </table:table-cell>
        </table:table-row>
        <table:table-row>
          <table:table-cell table:style-name="Таблица1.A6" office:value-type="string">
            <text:p text:style-name="P6">Субсидия на выполнение муниципального задания</text:p>
          </table:table-cell>
          <table:table-cell table:style-name="Таблица1.A6" office:value-type="string">
            <text:p text:style-name="P6">4716,5</text:p>
          </table:table-cell>
          <table:table-cell table:style-name="Таблица1.A2" office:value-type="string">
            <text:p text:style-name="P6">4556,4</text:p>
          </table:table-cell>
        </table:table-row>
        <table:table-row>
          <table:table-cell table:style-name="Таблица1.A6" office:value-type="string">
            <text:p text:style-name="P6">Поступления от иной приносящей доход деятельности</text:p>
          </table:table-cell>
          <table:table-cell table:style-name="Таблица1.A6" office:value-type="string">
            <text:p text:style-name="P6">229,3</text:p>
          </table:table-cell>
          <table:table-cell table:style-name="Таблица1.A2" office:value-type="string">
            <text:p text:style-name="P6">225,3</text:p>
          </table:table-cell>
        </table:table-row>
        <table:table-row>
          <table:table-cell table:style-name="Таблица1.A6" office:value-type="string">
            <text:p text:style-name="P6">Итого:</text:p>
          </table:table-cell>
          <table:table-cell table:style-name="Таблица1.A6" office:value-type="string">
            <text:p text:style-name="P6">4945,8</text:p>
          </table:table-cell>
          <table:table-cell table:style-name="Таблица1.A2" office:value-type="string">
            <text:p text:style-name="P6">4781,7</text:p>
          </table:table-cell>
        </table:table-row>
      </table:table>
      <text:p text:style-name="P10">СУММЫ КАССОВЫХ И ПЛАНОВЫХ ВЫПЛА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выплат : </text:p>
          </table:table-cell>
          <table:table-cell table:style-name="Таблица2.A1" office:value-type="string">
            <text:p text:style-name="P6">Плановые (тыс. руб.)</text:p>
          </table:table-cell>
          <table:table-cell table:style-name="Таблица2.C1" office:value-type="string">
            <text:p text:style-name="P6">Кассовые (тыс.руб.)</text:p>
          </table:table-cell>
        </table:table-row>
        <table:table-row table:style-name="Таблица2.2">
          <table:table-cell table:style-name="Таблица2.A2" office:value-type="string">
            <text:p text:style-name="P6">- <text:span text:style-name="T2">средства субсидии </text:span><text:span text:style-name="T2">на выполнение муниципального задания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3231,5</text:p>
          </table:table-cell>
          <table:table-cell table:style-name="Таблица2.C2" office:value-type="string">
            <text:p text:style-name="P6">3141,5</text:p>
          </table:table-cell>
        </table:table-row>
        <table:table-row>
          <table:table-cell table:style-name="Таблица2.A2" office:value-type="string">
            <text:p text:style-name="P6">- начисления на выплаты по оплате труда </text:p>
          </table:table-cell>
          <table:table-cell table:style-name="Таблица2.A2" office:value-type="string">
            <text:p text:style-name="P6">974,3</text:p>
          </table:table-cell>
          <table:table-cell table:style-name="Таблица2.C2" office:value-type="string">
            <text:p text:style-name="P6">948,2</text:p>
          </table:table-cell>
        </table:table-row>
        <table:table-row>
          <table:table-cell table:style-name="Таблица2.A2" office:value-type="string">
            <text:p text:style-name="P6">- услуги связи </text:p>
          </table:table-cell>
          <table:table-cell table:style-name="Таблица2.A2" office:value-type="string">
            <text:p text:style-name="P6">152,9</text:p>
          </table:table-cell>
          <table:table-cell table:style-name="Таблица2.C2" office:value-type="string">
            <text:p text:style-name="P6">147,4</text:p>
          </table:table-cell>
        </table:table-row>
        <text:soft-page-break/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6,0</text:p>
          </table:table-cell>
          <table:table-cell table:style-name="Таблица2.C2" office:value-type="string">
            <text:p text:style-name="P6">6,0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96,9</text:p>
          </table:table-cell>
          <table:table-cell table:style-name="Таблица2.C2" office:value-type="string">
            <text:p text:style-name="P6">71,9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100,0</text:p>
          </table:table-cell>
          <table:table-cell table:style-name="Таблица2.C2" office:value-type="string">
            <text:p text:style-name="P6">87,2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154,9</text:p>
          </table:table-cell>
          <table:table-cell table:style-name="Таблица2.C2" office:value-type="string">
            <text:p text:style-name="P6">154,2</text:p>
            <text:p text:style-name="P6"/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4716,5</text:p>
          </table:table-cell>
          <table:table-cell table:style-name="Таблица2.C2" office:value-type="string">
            <text:p text:style-name="P6">4556,4</text:p>
          </table:table-cell>
        </table:table-row>
        <table:table-row>
          <table:table-cell table:style-name="Таблица2.A2" office:value-type="string">
            <text:p text:style-name="P6"><text:span text:style-name="T2">- </text:span>с<text:span text:style-name="T2">редства от иной приносящей доход деятельности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55,7</text:p>
          </table:table-cell>
          <table:table-cell table:style-name="Таблица2.C2" office:value-type="string">
            <text:p text:style-name="P6">55,6</text:p>
          </table:table-cell>
        </table:table-row>
        <table:table-row>
          <table:table-cell table:style-name="Таблица2.A2" office:value-type="string">
            <text:p text:style-name="P6">- начисления на выплаты по оплате труда</text:p>
          </table:table-cell>
          <table:table-cell table:style-name="Таблица2.A2" office:value-type="string">
            <text:p text:style-name="P6">15,1</text:p>
          </table:table-cell>
          <table:table-cell table:style-name="Таблица2.C2" office:value-type="string">
            <text:p text:style-name="P6">15,1</text:p>
          </table:table-cell>
        </table:table-row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102,1</text:p>
          </table:table-cell>
          <table:table-cell table:style-name="Таблица2.C2" office:value-type="string">
            <text:p text:style-name="P6">101,0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-</text:p>
          </table:table-cell>
          <table:table-cell table:style-name="Таблица2.C2" office:value-type="string">
            <text:p text:style-name="P6">-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38,1</text:p>
          </table:table-cell>
          <table:table-cell table:style-name="Таблица2.C2" office:value-type="string">
            <text:p text:style-name="P6">37,6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18,3</text:p>
          </table:table-cell>
          <table:table-cell table:style-name="Таблица2.C2" office:value-type="string">
            <text:p text:style-name="P6">16,0</text:p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229,3</text:p>
          </table:table-cell>
          <table:table-cell table:style-name="Таблица2.C2" office:value-type="string">
            <text:p text:style-name="P6">225,3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на 01.01.2015</text:p>
          </table:table-cell>
          <table:table-cell table:style-name="Таблица3.C1" office:value-type="string">
            <text:p text:style-name="Table_20_Contents">На 01.01.2016</text:p>
          </table:table-cell>
        </table:table-row>
        <table:table-row>
          <table:table-cell table:style-name="Таблица3.A2" office:value-type="string">
            <text:p text:style-name="Table_20_Contents">Балансовая (остаточная) стоимость (тыс. руб.)</text:p>
          </table:table-cell>
          <table:table-cell table:style-name="Таблица3.A2" office:value-type="string">
            <text:p text:style-name="Table_20_Contents">297,3</text:p>
          </table:table-cell>
          <table:table-cell table:style-name="Таблица3.C2" office:value-type="string">
            <text:p text:style-name="Table_20_Contents">407,9</text:p>
          </table:table-cell>
        </table:table-row>
      </table:table>
      <text:p text:style-name="Standard"/>
      <text:p text:style-name="P11">Раздел 3 «Об использовании имущества, закрепленного за учреждением»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на 01.01.2015</text:p>
          </table:table-cell>
          <table:table-cell table:style-name="Таблица4.C1" office:value-type="string">
            <text:p text:style-name="Table_20_Contents">на 01.01.2016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78,7</text:p>
          </table:table-cell>
          <table:table-cell table:style-name="Таблица4.C2" office:value-type="string">
            <text:p text:style-name="Table_20_Contents">64,5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не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4,2</text:p>
          </table:table-cell>
          <table:table-cell table:style-name="Таблица4.C2" office:value-type="string">
            <text:p text:style-name="Table_20_Contents">0,6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недвижимого имущества, <text:soft-page-break/>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6,5</text:p>
          </table:table-cell>
          <table:table-cell table:style-name="Таблица4.C2" office:value-type="string">
            <text:p text:style-name="Table_20_Contents">1,7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218,7</text:p>
          </table:table-cell>
          <table:table-cell table:style-name="Таблица4.C2" office:value-type="string">
            <text:p text:style-name="Table_20_Contents">343,3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(кв.м.)</text:p>
          </table:table-cell>
          <table:table-cell table:style-name="Таблица4.A2" office:value-type="string">
            <text:p text:style-name="Table_20_Contents">403,9</text:p>
          </table:table-cell>
          <table:table-cell table:style-name="Таблица4.C2" office:value-type="string">
            <text:p text:style-name="Table_20_Contents">403,9 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аренду (кв.м.) </text:p>
          </table:table-cell>
          <table:table-cell table:style-name="Таблица4.A2" office:value-type="string">
            <text:p text:style-name="Table_20_Contents">21,7</text:p>
          </table:table-cell>
          <table:table-cell table:style-name="Таблица4.C2" office:value-type="string">
            <text:p text:style-name="Table_20_Contents">4,0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 </text:p>
          </table:table-cell>
          <table:table-cell table:style-name="Таблица4.A2" office:value-type="string">
            <text:p text:style-name="Table_20_Contents">33,2</text:p>
          </table:table-cell>
          <table:table-cell table:style-name="Таблица4.C2" office:value-type="string">
            <text:p text:style-name="Table_20_Contents">10,9</text:p>
          </table:table-cell>
        </table:table-row>
        <table:table-row>
          <table:table-cell table:style-name="Таблица4.A2" office:value-type="string">
            <text:p text:style-name="Table_20_Contents">количество объектов недвижимого имущества, находящегося у учреждения <text:s/>на праве оперативного управления (ед.)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C2" office:value-type="string">
            <text:p text:style-name="Table_20_Contents">1</text:p>
          </table:table-cell>
        </table:table-row>
        <text:soft-page-break/>
        <table:table-row>
          <table:table-cell table:style-name="Таблица4.A2" office:value-type="string">
            <text:p text:style-name="Table_20_Contents">объем средств, полученных 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49,6</text:p>
          </table:table-cell>
          <table:table-cell table:style-name="Таблица4.C2" office:value-type="string">
            <text:p text:style-name="Table_20_Contents">49,0</text:p>
          </table:table-cell>
        </table:table-row>
      </table:table>
      <text:p text:style-name="Standard"><text:tab/></text:p>
      <text:p text:style-name="Standard"/>
      <text:p text:style-name="Standard"/>
      <text:p text:style-name="Standard"/>
      <text:p text:style-name="Standard"/>
      <text:p text:style-name="Standard">Директор МАУ МФЦ Песчанокопского района <text:s text:c="44"/>Н.Ю.Булгакова <text:s text:c="8"/></text:p>
      <text:p text:style-name="Standard"/>
      <text:p text:style-name="Standard"/>
      <text:p text:style-name="Standard">Главный бухгалтер </text:p>
      <text:p text:style-name="Standard">МАУ МФЦ Песчанокопского района <text:s text:c="61"/>А.В.Пруд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16</meta:creation-date>
    <dc:date>2016-02-09T11:11:02.07</dc:date>
    <meta:editing-duration>PT2H17M28S</meta:editing-duration>
    <meta:editing-cycles>9</meta:editing-cycles>
    <meta:generator>LibreOffice/3.6$Windows_x86 LibreOffice_project/58f22d5-270d05a-e2abed1-ea17a85-9b5702</meta:generator>
    <meta:print-date>2016-01-22T15:28:16.98</meta:print-date>
    <meta:document-statistic meta:table-count="5" meta:image-count="0" meta:object-count="0" meta:page-count="5" meta:paragraph-count="141" meta:word-count="870" meta:character-count="7503" meta:non-whitespace-character-count="6490"/>
  </office:meta>
</office:document-meta>
</file>