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7.237cm" fo:margin-left="-0.236cm" table:align="left"/>
    </style:style>
    <style:style style:name="Таблица1.A" style:family="table-column">
      <style:table-column-properties style:column-width="5.909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5.65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267cm" fo:margin-left="-0.266cm" table:align="left"/>
    </style:style>
    <style:style style:name="Таблица2.A" style:family="table-column">
      <style:table-column-properties style:column-width="5.939cm"/>
    </style:style>
    <style:style style:name="Таблица2.B" style:family="table-column">
      <style:table-column-properties style:column-width="5.673cm"/>
    </style:style>
    <style:style style:name="Таблица2.C" style:family="table-column">
      <style:table-column-properties style:column-width="5.65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42cm" table:align="right"/>
    </style:style>
    <style:style style:name="Таблица4.A" style:family="table-column">
      <style:table-column-properties style:column-width="5.614cm"/>
    </style:style>
    <style:style style:name="Таблица4.B" style:family="table-column">
      <style:table-column-properties style:column-width="5.674cm"/>
    </style:style>
    <style:style style:name="Таблица4.C" style:family="table-column">
      <style:table-column-properties style:column-width="5.65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06c1b9"/>
    </style:style>
    <style:style style:name="P2" style:family="paragraph" style:parent-style-name="Table_20_Contents">
      <style:paragraph-properties fo:text-align="justify" style:justify-single-word="false"/>
      <style:text-properties officeooo:paragraph-rsid="0008565d"/>
    </style:style>
    <style:style style:name="P3" style:family="paragraph" style:parent-style-name="Table_20_Contents">
      <style:paragraph-properties fo:text-align="justify" style:justify-single-word="false"/>
      <style:text-properties fo:font-weight="normal" officeooo:rsid="0009e26e" officeooo:paragraph-rsid="0009e26e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weight="normal" officeooo:rsid="000e387b" officeooo:paragraph-rsid="000e387b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46300" officeooo:paragraph-rsid="0004630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9e26e" officeooo:paragraph-rsid="0009e26e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8565d" officeooo:paragraph-rsid="0008565d"/>
    </style:style>
    <style:style style:name="P8" style:family="paragraph" style:parent-style-name="Table_20_Contents">
      <style:paragraph-properties fo:text-align="justify" style:justify-single-word="false"/>
      <style:text-properties officeooo:rsid="0008565d" officeooo:paragraph-rsid="0008565d"/>
    </style:style>
    <style:style style:name="P9" style:family="paragraph" style:parent-style-name="Table_20_Contents">
      <style:paragraph-properties fo:text-align="start" style:justify-single-word="false"/>
      <style:text-properties officeooo:rsid="0009e26e" officeooo:paragraph-rsid="0009e26e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2pt" fo:font-weight="normal" officeooo:rsid="00046300" officeooo:paragraph-rsid="000e387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2pt" fo:font-weight="normal" officeooo:rsid="000e387b" officeooo:paragraph-rsid="000e387b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officeooo:paragraph-rsid="0010314c"/>
    </style:style>
    <style:style style:name="P13" style:family="paragraph" style:parent-style-name="Table_20_Contents">
      <style:paragraph-properties fo:text-align="center" style:justify-single-word="false"/>
      <style:text-properties officeooo:paragraph-rsid="00114139"/>
    </style:style>
    <style:style style:name="P14" style:family="paragraph" style:parent-style-name="Table_20_Contents">
      <style:text-properties officeooo:paragraph-rsid="00128e37"/>
    </style:style>
    <style:style style:name="P15" style:family="paragraph" style:parent-style-name="Table_20_Contents">
      <style:text-properties officeooo:paragraph-rsid="0013b8f3"/>
    </style:style>
    <style:style style:name="P16" style:family="paragraph" style:parent-style-name="Table_20_Contents">
      <style:text-properties officeooo:paragraph-rsid="00157ff3"/>
    </style:style>
    <style:style style:name="P17" style:family="paragraph" style:parent-style-name="Table_20_Contents">
      <style:text-properties officeooo:paragraph-rsid="00172b84"/>
    </style:style>
    <style:style style:name="P18" style:family="paragraph" style:parent-style-name="Table_20_Contents">
      <style:paragraph-properties fo:text-align="end" style:justify-single-word="false"/>
      <style:text-properties officeooo:rsid="00172b84" officeooo:paragraph-rsid="00172b84"/>
    </style:style>
    <style:style style:name="P19" style:family="paragraph" style:parent-style-name="Table_20_Contents">
      <style:text-properties officeooo:rsid="00172b84" officeooo:paragraph-rsid="00172b84"/>
    </style:style>
    <style:style style:name="P20" style:family="paragraph" style:parent-style-name="Table_20_Contents">
      <style:paragraph-properties fo:text-align="center" style:justify-single-word="false"/>
      <style:text-properties officeooo:rsid="0010314c" officeooo:paragraph-rsid="0010314c"/>
    </style:style>
    <style:style style:name="P21" style:family="paragraph" style:parent-style-name="Table_20_Contents">
      <style:paragraph-properties fo:text-align="center" style:justify-single-word="false"/>
      <style:text-properties officeooo:rsid="00114139" officeooo:paragraph-rsid="00114139"/>
    </style:style>
    <style:style style:name="P22" style:family="paragraph" style:parent-style-name="Table_20_Contents">
      <style:paragraph-properties fo:text-align="center" style:justify-single-word="false"/>
      <style:text-properties officeooo:rsid="00128e37" officeooo:paragraph-rsid="00128e37"/>
    </style:style>
    <style:style style:name="P23" style:family="paragraph" style:parent-style-name="Table_20_Contents">
      <style:text-properties officeooo:rsid="00128e37" officeooo:paragraph-rsid="00128e37"/>
    </style:style>
    <style:style style:name="P24" style:family="paragraph" style:parent-style-name="Table_20_Contents">
      <style:text-properties officeooo:rsid="00157ff3" officeooo:paragraph-rsid="00157ff3"/>
    </style:style>
    <style:style style:name="P25" style:family="paragraph" style:parent-style-name="Standard">
      <style:paragraph-properties fo:text-align="end" style:justify-single-word="false"/>
      <style:text-properties fo:font-weight="normal" officeooo:rsid="00046300" officeooo:paragraph-rsid="00046300" style:font-weight-asian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weight="normal" officeooo:rsid="00046300" officeooo:paragraph-rsid="00172b84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14139" officeooo:paragraph-rsid="00114139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46300" officeooo:paragraph-rsid="00046300" style:font-weight-asian="bold" style:font-weight-complex="bold"/>
    </style:style>
    <style:style style:name="P29" style:family="paragraph" style:parent-style-name="Standard">
      <style:text-properties fo:font-weight="bold" officeooo:rsid="0017a639" officeooo:paragraph-rsid="00128e37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fo:font-weight="normal" officeooo:rsid="00046300" officeooo:paragraph-rsid="000e387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font-weight="normal" officeooo:rsid="000e387b" officeooo:paragraph-rsid="000e387b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2pt" fo:font-weight="normal" officeooo:rsid="00114139" officeooo:paragraph-rsid="00114139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officeooo:paragraph-rsid="000e387b" style:font-size-asian="12pt" style:font-size-complex="12pt"/>
    </style:style>
    <style:style style:name="P34" style:family="paragraph" style:parent-style-name="Standard">
      <style:text-properties officeooo:paragraph-rsid="0010314c"/>
    </style:style>
    <style:style style:name="P35" style:family="paragraph" style:parent-style-name="Standard">
      <style:text-properties officeooo:rsid="00128e37" officeooo:paragraph-rsid="00128e37"/>
    </style:style>
    <style:style style:name="P36" style:family="paragraph" style:parent-style-name="Standard">
      <style:text-properties officeooo:rsid="0017a639" officeooo:paragraph-rsid="0017a639"/>
    </style:style>
    <style:style style:name="P37" style:family="paragraph" style:parent-style-name="Standard">
      <style:paragraph-properties fo:text-align="justify" style:justify-single-word="false"/>
      <style:text-properties officeooo:rsid="00046300" officeooo:paragraph-rsid="000b39c8"/>
    </style:style>
    <style:style style:name="P38" style:family="paragraph" style:parent-style-name="Standard">
      <style:paragraph-properties fo:text-align="justify" style:justify-single-word="false"/>
      <style:text-properties officeooo:rsid="00046300" officeooo:paragraph-rsid="001b77f9"/>
    </style:style>
    <style:style style:name="P39" style:family="paragraph" style:parent-style-name="Standard">
      <style:paragraph-properties fo:text-align="justify" style:justify-single-word="false"/>
      <style:text-properties officeooo:rsid="00046300" officeooo:paragraph-rsid="001cbd8b"/>
    </style:style>
    <style:style style:name="P40" style:family="paragraph" style:parent-style-name="Standard">
      <style:paragraph-properties fo:text-align="justify" style:justify-single-word="false"/>
      <style:text-properties officeooo:rsid="00046300" officeooo:paragraph-rsid="001ccb6a"/>
    </style:style>
    <style:style style:name="P41" style:family="paragraph" style:parent-style-name="Standard">
      <style:paragraph-properties fo:text-align="justify" style:justify-single-word="false"/>
      <style:text-properties officeooo:rsid="00046300" officeooo:paragraph-rsid="001cddfb"/>
    </style:style>
    <style:style style:name="P4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7cm"/>
        </style:tab-stops>
      </style:paragraph-properties>
      <style:text-properties fo:font-size="14pt" officeooo:paragraph-rsid="001a0ac7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officeooo:paragraph-rsid="001a0ac7" fo:background-color="#ffffff" style:font-size-asian="14pt" style:font-size-complex="14pt"/>
    </style:style>
    <style:style style:name="P44" style:family="paragraph" style:parent-style-name="Standard" style:list-style-name="WW8Num6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officeooo:paragraph-rsid="001a0ac7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officeooo:paragraph-rsid="001a0ac7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officeooo:rsid="00071af3" officeooo:paragraph-rsid="001a0ac7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officeooo:paragraph-rsid="001a0ac7" fo:background-color="#ffffff" style:font-size-asian="12pt" style:font-size-complex="12pt"/>
    </style:style>
    <style:style style:name="P48" style:family="paragraph" style:parent-style-name="Standard" style:list-style-name="WW8Num6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officeooo:paragraph-rsid="001a0ac7" fo:background-color="#ffffff" style:font-size-asian="12pt" style:font-size-complex="12pt"/>
    </style:style>
    <style:style style:name="P49" style:family="paragraph" style:parent-style-name="Standard" style:list-style-name="WW8Num6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officeooo:rsid="00082c70" officeooo:paragraph-rsid="001a0ac7" fo:background-color="#ffffff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officeooo:paragraph-rsid="0008565d"/>
    </style:style>
    <style:style style:name="P51" style:family="paragraph" style:parent-style-name="Table_20_Contents">
      <style:paragraph-properties fo:text-align="justify" style:justify-single-word="false"/>
      <style:text-properties officeooo:paragraph-rsid="001b045c"/>
    </style:style>
    <style:style style:name="P52" style:family="paragraph" style:parent-style-name="Table_20_Contents">
      <style:paragraph-properties fo:text-align="start" style:justify-single-word="false"/>
      <style:text-properties officeooo:rsid="00046300" officeooo:paragraph-rsid="00046300"/>
    </style:style>
    <style:style style:name="P53" style:family="paragraph" style:parent-style-name="Table_20_Contents">
      <style:paragraph-properties fo:text-align="center" style:justify-single-word="false"/>
      <style:text-properties officeooo:rsid="0010314c" officeooo:paragraph-rsid="001eb456"/>
    </style:style>
    <style:style style:name="P54" style:family="paragraph" style:parent-style-name="Table_20_Contents">
      <style:paragraph-properties fo:text-align="center" style:justify-single-word="false"/>
      <style:text-properties officeooo:rsid="00114139" officeooo:paragraph-rsid="001eb456"/>
    </style:style>
    <style:style style:name="P55" style:family="paragraph" style:parent-style-name="Table_20_Contents">
      <style:paragraph-properties fo:text-align="center" style:justify-single-word="false"/>
      <style:text-properties officeooo:rsid="00128e37" officeooo:paragraph-rsid="001eb456"/>
    </style:style>
    <style:style style:name="P56" style:family="paragraph" style:parent-style-name="Table_20_Contents">
      <style:text-properties officeooo:rsid="00128e37" officeooo:paragraph-rsid="00201a6b"/>
    </style:style>
    <style:style style:name="P57" style:family="paragraph" style:parent-style-name="Table_20_Contents">
      <style:paragraph-properties fo:text-align="center" style:justify-single-word="false"/>
      <style:text-properties officeooo:paragraph-rsid="001eb456"/>
    </style:style>
    <style:style style:name="P58" style:family="paragraph" style:parent-style-name="Table_20_Contents">
      <style:text-properties officeooo:rsid="00157ff3" officeooo:paragraph-rsid="00201a6b"/>
    </style:style>
    <style:style style:name="P59" style:family="paragraph" style:parent-style-name="Table_20_Contents">
      <style:text-properties officeooo:rsid="00172b84" officeooo:paragraph-rsid="00201a6b"/>
    </style:style>
    <style:style style:name="T1" style:family="text">
      <style:text-properties officeooo:rsid="0008565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565d" style:font-size-asian="12pt" style:font-size-complex="12pt"/>
    </style:style>
    <style:style style:name="T4" style:family="text">
      <style:text-properties fo:font-size="12pt" officeooo:rsid="001a0ac7" style:font-size-asian="12pt" style:font-size-complex="12pt"/>
    </style:style>
    <style:style style:name="T5" style:family="text">
      <style:text-properties officeooo:rsid="0009e26e"/>
    </style:style>
    <style:style style:name="T6" style:family="text">
      <style:text-properties officeooo:rsid="000e387b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0e387b" style:font-name-asian="Times New Roman" style:font-name-complex="Times New Roman"/>
    </style:style>
    <style:style style:name="T9" style:family="text">
      <style:text-properties officeooo:rsid="0010314c"/>
    </style:style>
    <style:style style:name="T10" style:family="text">
      <style:text-properties officeooo:rsid="00114139"/>
    </style:style>
    <style:style style:name="T11" style:family="text">
      <style:text-properties fo:font-weight="bold" officeooo:rsid="0010314c" style:font-weight-asian="bold" style:font-weight-complex="bold"/>
    </style:style>
    <style:style style:name="T12" style:family="text">
      <style:text-properties fo:font-weight="bold" officeooo:rsid="00114139" style:font-weight-asian="bold" style:font-weight-complex="bold"/>
    </style:style>
    <style:style style:name="T13" style:family="text">
      <style:text-properties officeooo:rsid="00128e37"/>
    </style:style>
    <style:style style:name="T14" style:family="text">
      <style:text-properties officeooo:rsid="0013b8f3"/>
    </style:style>
    <style:style style:name="T15" style:family="text">
      <style:text-properties officeooo:rsid="00157ff3"/>
    </style:style>
    <style:style style:name="T16" style:family="text">
      <style:text-properties officeooo:rsid="00172b84"/>
    </style:style>
    <style:style style:name="T17" style:family="text">
      <style:text-properties officeooo:rsid="0017a639"/>
    </style:style>
    <style:style style:name="T18" style:family="text">
      <style:text-properties officeooo:rsid="001a0ac7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82c70" style:font-style-asian="italic" style:font-style-complex="italic"/>
    </style:style>
    <style:style style:name="T21" style:family="text">
      <style:text-properties fo:font-style="italic" officeooo:rsid="0005ff43" style:font-style-asian="italic" style:font-style-complex="italic"/>
    </style:style>
    <style:style style:name="T22" style:family="text">
      <style:text-properties officeooo:rsid="001b045c"/>
    </style:style>
    <style:style style:name="T23" style:family="text">
      <style:text-properties officeooo:rsid="001b77f9"/>
    </style:style>
    <style:style style:name="T24" style:family="text">
      <style:text-properties officeooo:rsid="001cbd8b"/>
    </style:style>
    <style:style style:name="T25" style:family="text">
      <style:text-properties officeooo:rsid="001ccb6a"/>
    </style:style>
    <style:style style:name="T26" style:family="text">
      <style:text-properties officeooo:rsid="001cddfb"/>
    </style:style>
    <style:style style:name="T27" style:family="text">
      <style:text-properties officeooo:rsid="001eb456"/>
    </style:style>
    <style:style style:name="T28" style:family="text">
      <style:text-properties officeooo:rsid="00201a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">СОГЛАСОВАНО:</text:p>
            <text:p text:style-name="P18">Начальник отдела </text:p>
            <text:p text:style-name="P18">имущественных и земельных отношений</text:p>
            <text:p text:style-name="P18">Администрации района</text:p>
            <text:p text:style-name="P18"/>
            <text:p text:style-name="P18">_______________Г.И.Кобылко</text:p>
          </table:table-cell>
          <table:table-cell table:style-name="Таблица5.A1" office:value-type="string">
            <text:p text:style-name="P26">УТВЕРЖДАЮ:</text:p>
            <text:p text:style-name="P26">Председатель Наблюдательного совета</text:p>
            <text:p text:style-name="P26">МАУ МФЦ Песчанокопского района</text:p>
            <text:p text:style-name="P26"/>
            <text:p text:style-name="P26">________________С.П.Дума </text:p>
          </table:table-cell>
        </table:table-row>
      </table:table>
      <text:p text:style-name="P25"/>
      <text:p text:style-name="P25"/>
      <text:p text:style-name="P25"/>
      <text:p text:style-name="P28">ОТЧЕТ</text:p>
      <text:p text:style-name="P28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Песчанокопского района» и об использовании закрепленного за ним имущества за 201<text:span text:style-name="T18">3</text:span> год 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5">Раздел.1 «Общие сведения об учреждении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7">ПЕРЕЧЕНЬ ВИДОВ ДЕЯТЕЛЬНОСТИ:</text:p>
            <text:p text:style-name="P52"><text:span text:style-name="T19">- основные:</text:span></text:p>
            <text:p text:style-name="P42"><text:span text:style-name="T18">- </text:span><text:span text:style-name="T2"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 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span></text:p>
            <text:p text:style-name="P45"><text:span text:style-name="T18">- </text:span>заключение соглашений (договоров) 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. ;</text:p>
            <text:p text:style-name="P45"><text:span text:style-name="T18">- </text:span>оснащение и предоставление удаленных рабочих мест представителям соответствующих федеральных органов исполнительной власти (территориальных органов федеральных органов исполнительной власти), исполнительных органов государственной власти Ростовской области, органов местного самоуправления <text:s/>муниципального образования «Песчанокопский район», организаций, участвующих в предоставлении соответствующих государственных и муниципальных услуг;</text:p>
            <text:p text:style-name="P45"><text:span text:style-name="T18">- </text:span>предоставление населению дополнительных услуг;</text:p>
            <text:p text:style-name="P46"><text:span text:style-name="T18">- </text:span>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P1"><text:span text:style-name="T20">- перечень иных (неосновных) видов деятельности:</text:span><text:span text:style-name="T21"> </text:span></text:p>
            <text:p text:style-name="P43"><text:span text:style-name="T18">- </text:span><text:span text:style-name="T2">копирование документов (ксерокопия);</text:span></text:p>
            <text:p text:style-name="P47"><text:span text:style-name="T18">- </text:span>передача факсимильных сообщений;</text:p>
            <text:list xml:id="list29580919" text:style-name="WW8Num6">
              <text:list-header>
                <text:p text:style-name="P48"><text:span text:style-name="T18">- </text:span>оформление проектов договоров, соглашений всех форм, установленных законодательством Российской Федерации;</text:p>
                <text:p text:style-name="P48"><text:span text:style-name="T18">- </text:span>юридическое сопровождение сделок с недвижимостью;</text:p>
                <text:p text:style-name="P48"><text:span text:style-name="T18">- </text:span>оказание услуг по оформлению (заполнению) бланков документов;</text:p>
                <text:p text:style-name="P44"><text:soft-page-break/><text:span text:style-name="T18">-</text:span><text:span text:style-name="T4"> </text:span><text:span text:style-name="T2">онлайн бронирование авиа и ж/д билетов;</text:span></text:p>
                <text:p text:style-name="P49"><text:span text:style-name="T18">- составление бизнес-планов для организации собственного дела.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7">ПЕРЕЧЕНЬ РАЗРЕШИТЕЛЬНЫХ ДОКУМЕНТОВ:</text:p>
            <text:p text:style-name="P2"><text:span text:style-name="T5">- </text:span><text:span text:style-name="T1">Постановление Администрации Песчанокопского района </text:span><text:span text:style-name="T5">от 15.09.2011 № 671</text:span><text:span text:style-name="T1"> «О создании на 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span></text:p>
            <text:p text:style-name="P51"><text:span text:style-name="T22">- Постановление Администрации Песчанокопского района 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span></text:p>
            <text:p text:style-name="P2"><text:span text:style-name="T5">- </text:span><text:span text:style-name="T1">Постановление Администрации Песчанокопского района </text:span><text:span text:style-name="T5">от </text:span><text:span text:style-name="T18">28.11.2013</text:span><text:span text:style-name="T5"> № </text:span><text:span text:style-name="T18">1011</text:span><text:span text:style-name="T1">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</text:span><text:span text:style-name="T18">в новой редакции</text:span><text:span text:style-name="T1">;</text:span></text:p>
            <text:p text:style-name="P2"><text:span text:style-name="T5">- </text:span><text:span text:style-name="T1">Постановление Администрации Песчанокопского района </text:span><text:span text:style-name="T5">от </text:span><text:span text:style-name="T18">14</text:span><text:span text:style-name="T5">.</text:span><text:span text:style-name="T18">10.</text:span><text:span text:style-name="T5">201</text:span><text:span text:style-name="T18">3</text:span><text:span text:style-name="T5"> №</text:span><text:span text:style-name="T18">870</text:span><text:span text:style-name="T1"> «</text:span><text:span text:style-name="T3">Об утверждении <text:s/>перечня </text:span><text:span text:style-name="T4">государственных и </text:span><text:span text:style-name="T3">муниципальных услуг,</text:span><text:span text:style-name="T2"> <text:s text:c="2"/>предоставл</text:span><text:span text:style-name="T4">яемых в </text:span><text:span text:style-name="T2">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</text:span><text:span text:style-name="T3"> <text:s text:c="2"/>муниципальных услуг»;</text:span></text:p>
            <text:p text:style-name="P2"><text:span text:style-name="T5">- </text:span><text:span text:style-name="T1">Постановление <text:s/>Администрации Песчанокопского района </text:span><text:span text:style-name="T5">от 26.09.2012 №762</text:span><text:span text:style-name="T1"> «Об утверждении положения о дополнительных (неосновных) услугах, предоставляемых МАУ МФЦ Песчанокопского района на платной основе»;</text:span></text:p>
            <text:p text:style-name="P2"><text:span text:style-name="T5">- </text:span><text:span text:style-name="T1">Постановление <text:s/>Администрации Песчанокопского района </text:span><text:span text:style-name="T5">от 23.10.2012 № 875</text:span><text:span text:style-name="T1"> «Об утверждении цен на дополнительные (неосновные) услуги, предоставляемые МАУ МФЦ Песчанокопского района на платной основе»</text:span></text:p>
            <text:p text:style-name="P8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9">СРЕДНЕГОДОВАЯ ЧИСЛЕННОСТЬ РАБОТНИКОВ УЧРЕЖДЕНИЯ: <text:span text:style-name="T22">13</text:span></text:p>
            <text:p text:style-name="P9"/>
            <text:p text:style-name="P9">СРЕДНЯЯ ЗАРАБОТНАЯ ПЛАТА СОТРУДНИКОВ УЧРЕЖДЕНИЯ: <text:s text:c="3"/><text:span text:style-name="T22">12353,82 коп.</text:span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6">Раздел 2. «Результат деятельности учреждения»</text:p>
            <text:p text:style-name="P3">ОБЪЕМ УСЛУГ ОКАЗАННЫХ ПОТРЕБИТЕЛЯМ В РАМКАХ МУНИЦИПАЛЬНОГО ЗАДАНИЯ (в натуральном выражении):</text:p>
            <text:p text:style-name="P37">- <text:span text:style-name="T23">предоставление информации об объектах учета из реестра муниципального имущества-2;</text:span></text:p>
            <text:p text:style-name="P38"><text:span text:style-name="T23">- предоставление земельных участков, находящихся в муниципальной собственности, или земельных участков, государственная собственность на которые не разграничена, на которых расположены здания, строения, сооружения-44;</text:span></text:p>
            <text:p text:style-name="P38"><text:span text:style-name="T23">- выдача документов арендатору об отсутствии (наличии) задолженности по арендной плате-0;</text:span></text:p>
            <text:p text:style-name="P38"><text:span text:style-name="T23">- выдача разрешения на строительство в целях строительства, реконструкции объекта капитального строительства -3;</text:span></text:p>
            <text:p text:style-name="P38"><text:span text:style-name="T23">- выдача разрешения на ввод объекта в эксплуатацию — 6;</text:span></text:p>
            <text:p text:style-name="P38"><text:span text:style-name="T23">- подготовка, утверждение и выдача градостроительного плана земельного участка — 44;</text:span></text:p>
            <text:p text:style-name="P38"><text:span text:style-name="T23">- перевод жилого помещения в нежилое помещение и нежилое помещение в жилое помещение -5;</text:span></text:p>
            <text:p text:style-name="P38"><text:span text:style-name="T23">- предоставление земельных участков из земель сельскохозяйственного назначения в собственность по истечению трех лет с момента заключения договора аренды-15;</text:span></text:p>
            <text:p text:style-name="P38"><text:span text:style-name="T23">- расторжение договора аренды, безвозмездного срочного пользования земельным участком-41;</text:span></text:p>
            <text:p text:style-name="P38"><text:span text:style-name="T23">- заключение дополнительных соглашений к договорам аренды, безвозмездного срочного пользования земельным участком -6;</text:span></text:p>
            <text:p text:style-name="P38"><text:span text:style-name="T23">- заключение дополнительных соглашений к договорам аренды объектов муниципальной </text:span><text:soft-page-break/><text:span text:style-name="T23">собственности (за исключением земельных участков) — 11;</text:span></text:p>
            <text:p text:style-name="P38"><text:span text:style-name="T23">- </text:span><text:span text:style-name="T24">выдача арендатору земельного участка согласия на залог права аренды земельного участка- 3;</text:span></text:p>
            <text:p text:style-name="P39"><text:span text:style-name="T24">- сверка арендных платежей с арендаторами муниципального имущества ( в том числе земельных участков) — 12;</text:span></text:p>
            <text:p text:style-name="P39"><text:span text:style-name="T24">- утверждение схемы расположения земельного участка на кадастровом плане или кадастровой карте соответствующей территории под зданиями, строениями, сооружениями — 0;</text:span></text:p>
            <text:p text:style-name="P39"><text:span text:style-name="T24">- утверждение схемы расположения земельного участка на кадастровом плане или кадастровой карте соответствующей территории, не занятого <text:s/>зданиями строениями, сооружениями — 115;</text:span></text:p>
            <text:p text:style-name="P39"><text:span text:style-name="T24">- постановка на учет граждан, имеющих трех и более детей в целях бесплатного предоставления земельного участка в собственность для индивидуального жилищного строительства или ведения личного подсобного хозяйства — 19;</text:span></text:p>
            <text:p text:style-name="P39"><text:span text:style-name="T24">- предоставление гражданам, имеющих <text:s/>трех и более детей, в собственность бесплатно земельных участков, находящихся в муниципальной собственности, или государственная собственность на которые не разграничена, для жилищного строительства или ведения личного подсобного хозяйства — 5;</text:span></text:p>
            <text:p text:style-name="P39"><text:span text:style-name="T24">- прекращение права постоянного (бессрочного) пользования земельным участком или права пожизненного наследуемого владения земельным участком — 8;</text:span></text:p>
            <text:p text:style-name="P39"><text:span text:style-name="T24">- заключение договоров аренды земельных участков, находящихся в муниципальной собственности, или земельных участков, государственная собственность на которые не разграничена, на новый срок — 50;</text:span></text:p>
            <text:p text:style-name="P39"><text:span text:style-name="T24">- </text:span><text:span text:style-name="T25">принятие решения об образовании земельных участков — 0;</text:span></text:p>
            <text:p text:style-name="P40"><text:span text:style-name="T25">- заключение договоров аренды земельных участков, находящихся в муниципальной собственности, или земельных участков, государственная собственность на которые не разграничена, на новый срок- 50;</text:span></text:p>
            <text:p text:style-name="P40"><text:span text:style-name="T25">- предоставление субсидии начинающим предпринимателям в целях возмещения части затрат по организации собственного дела — 18;</text:span></text:p>
            <text:p text:style-name="P40"><text:span text:style-name="T25">- предоставление субсидии субъектам малого и среднего предпринимательства в приоритетных сферах деятельности, организациям, образующим инфраструктуру поддержки субъектов малого и среднего предпринимательства, в целях возмещения части арендных платежей — 0;</text:span></text:p>
            <text:p text:style-name="P40"><text:span text:style-name="T25">- предоставление консультационной поддержки субъектам малого и среднего предпринимательства — 880;</text:span></text:p>
            <text:p text:style-name="P40"><text:span text:style-name="T25">- предоставление субсидий на возмещение части расходов по уплате процентов по кредитам (займам), привлеченным кредитными потребительскими кооперативами для предоставления займов <text:s/>своим членам- субъектам малого и среднего предпринимательства -0;</text:span></text:p>
            <text:p text:style-name="P40"><text:span text:style-name="T25">- предоставление субсидий субъектам малого и среднего предпринимательства в целях возмещения части процентной ставки по привлеченным кредитам (займам), привлеченным субъектами малого и среднего предпринимательства на реализацию инвестиционных проектов -0;</text:span></text:p>
            <text:p text:style-name="P40"><text:span text:style-name="T25">- предоставление консультаций по приему документов от лиц, желающих установить опеку (попечительство) над детьми сиротами и детьми, оставшимися без попечения родителей, усыновить (удочерить) таких детей или создать приемную семью — 7;</text:span></text:p>
            <text:p text:style-name="P40"><text:span text:style-name="T25">- предоставление земельных участков, государственная собственность на которые не разграничена, и земельных участков, находящихся в муниципальной собственности, для целей, не связанных со строительством единственному заявителю-304</text:span></text:p>
            <text:p text:style-name="P40"><text:span text:style-name="T25">- устранение технических ошибок </text:span><text:span text:style-name="T26">в правоустанавливающих документах о предоставлении земельного участка, принятых органами <text:s/>государственной власти или органами местного самоуправления -1;</text:span></text:p>
            <text:p text:style-name="P41"><text:span text:style-name="T26">- выбор земельного участка под строительство — 1;</text:span></text:p>
            <text:p text:style-name="P41"><text:soft-page-break/><text:span text:style-name="T26">- прием заявлений, постановка на учет и зачисление детей в образовательные учреждения (детские сады)-78;</text:span></text:p>
            <text:p text:style-name="P41"><text:span text:style-name="T26">- заключение договора аренды муниципального имущества (за исключения ЗУ) на новый срок -1.</text:span></text:p>
            <text:p text:style-name="P38"><text:span text:style-name="T23">- </text:span></text:p>
            <text:p text:style-name="P4">ЦЕНЫ НА ПЛАТНЫЕ УСЛУГИ, ОКАЗЫВАЕМЫЕ ПОТРЕБИТЕЛЯМ (руб.)</text:p>
            <text:p text:style-name="P10"><text:span text:style-name="T6">- </text:span>Копирование<text:span text:style-name="T7"> </text:span>документов<text:span text:style-name="T7"> </text:span>на<text:span text:style-name="T7"> </text:span>листе<text:span text:style-name="T7"> </text:span>формата<text:span text:style-name="T7"> </text:span>А-4 <text:span text:style-name="T6">-3,50;</text:span></text:p>
            <text:p text:style-name="P10"><text:span text:style-name="T6">- </text:span>Ксерокопирование<text:span text:style-name="T7"> </text:span>формата<text:span text:style-name="T7"> </text:span>А-3 —<text:span text:style-name="T6"> 7,0 ;</text:span></text:p>
            <text:p text:style-name="P30"><text:span text:style-name="T6">- </text:span>Передача<text:span text:style-name="T7"> </text:span>факсимильных<text:span text:style-name="T7"> </text:span>сообщений<text:span text:style-name="T7"> <text:s/></text:span>по<text:span text:style-name="T7"> </text:span>Российской<text:span text:style-name="T7"> </text:span>Федерации<text:span text:style-name="T7"> </text:span>(1<text:span text:style-name="T7"> </text:span>лист<text:span text:style-name="T7"> </text:span>А-4) —<text:span text:style-name="T6"> 20,0; </text:span></text:p>
            <text:p text:style-name="P10"><text:span text:style-name="T6">- </text:span>Оформление<text:span text:style-name="T7"> </text:span>бланков<text:span text:style-name="T7"> </text:span>уведомлений<text:span text:style-name="T7"> </text:span>об<text:span text:style-name="T7"> </text:span>открытых(закрытых)<text:span text:style-name="T7"> </text:span>расчетных<text:span text:style-name="T7"> <text:s/></text:span>счетах —<text:span text:style-name="T6"> 20,0;</text:span></text:p>
            <text:p text:style-name="P10"><text:span text:style-name="T6">- </text:span>Оформление<text:span text:style-name="T7"> </text:span>бланков<text:span text:style-name="T7"> </text:span>декларации<text:span text:style-name="T7"> </text:span>об<text:span text:style-name="T7"> </text:span>объемах<text:span text:style-name="T7"> </text:span>розничной<text:span text:style-name="T7"> </text:span>продажи<text:span text:style-name="T7"> </text:span>пива<text:span text:style-name="T7"> </text:span>и<text:span text:style-name="T7"> </text:span>пивных<text:span text:style-name="T7"> </text:span>напитков<text:span text:style-name="T6">- 300,0;</text:span></text:p>
            <text:p text:style-name="P10"><text:span text:style-name="T6">- </text:span>Оформление<text:span text:style-name="T7"> </text:span>бланков<text:span text:style-name="T7"> </text:span>декларации<text:span text:style-name="T7"> </text:span>об<text:span text:style-name="T7"> </text:span>объемах<text:span text:style-name="T7"> </text:span>розничной<text:span text:style-name="T7"> </text:span>продажи<text:span text:style-name="T7"> </text:span>алкогольной<text:span text:style-name="T7"> </text:span>и<text:span text:style-name="T7"> </text:span>спиртосодержащей<text:span text:style-name="T7"> </text:span>продукции —<text:span text:style-name="T6"> 700,0;</text:span></text:p>
            <text:p text:style-name="P30"><text:span text:style-name="T6">- </text:span>Оформление<text:span text:style-name="T7"> </text:span>бланков<text:span text:style-name="T7"> </text:span>заявлений<text:span text:style-name="T7"> </text:span>при<text:span text:style-name="T7"> </text:span>выдаче<text:span text:style-name="T7"> </text:span>заграничного<text:span text:style-name="T7"> </text:span>паспорта<text:span text:style-name="T7"> </text:span><text:span text:style-name="T8">-200,0;</text:span></text:p>
            <text:p text:style-name="P30"><text:span text:style-name="T7">Оформление бланков заявлений при регистрации ИП, ликвидации ИП, внесения изменений в сведения для ИП —</text:span><text:span text:style-name="T8"> 160,0;</text:span></text:p>
            <text:p text:style-name="P30"><text:span text:style-name="T7">Оформление бланков заявлений для регистрации юридического лица, внесения изменений в юридические документы, внесения изменений в сведения об юридическом лице, содержащиеся в ЕГРЮЛ <text:s/></text:span><text:span text:style-name="T8">- 200,0;</text:span></text:p>
            <text:p text:style-name="P11">- Оформление проектов договоров — 500,0;</text:p>
            <text:p text:style-name="P33"><text:span text:style-name="T6">- </text:span>Составление<text:span text:style-name="T7"> </text:span>бизнес-планов<text:span text:style-name="T7"> </text:span>для<text:span text:style-name="T7"> </text:span>организации<text:span text:style-name="T7"> </text:span>собственного<text:span text:style-name="T7"> </text:span>дела<text:span text:style-name="T7"> </text:span>с<text:span text:style-name="T7"> </text:span>учетом<text:span text:style-name="T7"> </text:span>наемных<text:span text:style-name="T7"> </text:span>работников <text:span text:style-name="T6">-1000,0;</text:span></text:p>
            <text:p text:style-name="P31">- Составление бизнес-планов для организации собственного дела без учета наемных работников — 800,0</text:p>
            <text:p text:style-name="P31"/>
            <text:p text:style-name="P31">КОЛИЧЕСТВО ЖАЛОБ ПОТРЕБИТЕЛЕЙ И ПРИНЯТЫЕ ПО РЕЗУЛЬТАТАМ ИХ РАССМОТРЕНИЯ МЕРЫ — 0</text:p>
            <text:p text:style-name="P32"/>
            <text:p text:style-name="P32">СУММЫ КАССОВЫХ И ПЛАНОВЫХ ПОСТУПЛЕНИЙ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20">Наименование поступлений</text:p>
          </table:table-cell>
          <table:table-cell table:style-name="Таблица1.A6" office:value-type="string">
            <text:p text:style-name="P20">Плановые (тыс. руб.)</text:p>
          </table:table-cell>
          <table:table-cell table:style-name="Таблица1.A2" office:value-type="string">
            <text:p text:style-name="P20">Кассовые (тыс.руб.)</text:p>
          </table:table-cell>
        </table:table-row>
        <table:table-row>
          <table:table-cell table:style-name="Таблица1.A6" office:value-type="string">
            <text:p text:style-name="P20">Субсидия на выполнение муниципального задания</text:p>
          </table:table-cell>
          <table:table-cell table:style-name="Таблица1.A6" office:value-type="string">
            <text:p text:style-name="P53"><text:span text:style-name="T27">2974,9</text:span></text:p>
          </table:table-cell>
          <table:table-cell table:style-name="Таблица1.A2" office:value-type="string">
            <text:p text:style-name="P53"><text:span text:style-name="T27">2958,8</text:span></text:p>
          </table:table-cell>
        </table:table-row>
        <table:table-row>
          <table:table-cell table:style-name="Таблица1.A6" office:value-type="string">
            <text:p text:style-name="P20">Поступления от иной приносящей доход деятельности</text:p>
          </table:table-cell>
          <table:table-cell table:style-name="Таблица1.A6" office:value-type="string">
            <text:p text:style-name="P53"><text:span text:style-name="T27">163,4</text:span></text:p>
          </table:table-cell>
          <table:table-cell table:style-name="Таблица1.A2" office:value-type="string">
            <text:p text:style-name="P53"><text:span text:style-name="T27">163</text:span></text:p>
          </table:table-cell>
        </table:table-row>
        <table:table-row>
          <table:table-cell table:style-name="Таблица1.A6" office:value-type="string">
            <text:p text:style-name="P20">Итого:</text:p>
          </table:table-cell>
          <table:table-cell table:style-name="Таблица1.A6" office:value-type="string">
            <text:p text:style-name="P53"><text:span text:style-name="T27">3138,3</text:span></text:p>
          </table:table-cell>
          <table:table-cell table:style-name="Таблица1.A2" office:value-type="string">
            <text:p text:style-name="P53"><text:span text:style-name="T27">3121,8</text:span></text:p>
          </table:table-cell>
        </table:table-row>
      </table:table>
      <text:p text:style-name="P27">СУММЫ КАССОВЫХ И ПЛАНОВЫХ ВЫПЛА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Наименование выплат : </text:p>
          </table:table-cell>
          <table:table-cell table:style-name="Таблица2.A1" office:value-type="string">
            <text:p text:style-name="P20">Плановые (тыс. руб.)</text:p>
          </table:table-cell>
          <table:table-cell table:style-name="Таблица2.C1" office:value-type="string">
            <text:p text:style-name="P20">Кассовые (тыс.руб.)</text:p>
          </table:table-cell>
        </table:table-row>
        <table:table-row>
          <table:table-cell table:style-name="Таблица2.A2" office:value-type="string">
            <text:p text:style-name="P12"><text:span text:style-name="T9">- </text:span><text:span text:style-name="T11">средства субсидии </text:span><text:span text:style-name="T12">на выполнение муниципального задания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><text:span text:style-name="T10">- </text:span><text:span text:style-name="T9">оплата труда</text:span></text:p>
          </table:table-cell>
          <table:table-cell table:style-name="Таблица2.A2" office:value-type="string">
            <text:p text:style-name="P54"><text:span text:style-name="T27">1940,1</text:span></text:p>
          </table:table-cell>
          <table:table-cell table:style-name="Таблица2.C2" office:value-type="string">
            <text:p text:style-name="P53"><text:span text:style-name="T27">1930,0</text:span></text:p>
          </table:table-cell>
        </table:table-row>
        <table:table-row>
          <table:table-cell table:style-name="Таблица2.A2" office:value-type="string">
            <text:p text:style-name="P21">- начисления на выплаты по оплате труда </text:p>
          </table:table-cell>
          <table:table-cell table:style-name="Таблица2.A2" office:value-type="string">
            <text:p text:style-name="P54"><text:span text:style-name="T27">586,5</text:span></text:p>
          </table:table-cell>
          <table:table-cell table:style-name="Таблица2.C2" office:value-type="string">
            <text:p text:style-name="P54"><text:span text:style-name="T27">581,2</text:span></text:p>
          </table:table-cell>
        </table:table-row>
        <table:table-row>
          <table:table-cell table:style-name="Таблица2.A2" office:value-type="string">
            <text:p text:style-name="P21">- услуги связи </text:p>
          </table:table-cell>
          <table:table-cell table:style-name="Таблица2.A2" office:value-type="string">
            <text:p text:style-name="P54"><text:span text:style-name="T27">122,5</text:span></text:p>
          </table:table-cell>
          <table:table-cell table:style-name="Таблица2.C2" office:value-type="string">
            <text:p text:style-name="P54"><text:span text:style-name="T27">122</text:span></text:p>
          </table:table-cell>
        </table:table-row>
        <table:table-row>
          <table:table-cell table:style-name="Таблица2.A2" office:value-type="string">
            <text:p text:style-name="P21">- прочие работы, услуги</text:p>
          </table:table-cell>
          <table:table-cell table:style-name="Таблица2.A2" office:value-type="string">
            <text:p text:style-name="P54"><text:span text:style-name="T27">1,2</text:span></text:p>
          </table:table-cell>
          <table:table-cell table:style-name="Таблица2.C2" office:value-type="string">
            <text:p text:style-name="P54"><text:span text:style-name="T27">1,2</text:span></text:p>
          </table:table-cell>
        </table:table-row>
        <text:soft-page-break/>
        <table:table-row>
          <table:table-cell table:style-name="Таблица2.A2" office:value-type="string">
            <text:p text:style-name="P21">- прочие расходы</text:p>
          </table:table-cell>
          <table:table-cell table:style-name="Таблица2.A2" office:value-type="string">
            <text:p text:style-name="P54"><text:span text:style-name="T27">209,5</text:span></text:p>
          </table:table-cell>
          <table:table-cell table:style-name="Таблица2.C2" office:value-type="string">
            <text:p text:style-name="P55"><text:span text:style-name="T27">209,4</text:span></text:p>
          </table:table-cell>
        </table:table-row>
        <table:table-row>
          <table:table-cell table:style-name="Таблица2.A2" office:value-type="string">
            <text:p text:style-name="P21">- увеличение стоимости основных средств</text:p>
          </table:table-cell>
          <table:table-cell table:style-name="Таблица2.A2" office:value-type="string">
            <text:p text:style-name="P54"><text:span text:style-name="T27">21,1</text:span></text:p>
          </table:table-cell>
          <table:table-cell table:style-name="Таблица2.C2" office:value-type="string">
            <text:p text:style-name="P54"><text:span text:style-name="T27">21</text:span></text:p>
          </table:table-cell>
        </table:table-row>
        <table:table-row>
          <table:table-cell table:style-name="Таблица2.A2" office:value-type="string">
            <text:p text:style-name="P21">- увеличение стоимости материальных запасов</text:p>
          </table:table-cell>
          <table:table-cell table:style-name="Таблица2.A2" office:value-type="string">
            <text:p text:style-name="P54"><text:span text:style-name="T27">94</text:span></text:p>
          </table:table-cell>
          <table:table-cell table:style-name="Таблица2.C2" office:value-type="string">
            <text:p text:style-name="P54"><text:span text:style-name="T27">94,0</text:span></text:p>
            <text:p text:style-name="P54"><text:span text:style-name="T27"/></text:p>
          </table:table-cell>
        </table:table-row>
        <table:table-row>
          <table:table-cell table:style-name="Таблица2.A2" office:value-type="string">
            <text:p text:style-name="P21">Итого:</text:p>
          </table:table-cell>
          <table:table-cell table:style-name="Таблица2.A2" office:value-type="string">
            <text:p text:style-name="P54"><text:span text:style-name="T27">2974,9</text:span></text:p>
          </table:table-cell>
          <table:table-cell table:style-name="Таблица2.C2" office:value-type="string">
            <text:p text:style-name="P57"><text:span text:style-name="T27">2958,8</text:span></text:p>
          </table:table-cell>
        </table:table-row>
        <table:table-row>
          <table:table-cell table:style-name="Таблица2.A2" office:value-type="string">
            <text:p text:style-name="P13"><text:span text:style-name="T12">- </text:span><text:span text:style-name="T10">с</text:span><text:span text:style-name="T12">редства от иной приносящей доход деятельности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21">- оплата труда</text:p>
          </table:table-cell>
          <table:table-cell table:style-name="Таблица2.A2" office:value-type="string">
            <text:p text:style-name="P54"><text:span text:style-name="T27">44,6</text:span></text:p>
          </table:table-cell>
          <table:table-cell table:style-name="Таблица2.C2" office:value-type="string">
            <text:p text:style-name="P54"><text:span text:style-name="T27">44,6</text:span></text:p>
          </table:table-cell>
        </table:table-row>
        <table:table-row>
          <table:table-cell table:style-name="Таблица2.A2" office:value-type="string">
            <text:p text:style-name="P21">- начисления на выплаты по оплате труда</text:p>
          </table:table-cell>
          <table:table-cell table:style-name="Таблица2.A2" office:value-type="string">
            <text:p text:style-name="P54"><text:span text:style-name="T27">12,2</text:span></text:p>
          </table:table-cell>
          <table:table-cell table:style-name="Таблица2.C2" office:value-type="string">
            <text:p text:style-name="P54"><text:span text:style-name="T27">12,1</text:span></text:p>
          </table:table-cell>
        </table:table-row>
        <table:table-row>
          <table:table-cell table:style-name="Таблица2.A2" office:value-type="string">
            <text:p text:style-name="P21">- прочие работы, услуги</text:p>
          </table:table-cell>
          <table:table-cell table:style-name="Таблица2.A2" office:value-type="string">
            <text:p text:style-name="P54"><text:span text:style-name="T27">14,8</text:span></text:p>
          </table:table-cell>
          <table:table-cell table:style-name="Таблица2.C2" office:value-type="string">
            <text:p text:style-name="P54"><text:span text:style-name="T27">14,8</text:span></text:p>
          </table:table-cell>
        </table:table-row>
        <table:table-row>
          <table:table-cell table:style-name="Таблица2.A2" office:value-type="string">
            <text:p text:style-name="P54">- увеличение стоимости основных средств</text:p>
          </table:table-cell>
          <table:table-cell table:style-name="Таблица2.A2" office:value-type="string">
            <text:p text:style-name="P54"><text:span text:style-name="T27">4,1</text:span></text:p>
          </table:table-cell>
          <table:table-cell table:style-name="Таблица2.C2" office:value-type="string">
            <text:p text:style-name="P54"><text:span text:style-name="T27">4,0</text:span></text:p>
          </table:table-cell>
        </table:table-row>
        <table:table-row>
          <table:table-cell table:style-name="Таблица2.A2" office:value-type="string">
            <text:p text:style-name="P21">- увеличение стоимости материальных запасов</text:p>
          </table:table-cell>
          <table:table-cell table:style-name="Таблица2.A2" office:value-type="string">
            <text:p text:style-name="P54"><text:span text:style-name="T27">69,9</text:span></text:p>
          </table:table-cell>
          <table:table-cell table:style-name="Таблица2.C2" office:value-type="string">
            <text:p text:style-name="P54"><text:span text:style-name="T27">69,8</text:span></text:p>
          </table:table-cell>
        </table:table-row>
        <table:table-row>
          <table:table-cell table:style-name="Таблица2.A2" office:value-type="string">
            <text:p text:style-name="P22">- прочие расходы</text:p>
          </table:table-cell>
          <table:table-cell table:style-name="Таблица2.A2" office:value-type="string">
            <text:p text:style-name="P55"><text:span text:style-name="T27">17,8</text:span></text:p>
          </table:table-cell>
          <table:table-cell table:style-name="Таблица2.C2" office:value-type="string">
            <text:p text:style-name="P55"><text:span text:style-name="T27">17,7</text:span></text:p>
          </table:table-cell>
        </table:table-row>
        <table:table-row>
          <table:table-cell table:style-name="Таблица2.A2" office:value-type="string">
            <text:p text:style-name="P21">Итого:</text:p>
          </table:table-cell>
          <table:table-cell table:style-name="Таблица2.A2" office:value-type="string">
            <text:p text:style-name="P57"><text:span text:style-name="T27">163,4</text:span></text:p>
          </table:table-cell>
          <table:table-cell table:style-name="Таблица2.C2" office:value-type="string">
            <text:p text:style-name="P57"><text:span text:style-name="T27">163,0</text:span></text:p>
          </table:table-cell>
        </table:table-row>
      </table:table>
      <text:p text:style-name="P34"/>
      <text:p text:style-name="P35">ИЗМЕНЕНИЕ БАЛАНСОВОРЙ СТОИМОСТИ НЕФИНАНСОВЫХ АКТИВОВ: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23">на 01.01.201<text:span text:style-name="T28">3</text:span> </text:p>
          </table:table-cell>
          <table:table-cell table:style-name="Таблица3.C1" office:value-type="string">
            <text:p text:style-name="P23">На 01.01.201<text:span text:style-name="T28">4</text:span> </text:p>
          </table:table-cell>
        </table:table-row>
        <table:table-row>
          <table:table-cell table:style-name="Таблица3.A2" office:value-type="string">
            <text:p text:style-name="P14"><text:span text:style-name="T13">Балансовая (остаточная) стоимость </text:span><text:span text:style-name="T17">(тыс. руб.)</text:span></text:p>
          </table:table-cell>
          <table:table-cell table:style-name="Таблица3.A2" office:value-type="string">
            <text:p text:style-name="P56"><text:span text:style-name="T28">2167</text:span></text:p>
          </table:table-cell>
          <table:table-cell table:style-name="Таблица3.C2" office:value-type="string">
            <text:p text:style-name="P56"><text:span text:style-name="T28">1159,5</text:span></text:p>
          </table:table-cell>
        </table:table-row>
      </table:table>
      <text:p text:style-name="P35"/>
      <text:p text:style-name="P29">Раздел 3 «Об использовании имущества, закрепленного за учреждением»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P15"><text:span text:style-name="T17">н</text:span><text:span text:style-name="T14">а 01.01.201</text:span><text:span text:style-name="T28">3</text:span></text:p>
          </table:table-cell>
          <table:table-cell table:style-name="Таблица4.C1" office:value-type="string">
            <text:p text:style-name="P15"><text:span text:style-name="T17">н</text:span><text:span text:style-name="T14">а 01.01.201</text:span><text:span text:style-name="T28">4</text:span><text:span text:style-name="T14"> </text:span></text:p>
          </table:table-cell>
        </table:table-row>
        <table:table-row>
          <table:table-cell table:style-name="Таблица4.A2" office:value-type="string">
            <text:p text:style-name="P15"><text:span text:style-name="T14">- общая балансовая (остаточная) </text:span><text:span text:style-name="T15">стоимость </text:span><text:span text:style-name="T14"><text:s/>недвижимого имущества, находящегося у учреждения на праве оперативного управления </text:span><text:span text:style-name="T17">(тыс. руб.)</text:span></text:p>
          </table:table-cell>
          <table:table-cell table:style-name="Таблица4.A2" office:value-type="string">
            <text:p text:style-name="P58"><text:span text:style-name="T28">42,1</text:span></text:p>
          </table:table-cell>
          <table:table-cell table:style-name="Таблица4.C2" office:value-type="string">
            <text:p text:style-name="P58"><text:span text:style-name="T28">90,4</text:span></text:p>
          </table:table-cell>
        </table:table-row>
        <table:table-row>
          <table:table-cell table:style-name="Таблица4.A2" office:value-type="string">
            <text:p text:style-name="P15"><text:span text:style-name="T14">- общая балансовая (остаточная) </text:span><text:span text:style-name="T28">стоимость</text:span><text:span text:style-name="T14"> недвижимого имущества, находящегося у учреждения на праве оперативного управления и переданного в аренду </text:span><text:span text:style-name="T17">(тыс. руб.)</text:span></text:p>
          </table:table-cell>
          <table:table-cell table:style-name="Таблица4.A2" office:value-type="string">
            <text:p text:style-name="P58"><text:span text:style-name="T28">1,2</text:span></text:p>
          </table:table-cell>
          <table:table-cell table:style-name="Таблица4.C2" office:value-type="string">
            <text:p text:style-name="P58"><text:span text:style-name="T28">1,7</text:span></text:p>
          </table:table-cell>
        </table:table-row>
        <table:table-row>
          <table:table-cell table:style-name="Таблица4.A2" office:value-type="string">
            <text:p text:style-name="P16"><text:span text:style-name="T15">- общая балансовая (остаточная) стоимость <text:s/></text:span><text:span text:style-name="T14">недвижимого имущества, находящегося у учреждения </text:span><text:soft-page-break/><text:span text:style-name="T14">на праве оперативного управления и переданного </text:span><text:span text:style-name="T15">в безвозмездное пользование </text:span><text:span text:style-name="T17">(тыс. руб.)</text:span></text:p>
          </table:table-cell>
          <table:table-cell table:style-name="Таблица4.A2" office:value-type="string">
            <text:p text:style-name="P58"><text:span text:style-name="T28">3,5</text:span></text:p>
          </table:table-cell>
          <table:table-cell table:style-name="Таблица4.C2" office:value-type="string">
            <text:p text:style-name="P58"><text:span text:style-name="T28">7,4</text:span></text:p>
          </table:table-cell>
        </table:table-row>
        <table:table-row>
          <table:table-cell table:style-name="Таблица4.A2" office:value-type="string">
            <text:p text:style-name="P16"><text:span text:style-name="T15">- </text:span><text:span text:style-name="T14">общая балансовая (остаточная) </text:span><text:span text:style-name="T15">стоимость </text:span><text:span text:style-name="T14"><text:s/>движимого имущества, находящегося у учреждения на праве оперативного управления </text:span><text:span text:style-name="T17">(тыс. руб.)</text:span></text:p>
          </table:table-cell>
          <table:table-cell table:style-name="Таблица4.A2" office:value-type="string">
            <text:p text:style-name="P58"><text:span text:style-name="T28">2124,8</text:span></text:p>
          </table:table-cell>
          <table:table-cell table:style-name="Таблица4.C2" office:value-type="string">
            <text:p text:style-name="P58"><text:span text:style-name="T28">1069,1</text:span></text:p>
          </table:table-cell>
        </table:table-row>
        <table:table-row>
          <table:table-cell table:style-name="Таблица4.A2" office:value-type="string">
            <text:p text:style-name="P16"><text:span text:style-name="T17">- </text:span><text:span text:style-name="T14">общая балансовая (остаточная) собственность <text:s/>движимого имущества, находящегося у учреждения на праве оперативного управления и переданного в </text:span><text:span text:style-name="T14">аренду </text:span><text:span text:style-name="T17">(тыс. руб.)</text:span></text:p>
          </table:table-cell>
          <table:table-cell table:style-name="Таблица4.A2" office:value-type="string">
            <text:p text:style-name="P24">-</text:p>
          </table:table-cell>
          <table:table-cell table:style-name="Таблица4.C2" office:value-type="string">
            <text:p text:style-name="P24">-</text:p>
          </table:table-cell>
        </table:table-row>
        <table:table-row>
          <table:table-cell table:style-name="Таблица4.A2" office:value-type="string">
            <text:p text:style-name="P16"><text:span text:style-name="T17">- </text:span><text:span text:style-name="T14">общая балансовая (остаточная) собственность <text:s/>движимого имущества, находящегося у учреждения на праве оперативного управления и переданного в </text:span><text:span text:style-name="T16">безвозмездное пользование </text:span><text:span text:style-name="T17">(тыс. руб.)</text:span></text:p>
          </table:table-cell>
          <table:table-cell table:style-name="Таблица4.A2" office:value-type="string">
            <text:p text:style-name="P19">-</text:p>
          </table:table-cell>
          <table:table-cell table:style-name="Таблица4.C2" office:value-type="string">
            <text:p text:style-name="P19">-</text:p>
          </table:table-cell>
        </table:table-row>
        <table:table-row>
          <table:table-cell table:style-name="Таблица4.A2" office:value-type="string">
            <text:p text:style-name="P17"><text:span text:style-name="T16">общая площадь объектов недвижимого имущества </text:span><text:span text:style-name="T14">находящегося у учреждения на праве оперативного управления </text:span><text:span text:style-name="T16">(кв.м.)</text:span></text:p>
          </table:table-cell>
          <table:table-cell table:style-name="Таблица4.A2" office:value-type="string">
            <text:p text:style-name="P59"><text:span text:style-name="T28">403,9</text:span></text:p>
          </table:table-cell>
          <table:table-cell table:style-name="Таблица4.C2" office:value-type="string">
            <text:p text:style-name="P19">403,9 </text:p>
          </table:table-cell>
        </table:table-row>
        <table:table-row>
          <table:table-cell table:style-name="Таблица4.A2" office:value-type="string">
            <text:p text:style-name="P17"><text:span text:style-name="T16">общая площадь объектов недвижимого имущества </text:span><text:span text:style-name="T14">находящегося у учреждения на праве оперативного управления </text:span><text:span text:style-name="T16">и переданного в аренду (кв.м.) </text:span></text:p>
          </table:table-cell>
          <table:table-cell table:style-name="Таблица4.A2" office:value-type="string">
            <text:p text:style-name="P59"><text:span text:style-name="T28">11,9</text:span></text:p>
          </table:table-cell>
          <table:table-cell table:style-name="Таблица4.C2" office:value-type="string">
            <text:p text:style-name="P59"><text:span text:style-name="T28">7</text:span></text:p>
          </table:table-cell>
        </table:table-row>
        <table:table-row>
          <table:table-cell table:style-name="Таблица4.A2" office:value-type="string">
            <text:p text:style-name="P17"><text:span text:style-name="T16">общая площадь объектов недвижимого имущества </text:span><text:span text:style-name="T14">находящегося у учреждения на праве оперативного управления </text:span><text:span text:style-name="T16">и переданного в безвозмездное пользование (кв.м.) </text:span></text:p>
          </table:table-cell>
          <table:table-cell table:style-name="Таблица4.A2" office:value-type="string">
            <text:p text:style-name="P59"><text:span text:style-name="T28">33,2</text:span></text:p>
          </table:table-cell>
          <table:table-cell table:style-name="Таблица4.C2" office:value-type="string">
            <text:p text:style-name="P59"><text:span text:style-name="T28">33,2</text:span></text:p>
          </table:table-cell>
        </table:table-row>
        <table:table-row>
          <table:table-cell table:style-name="Таблица4.A2" office:value-type="string">
            <text:p text:style-name="P17"><text:span text:style-name="T16">количество объектов недвижимого имущества, находящегося у учреждения <text:s/>на праве оперативного управления </text:span><text:span text:style-name="T17">(ед.)</text:span></text:p>
          </table:table-cell>
          <table:table-cell table:style-name="Таблица4.A2" office:value-type="string">
            <text:p text:style-name="P19">-</text:p>
          </table:table-cell>
          <table:table-cell table:style-name="Таблица4.C2" office:value-type="string">
            <text:p text:style-name="P19">1</text:p>
          </table:table-cell>
        </table:table-row>
        <table:table-row>
          <table:table-cell table:style-name="Таблица4.A2" office:value-type="string">
            <text:p text:style-name="P19">объем средств, полученных <text:soft-page-break/>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Таблица4.A2" office:value-type="string">
            <text:p text:style-name="P19">-</text:p>
          </table:table-cell>
          <table:table-cell table:style-name="Таблица4.C2" office:value-type="string">
            <text:p text:style-name="P59"><text:span text:style-name="T28">29,9</text:span></text:p>
          </table:table-cell>
        </table:table-row>
      </table:table>
      <text:p text:style-name="P35"><text:tab/></text:p>
      <text:p text:style-name="P35"/>
      <text:p text:style-name="P35"/>
      <text:p text:style-name="P36">Главный бухгалтер </text:p>
      <text:p text:style-name="P36">МАУ МФЦ Песчанокопского района <text:s text:c="61"/><text:span text:style-name="T27">А.В.Прудникова</text:span></text:p>
      <text:p text:style-name="P36"/>
      <text:p text:style-name="P36">Директор МАУ МФЦ Песчанокопского района <text:s text:c="44"/>Н.Ю.Булгакова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16</meta:creation-date>
    <dc:date>2014-02-04T12:32:16.81</dc:date>
    <meta:editing-duration>PT13M30S</meta:editing-duration>
    <meta:editing-cycles>3</meta:editing-cycles>
    <meta:generator>LibreOffice/3.6$Windows_x86 LibreOffice_project/58f22d5-270d05a-e2abed1-ea17a85-9b5702</meta:generator>
    <meta:print-date>2013-01-14T14:59:15.94</meta:print-date>
    <meta:document-statistic meta:table-count="5" meta:image-count="0" meta:object-count="0" meta:page-count="7" meta:paragraph-count="195" meta:word-count="1595" meta:character-count="13194" meta:non-whitespace-character-count="11630"/>
  </office:meta>
</office:document-meta>
</file>