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ru" fo:country="RU"/>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Standard">
      <style:text-properties style:font-name="Times New Roman" fo:font-size="12pt" fo:language="ru" fo:country="RU" style:font-size-asian="12pt" style:font-size-complex="12pt"/>
    </style:style>
    <style:style style:name="P7" style:family="paragraph" style:parent-style-name="Standard">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11" style:family="paragraph" style:parent-style-name="Text_20_body">
      <style:text-properties style:font-name="Times New Roman" fo:font-size="12pt" fo:language="ru" fo:country="RU" style:font-size-asian="12pt" style:font-size-complex="12pt"/>
    </style:style>
    <style:style style:name="P1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13" style:family="paragraph" style:parent-style-name="Text_20_body">
      <style:text-properties fo:font-size="11pt" fo:language="ru" fo:country="RU"/>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2">
      <style:paragraph-properties fo:margin-left="0cm" fo:margin-right="0cm" fo:margin-top="0cm" fo:margin-bottom="0cm" fo:text-align="center" style:justify-single-word="false" fo:text-indent="0cm" style:auto-text-indent="false"/>
      <style:text-properties fo:font-variant="normal" fo:text-transform="none" style:font-name="Times New Roman1" fo:font-size="12pt" fo:font-style="normal" style:font-size-asian="12pt" style:font-size-complex="12pt"/>
    </style:style>
    <style:style style:name="P17" style:family="paragraph" style:parent-style-name="Text_20_body">
      <style:paragraph-properties fo:margin-left="0cm" fo:margin-right="0cm" fo:text-align="justify" style:justify-single-word="false" fo:text-indent="1.251cm" style:auto-text-indent="false"/>
    </style:style>
    <style:style style:name="P18" style:family="paragraph" style:parent-style-name="Heading_20_2">
      <style:paragraph-properties fo:line-height="100%" fo:text-align="center" style:justify-single-word="false"/>
      <style:text-properties fo:font-variant="normal" fo:text-transform="none" style:font-name="Times New Roman1" fo:font-size="12pt" fo:language="ru" fo:country="RU" fo:font-style="normal" style:font-size-asian="12pt" style:font-size-complex="12pt"/>
    </style:style>
    <style:style style:name="P19"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Standard">
      <style:text-properties style:font-name="Times New Roman" fo:font-size="12pt" fo:language="ru" fo:country="RU" style:font-size-asian="12pt" style:font-size-complex="12pt"/>
    </style:style>
    <style:style style:name="P22"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font-name="Times New Roman" fo:font-size="12pt" fo:language="ru" fo:country="RU" style:text-underline-style="none" fo:font-weight="bold" style:font-size-asian="12pt" style:font-weight-asian="bold" style:font-size-complex="12pt" style:font-weight-complex="bold"/>
    </style:style>
    <style:style style:name="T4" style:family="text">
      <style:text-properties style:font-name="Times New Roman" fo:font-size="12pt" fo:language="ru" fo:country="RU" style:font-size-asian="12pt" style:font-size-complex="12pt"/>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Информация о порядке предоставления государственных услуг Росреестра</text:p>
      <text:p text:style-name="P4">в МАУ МФЦ Семикаракорского района </text:p>
      <text:p text:style-name="P4"/>
      <text:p text:style-name="P5">Территориальный отдел Управления: </text:p>
      <text:p text:style-name="P6">Наименование: Семикаракорский отдел Управления Росреестра по Ростовской области</text:p>
      <text:p text:style-name="P8"><text:span text:style-name="T1">Адрес:</text:span>346630, Семикаракорск, ул. Набережная, 13/1 </text:p>
      <text:p text:style-name="Standard"><text:span text:style-name="T4">Адрес электронной почты:</text:span><text:span text:style-name="T5"> </text:span><text:a xlink:type="simple" xlink:href="mailto:21.41-1@donust.ru"><text:span text:style-name="T4">21.41-1@donust.ru</text:span></text:a></text:p>
      <text:p text:style-name="P6">Телефон: 8<text:span text:style-name="T2">(86356) 4-26-04 </text:span></text:p>
      <text:p text:style-name="P8"><text:span text:style-name="T1">Начальник </text:span>Федорова Светлана Андреевна </text:p>
      <text:p text:style-name="P8">График работы отдела: вт 8:00-16:00; ср 10:00-19:00; чт 8:00-16:00; пт 8:00-16:00; сб 8:00-15:00 </text:p>
      <text:p text:style-name="P7">График личного приема заявителей: Понедельник с 8:00-16:00 перерыв с 12:00-12:45</text:p>
      <text:p text:style-name="P7"/>
      <text:p text:style-name="P3"><text:a xlink:type="simple" xlink:href="http://www.rosreestr.ru/"><text:span text:style-name="T3">Управление Федеральной службы государственной регистрации, кадастра и картографии по Ростовской области</text:span></text:a></text:p>
      <text:p text:style-name="P3"><text:span text:style-name="T3"/></text:p>
      <text:p text:style-name="Standard"><text:span text:style-name="T4">Официальный сайт: <text:s/></text:span><text:a xlink:type="simple" xlink:href="http://to61.rosreestr.ru/"><text:span text:style-name="T6">http://to61.rosreestr.ru</text:span></text:a></text:p>
      <text:p text:style-name="P8"><text:span text:style-name="T1">Электронная почта:</text:span> justreg@donjust.ru </text:p>
      <text:p text:style-name="P8"><text:span text:style-name="T1">Почтовый адрес: </text:span>344002, г. Ростов-на-Дону, пер. Соборный, д. 2А</text:p>
      <text:p text:style-name="Standard"><text:span text:style-name="Strong_20_Emphasis"><text:span text:style-name="T4">Плескачев Александр Владимирович</text:span></text:span><text:span text:style-name="T4"> -  и.о. руководителя Управления Федеральной службы государственной регистрации, кадастра и картографии по Ростовской области – главного государственного регистратора Ростовской области. </text:span></text:p>
      <text:p text:style-name="P6">Телефон приемной 8(863) 268-82-47 </text:p>
      <text:p text:style-name="P2"><text:span text:style-name="Strong_20_Emphasis"><text:span text:style-name="T6">Лызарь Наталия Николаевна</text:span></text:span><text:span text:style-name="T6"> -  Заместитель руководителя Управления Федеральной службы государственной регистрации, кадастра и картографии по Ростовской области </text:span></text:p>
      <text:p text:style-name="P2"><text:span text:style-name="Strong_20_Emphasis"><text:span text:style-name="T7">Адрес, телефоны/факсы: г. Ростов-на-Дону,  ул. Береговая 11/1 тел.200-63-43.</text:span></text:span></text:p>
      <text:p text:style-name="P3"><text:span text:style-name="T6"> </text:span><text:span text:style-name="Strong_20_Emphasis"><text:span text:style-name="T6"><text:line-break/></text:span></text:span></text:p>
      <text:p text:style-name="P3"><text:span text:style-name="T8">Федеральная служба государственной регистрации, кадастра и картографии Росреестр</text:span></text:p>
      <text:p text:style-name="P3"><text:span text:style-name="T8"/></text:p>
      <text:p text:style-name="Standard"><text:span text:style-name="T4">Официальный сайт: <text:s/></text:span><text:a xlink:type="simple" xlink:href="http://www.to77.rosreestr.ru/"><text:span text:style-name="T5">http://www.rosreestr.ru</text:span></text:a></text:p>
      <text:p text:style-name="P8"><text:span text:style-name="T1">Электронная почта</text:span><text:span text:style-name="T2">:</text:span><text:span text:style-name="T1"> 00_uddfrs1@rosreestr.ru  </text:span></text:p>
      <text:p text:style-name="Standard"><text:span text:style-name="T4">Почтовый адрес: 109028, </text:span><text:a xlink:type="simple" xlink:href="http://ru.wikipedia.org/wiki/Москва">Москва</text:a><text:span text:style-name="T4">, Воронцово поле, д. 4а </text:span><text:span text:style-name="T6">. <text:s/></text:span></text:p>
      <text:p text:style-name="P9">Руководитель <text:span text:style-name="T1">Васильев Сергей Васильевич </text:span></text:p>
      <text:p text:style-name="P11">- номер телефона и режим работы «Телефона доверия» Управления (8 (863) 244 17 40);</text:p>
      <text:p text:style-name="P9">- номер телефона «Горячей линии» по вопросам межведомственного взаимодействия Управления с другими федеральными органами исполнительной власти, их территориальными органами и подведомственными федеральным органам организациями, участвующими в предоставлении государственных услуг, без участия заявителей (8 (863) 210-06-06). </text:p>
      <text:p text:style-name="P13">Приложение № 1 к письму <text:line-break/>Управления Росреестра <text:line-break/>по Ростовской области <text:line-break/>от 26.07.2012 № 20-16/412</text:p>
      <text:p text:style-name="P14"/>
      <text:p text:style-name="P14"/>
      <text:p text:style-name="P14"/>
      <text:p text:style-name="P14"/>
      <text:p text:style-name="P14"><text:soft-page-break/></text:p>
      <text:p text:style-name="P14"> </text:p>
      <text:p text:style-name="P12">ПОРЯДОК</text:p>
      <text:p text:style-name="P12">информирования о ходе рассмотрения заявлений о предоставлении государственных услуг и о результатах предоставления государственных услуг</text:p>
      <text:p text:style-name="P10"> 1.<text:span text:style-name="T9"> </text:span>Заявитель имеет право на получение сведений о ходе предоставления государственной услуги по государственной регистрации прав и предоставлению сведений, содержащихся в Едином государственной реестре прав на недвижимое имущество и сделок с ним, с момента приема его заявления (запроса) и документов на предоставление государственных услуг.</text:p>
      <text:p text:style-name="P15">2.<text:span text:style-name="T9"> </text:span>Информация о ходе предоставления государственной услуги может быть предоставлена:</text:p>
      <text:p text:style-name="P15">- по телефону (<text:span text:style-name="T2">8(86356) 4-61-11)</text:span>),</text:p>
      <text:p text:style-name="P15">- на официальной сайте Росреестра (при наличии электронного сервиса);</text:p>
      <text:p text:style-name="P15">- посредством личного обращения заявителя в территориальный отдел Управления.</text:p>
      <text:p text:style-name="P15">3.<text:span text:style-name="T9"> </text:span>Для получения сведений о ходе предоставления соответствующей государственной услуги заявителем указываются (называются) дата и входящий номер, проставленные в полученной при подаче документов расписке (копии запроса), либо точный адрес и наименование объекта недвижимого имущества, а также фамилия, имя, отчество и (или) наименование заявителя. </text:p>
      <text:p text:style-name="P15">4.<text:span text:style-name="T9"> </text:span>Заявителю предоставляются сведения о том, на каком этапе (в процессе выполнения какой административной процедуры) находится представленный им пакет документов.</text:p>
      <text:p text:style-name="P15">5.<text:span text:style-name="T9"> </text:span>Заявители, представившие в территориальный отдел Управления документы для государственной регистрации прав, в обязательном порядке информируются специалистами: </text:p>
      <text:p text:style-name="P15">- о приостановлении государственной регистрации прав;</text:p>
      <text:p text:style-name="P15">- об отказе в государственной регистрации прав; </text:p>
      <text:p text:style-name="P15">- о возврате приложенных к заявлению о государственной регистрации прав документов без рассмотрения при принятии решения об отказе в осуществлении государственного кадастрового учета, если заявление о государственной регистрации прав и иные документы, необходимые для государственной регистрации прав, представлены (направлены) одновременно с заявлением о государственном кадастровом учете недвижимого имущества.</text:p>
      <text:p text:style-name="P15">6.<text:span text:style-name="T9"> </text:span>Информирование заявителя (заявителей) о приостановлении государственной регистрации прав, об отказе в ее осуществлении производится посредством выдачи (направления) соответственно уведомления или сообщения в письменной форме в порядке.</text:p>
      <text:p text:style-name="P15">7. <text:span text:style-name="T1">И</text:span>нформация о приостановлении государственной регистрации прав, отказе в государственной регистрации прав, о проведении государственной регистрации прав и завершении оформления документов и возможности их получения заявителю сообщается не позднее дня принятия соответствующего решения по указанному в заявлении номеру телефона.</text:p>
      <text:h text:style-name="P18" text:outline-level="2">ПОРЯДОК И СПОСОБЫ </text:h>
      <text:h text:style-name="P16" text:outline-level="2">подачи документов на государственную регистрацию прав на недвижимое имущество и сделок с ним</text:h>
      <text:p text:style-name="Text_20_body"> Порядок предоставления документов на государственную регистрацию прав на недвижимое имущество и сделок установлен статьей 16 Федерального закона <text:line-break/>от 21.07.1997 № 122-ФЗ «О государственной регистрации прав на недвижимое имущество и сделок с ним» (далее – Закон о регистрации).</text:p>
      <text:p text:style-name="P17"><text:soft-page-break/>Заявления и документы на государственную регистрацию прав на недвижимое имущество и сделок с ним могут быть представлены заявителями:</text:p>
      <text:p text:style-name="P17">- лично в местах приема заявителей;</text:p>
      <text:p text:style-name="P17">- посредством почтового отправления с объявленной ценностью при его пересылке, описью вложения и уведомлением о вручении на почтовый адрес Управления или территориального отдела Управления.</text:p>
      <text:p text:style-name="P17">Государственная регистрация прав проводится на основании заявления правообладателя, сторон договора или уполномоченного им (ими) на то лица при наличии у него нотариально удостоверенной доверенности, если иное не установлено федеральным законом, а также по требованию судебного пристава-исполнителя. В случаях, предусмотренных федеральным законом, государственная регистрация прав проводится на основании заявления органа государственной власти, органа местного самоуправления или организации.</text:p>
      <text:p text:style-name="P17">В случае, если право возникает на основании акта государственного органа или акта органа местного самоуправления, заявление о государственной регистрации права подается лицом, в отношении которого приняты указанные акты. В случае, если право возникает на основании нотариально удостоверенной сделки или иного совершенного нотариусом нотариального действия, нотариус может совершить нотариальное действие по подаче заявления о государственной регистрации права. Такое заявление может быть подано помощником нотариуса. Если права возникают на основании судебного акта или осуществляются в случаях, предусмотренных Федеральным законом от 02.10.2007 № 229-ФЗ «Об исполнительном производстве», государственная регистрация прав может быть осуществлена по требованию судебного пристава-исполнителя.</text:p>
      <text:p text:style-name="P17">При уклонении одной из сторон договора от государственной регистрации прав переход права собственности регистрируется на основании решения суда, вынесенного по требованию другой стороны, а в случаях, предусмотренных законодательством Российской Федерации об исполнительном производстве, также по требованию судебного пристава-исполнителя. Убытки, возникшие в результате приостановления государственной регистрации прав, несет уклоняющаяся сторона.</text:p>
      <text:p text:style-name="P17">Государственная регистрация ранее возникшего права на объект недвижимого имущества проводится на основании заявления правообладателя или уполномоченного им на то лица.</text:p>
      <text:p text:style-name="P17">Представление заявлений на государственную регистрацию ограничения (обременения) прав, а также сделок, связанных с ограничением (обременением) прав, осуществляется в порядке, установленном пунктом 2 статьи 13, пунктом 1 статьи 26, пунктом 1 статьи 27 и пунктом 1 статьи 29 Закона о регистрации, если иное не установлено федеральным законом.</text:p>
      <text:p text:style-name="P17">Государственная регистрация права проводится без заявления правообладателя при переходе права собственности на недвижимое имущество, права аренды недвижимого имущества или права участника долевого строительства в результате обращения залогодержателем взыскания на недвижимое имущество или указанные права либо в результате оставления залогодержателем за собой недвижимого имущества или указанных прав в связи с признанием повторных торгов несостоявшимися.</text:p>
      <text:p text:style-name="P17">Государственная регистрация перехода прав на военное недвижимое имущество осуществляется без заявления правообладателя в десятидневный срок со дня поступления решения о передаче военного недвижимого имущества в соответствии с Федеральным законом «О порядке безвозмездной передачи военного недвижимого имущества в собственность субъектов Российской Федерации - городов федерального значения Москвы и <text:soft-page-break/>Санкт-Петербурга, муниципальную собственность и о внесении изменений в отдельные законодательные акты Российской Федерации».</text:p>
      <text:p text:style-name="P17">К заявлению о государственной регистрации прав должны быть приложены документы, необходимые для ее проведения. Если иное не установлено Законом о регистрации и принятыми в соответствии с ним иными нормативными правовыми актами, документы, необходимые для государственной регистрации прав, представляются заявителем. Орган, осуществляющий государственную регистрацию прав, не вправе требовать у заявителя документы, необходимые для проведения государственной регистрации прав, если такие документы (сведения, содержащиеся в них)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 соответствии со статьей 17 Закона о регистрации являются основаниями для государственной регистрации прав (за исключением разрешений на строительство и разрешений на ввод объекта в эксплуатацию) либо если такие документы включены в определенный Федеральным законом от 27.07.2010 <text:line-break/>№ 210-ФЗ «Об организации предоставления государственных и муниципальных услуг» перечень документов. Орган, осуществляющий государственную регистрацию прав, самостоятельно запрашивает такие документы (сведения, содержащиеся в них) в соответствующих органах и организациях, если заявитель не представил их по собственной инициативе.</text:p>
      <text:p text:style-name="P17">В случае представления заявления о государственной регистрации прав и иных документов, необходимых для государственной регистрации прав, посредством почтового отправления:</text:p>
      <text:p text:style-name="P17">- подлинность подписи заявителя на заявлении о государственной регистрации прав должна быть засвидетельствована в нотариальном порядке;</text:p>
      <text:p text:style-name="P17">- сделка с объектом недвижимого имущества должна быть нотариально удостоверена, если подлежит государственной регистрации эта сделка либо на ее основании право или ограничение (обременение) права на объект недвижимого имущества;</text:p>
      <text:p text:style-name="P17">- подтверждение полномочий заявителя доверенностью, составленной в простой письменной форме, не допускается, если заявителем является уполномоченное на то правообладателем, стороной или сторонами договора лицо;</text:p>
      <text:p text:style-name="P17">- доверенность должна быть нотариально удостоверена, если подлежащая государственной регистрации сделка с объектом недвижимого имущества или сделка, на основании которой подлежит государственной регистрации право либо ограничение (обременение) права на объект недвижимости, совершена представителем, действующим на основании доверенности;</text:p>
      <text:p text:style-name="P17">- к заявлению дополнительно прилагаются копия документа, удостоверяющего личность физического лица (правообладателя, стороны или сторон сделки, а также представителя данных лиц, если заявителем является представитель), и копия документа, удостоверяющего личность физического лица - представителя юридического лица (если правообладателем, стороной или сторонами сделки являются юридические лица).</text:p>
      <text:p text:style-name="P17">Орган, осуществляющий государственную регистрацию прав, в случае, если правообладателем, стороной или сторонами сделки являются юридические лица, запрашивает в федеральном органе исполнительной власти, осуществляющем государственную регистрацию юридических лиц, выписку из единого государственного реестра юридических лиц (сведения, содержащиеся в ней) в отношении таких лиц, если такая выписка не была представлена заявителем по собственной инициативе.</text:p>
      <text:p text:style-name="P17">Заявление о государственной регистрации прав и иные документы, необходимые для <text:soft-page-break/>государственной регистрации прав, могут быть представлены одновременно с заявлением о государственном кадастровом учете.</text:p>
      <text:p text:style-name="P17">В случае государственной регистрации прав на недвижимое имущество, принадлежащее Российской Федерации, субъектам Российской Федерации или муниципальным образованиям, от их имени вправе выступать органы государственной власти, органы местного самоуправления, а также юридические лица и граждане.</text:p>
      <text:p text:style-name="P17">Государственная регистрация прав Российской Федерации, субъекта Российской Федерации, муниципального образования на государственное, муниципальное недвижимое имущество, не закрепленное за государственными, муниципальными предприятиями и учреждениями и составляющее соответственно государственную казну Российской Федерации, казну субъекта Российской Федерации, муниципальную казну, проводится без взимания государственной пошлины.</text:p>
      <text:p text:style-name="P17">Вместе с заявлением о государственной регистрации прав и другими представленными для государственной регистрации прав документами представляется, если иное не установлено федеральным законом, документ об уплате государственной пошлины. При личном обращении в орган, осуществляющий государственную регистрацию прав, физическое лицо предъявляет документ, удостоверяющий его личность, а представитель физического лица также нотариально удостоверенную доверенность, подтверждающую его полномочия, если иное не установлено федеральным законом. Лицо, имеющее право действовать без доверенности от имени юридического лица, предъявляет документ, удостоверяющий его личность, учредительные документы юридического лица или нотариально удостоверенные копии учредительных документов юридического лица, а представитель юридического лица, кроме того, документ, подтверждающий его полномочия действовать от имени данного юридического лица, или нотариально удостоверенную копию этого документа, если иное не установлено федеральным законом. Если полномочия представителя органа государственной власти или органа местного самоуправления подтверждаются доверенностью, составленной на бланке данного органа, заверенной печатью и подписью руководителя данного органа, нотариальное удостоверение такой доверенности для ее представления вместе с соответствующим заявлением о государственной регистрации прав не требуется.</text:p>
      <text:p text:style-name="P17">При получении правоустанавливающих документов на государственную регистрацию прав должностное лицо органа, осуществляющего государственную регистрацию прав, вносит соответствующую запись в книгу учета документов с указанием даты и времени получения таких документов с точностью до минуты.</text:p>
      <text:p text:style-name="P17">Если заявление о государственной регистрации прав и иные документы, необходимые для государственной регистрации прав, представлены одновременно с заявлением о государственном кадастровом учете недвижимого имущества, в книге учета документов также указывается дата внесения в государственный кадастр недвижимости сведений о соответствующем объекте недвижимости после завершения на основании указанного заявления государственного кадастрового учета недвижимого имущества.</text:p>
      <text:p text:style-name="P17">Заявителю выдается расписка в получении документов на государственную регистрацию прав с их перечнем, а также с указанием даты и времени их представления с точностью до минуты. Расписка подтверждает получение документов на государственную регистрацию прав.</text:p>
      <text:p text:style-name="P17">Если заявление о государственной регистрации прав и иные документы, необходимые для государственной регистрации прав, представлены в орган, осуществляющий государственную регистрацию прав, посредством почтового отправления, расписка в получении указанных документов при наличии соответствующего указания в таком заявлении направляется по указанному в этом заявлении почтовому адресу в течение <text:soft-page-break/>рабочего дня, следующего за днем получения данным органом указанных документов.</text:p>
      <text:p text:style-name="P17">Регистрационные действия начинаются со дня приема документов на государственную регистрацию прав. Государственная регистрация прав на недвижимое имущество и сделок с ним проводится в последовательности, определенной порядком приема документов. Сделка считается зарегистрированной, а правовые последствия - наступившими со дня внесения записи о сделке или праве в Единый государственный реестр прав на недвижимое имущество и сделок с ним.</text:p>
      <text:p text:style-name="P17">Днем приема заявления о государственной регистрации прав и иных документов, необходимых для государственной регистрации прав, является день получения таких заявления и документов соответствующим органом, осуществляющим государственную регистрацию прав, за исключением случая представления заявления о государственной регистрации прав и иных документов, необходимых для государственной регистрации прав, одновременно с заявлением о государственном кадастровом учете недвижимого имущества.</text:p>
      <text:p text:style-name="P17">В случае представления заявления о государственной регистрации прав и иных документов, необходимых для государственной регистрации прав, одновременно с заявлением о государственном кадастровом учете недвижимого имущества днем приема заявления о государственной регистрации прав и иных документов, необходимых для государственной регистрации прав, является день внесения в государственный кадастр недвижимости сведений о соответствующем объекте недвижимост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6M24S</meta:editing-duration>
    <meta:editing-cycles>5</meta:editing-cycles>
    <meta:generator>OpenOffice.org/3.3$Win32 OpenOffice.org_project/330m20$Build-9567</meta:generator>
    <dc:date>2012-07-27T16:14:07.82</dc:date>
    <meta:document-statistic meta:table-count="0" meta:image-count="0" meta:object-count="0" meta:page-count="6" meta:paragraph-count="75" meta:word-count="1983" meta:character-count="16991"/>
    <meta:user-defined meta:name="Info 1"/>
    <meta:user-defined meta:name="Info 2"/>
    <meta:user-defined meta:name="Info 3"/>
    <meta:user-defined meta:name="Info 4"/>
  </office:meta>
</office:document-meta>
</file>