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8.443cm" fo:margin-left="0.009cm" fo:margin-top="0cm" fo:margin-bottom="0cm" table:align="left" style:writing-mode="lr-tb"/>
    </style:style>
    <style:style style:name="Таблица1.A" style:family="table-column">
      <style:table-column-properties style:column-width="18.443cm"/>
    </style:style>
    <style:style style:name="Таблица1.1" style:family="table-row">
      <style:table-row-properties style:min-row-height="1.478cm" fo:keep-together="auto"/>
    </style:style>
    <style:style style:name="Таблица1.A1" style:family="table-cell">
      <style:table-cell-properties fo:padding-left="0.191cm" fo:padding-right="0.191cm" fo:padding-top="0cm" fo:padding-bottom="0cm" fo:border="0.5pt solid #000000" style:writing-mode="lr-tb"/>
    </style:style>
    <style:style style:name="Таблица1.2" style:family="table-row">
      <style:table-row-properties style:min-row-height="1.505cm" fo:keep-together="auto"/>
    </style:style>
    <style:style style:name="Таблица1.3" style:family="table-row">
      <style:table-row-properties style:min-row-height="0.998cm" fo:keep-together="auto"/>
    </style:style>
    <style:style style:name="Таблица1.4" style:family="table-row">
      <style:table-row-properties style:min-row-height="0.963cm" fo:keep-together="auto"/>
    </style:style>
    <style:style style:name="Таблица1.5" style:family="table-row">
      <style:table-row-properties style:min-row-height="1.215cm" fo:keep-together="auto"/>
    </style:style>
    <style:style style:name="Таблица1.6" style:family="table-row">
      <style:table-row-properties fo:keep-together="auto"/>
    </style:style>
    <style:style style:name="Таблица1.7" style:family="table-row">
      <style:table-row-properties style:min-row-height="3.447cm" fo:keep-together="auto"/>
    </style:style>
    <style:style style:name="Таблица2" style:family="table">
      <style:table-properties style:width="18.389cm" fo:margin-left="0.009cm" fo:margin-top="0cm" fo:margin-bottom="0cm" table:align="left" style:writing-mode="lr-tb"/>
    </style:style>
    <style:style style:name="Таблица2.A" style:family="table-column">
      <style:table-column-properties style:column-width="18.389cm"/>
    </style:style>
    <style:style style:name="Таблица2.1" style:family="table-row">
      <style:table-row-properties style:min-row-height="2.469cm" fo:keep-together="auto"/>
    </style:style>
    <style:style style:name="Таблица2.A1" style:family="table-cell">
      <style:table-cell-properties fo:padding-left="0.191cm" fo:padding-right="0.191cm" fo:padding-top="0cm" fo:padding-bottom="0cm" fo:border="0.5pt solid #000000" style:writing-mode="lr-tb"/>
    </style:style>
    <style:style style:name="Таблица2.2" style:family="table-row">
      <style:table-row-properties style:min-row-height="0.991cm" fo:keep-together="auto"/>
    </style:style>
    <style:style style:name="Таблица2.4" style:family="table-row">
      <style:table-row-properties style:min-row-height="3.948cm" fo:keep-together="auto"/>
    </style:style>
    <style:style style:name="Таблица2.5" style:family="table-row">
      <style:table-row-properties style:min-row-height="3.965cm" fo:keep-together="auto"/>
    </style:style>
    <style:style style:name="Таблица2.6" style:family="table-row">
      <style:table-row-properties style:min-row-height="2.505cm"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style:min-row-height="9.373cm" fo:keep-together="auto"/>
    </style:style>
    <style:style style:name="Таблица2.10" style:family="table-row">
      <style:table-row-properties style:min-row-height="1.965cm" fo:keep-together="auto"/>
    </style:style>
    <style:style style:name="Таблица2.11" style:family="table-row">
      <style:table-row-properties fo:keep-together="auto"/>
    </style:style>
    <style:style style:name="Таблица2.12" style:family="table-row">
      <style:table-row-properties style:min-row-height="4.434cm" fo:keep-together="auto"/>
    </style:style>
    <style:style style:name="Таблица2.13" style:family="table-row">
      <style:table-row-properties style:min-row-height="4.957cm" fo:keep-together="auto"/>
    </style:style>
    <style:style style:name="Таблица2.14" style:family="table-row">
      <style:table-row-properties style:min-row-height="7.966cm" fo:keep-together="auto"/>
    </style:style>
    <style:style style:name="Таблица2.15" style:family="table-row">
      <style:table-row-properties style:min-row-height="2.956cm" fo:keep-together="auto"/>
    </style:style>
    <style:style style:name="Таблица2.16" style:family="table-row">
      <style:table-row-properties style:min-row-height="11.407cm" fo:keep-together="auto"/>
    </style:style>
    <style:style style:name="Таблица3" style:family="table">
      <style:table-properties style:width="18.389cm" fo:margin-left="0.009cm" fo:margin-top="0cm" fo:margin-bottom="0cm" table:align="left" style:writing-mode="lr-tb"/>
    </style:style>
    <style:style style:name="Таблица3.A" style:family="table-column">
      <style:table-column-properties style:column-width="18.389cm"/>
    </style:style>
    <style:style style:name="Таблица3.1" style:family="table-row">
      <style:table-row-properties style:min-row-height="2.487cm" fo:keep-together="auto"/>
    </style:style>
    <style:style style:name="Таблица3.A1" style:family="table-cell">
      <style:table-cell-properties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style:min-row-height="4.417cm" fo:keep-together="auto"/>
    </style:style>
    <style:style style:name="Таблица3.7" style:family="table-row">
      <style:table-row-properties style:min-row-height="5.006cm" fo:keep-together="auto"/>
    </style:style>
    <style:style style:name="Таблица3.8" style:family="table-row">
      <style:table-row-properties style:min-row-height="2.505cm" fo:keep-together="auto"/>
    </style:style>
    <style:style style:name="Таблица3.10" style:family="table-row">
      <style:table-row-properties style:min-row-height="15.789cm" fo:keep-together="auto"/>
    </style:style>
    <style:style style:name="Таблица3.11" style:family="table-row">
      <style:table-row-properties style:min-row-height="1.995cm" fo:keep-together="auto"/>
    </style:style>
    <style:style style:name="Таблица3.12" style:family="table-row">
      <style:table-row-properties style:min-row-height="11.389cm" fo:keep-together="auto"/>
    </style:style>
    <style:style style:name="Таблица3.13" style:family="table-row">
      <style:table-row-properties style:min-row-height="1.478cm" fo:keep-together="auto"/>
    </style:style>
    <style:style style:name="Таблица5" style:family="table">
      <style:table-properties style:width="18.443cm" fo:margin-left="0.009cm" fo:margin-top="0cm" fo:margin-bottom="0cm" table:align="left" style:writing-mode="lr-tb"/>
    </style:style>
    <style:style style:name="Таблица5.A" style:family="table-column">
      <style:table-column-properties style:column-width="18.443cm"/>
    </style:style>
    <style:style style:name="Таблица5.1" style:family="table-row">
      <style:table-row-properties style:min-row-height="1.483cm" fo:keep-together="auto"/>
    </style:style>
    <style:style style:name="Таблица5.A1" style:family="table-cell">
      <style:table-cell-properties fo:padding-left="0.191cm" fo:padding-right="0.191cm" fo:padding-top="0cm" fo:padding-bottom="0cm" fo:border="0.5pt solid #000000" style:writing-mode="lr-tb"/>
    </style:style>
    <style:style style:name="Таблица5.2" style:family="table-row">
      <style:table-row-properties style:min-row-height="0.967cm" fo:keep-together="auto"/>
    </style:style>
    <style:style style:name="Таблица5.3" style:family="table-row">
      <style:table-row-properties style:min-row-height="1.005cm" fo:keep-together="auto"/>
    </style:style>
    <style:style style:name="Таблица5.4" style:family="table-row">
      <style:table-row-properties style:min-row-height="0.97cm" fo:keep-together="auto"/>
    </style:style>
    <style:style style:name="Таблица5.5" style:family="table-row">
      <style:table-row-properties style:min-row-height="0.984cm" fo:keep-together="auto"/>
    </style:style>
    <style:style style:name="Таблица5.6" style:family="table-row">
      <style:table-row-properties style:min-row-height="2.484cm" fo:keep-together="auto"/>
    </style:style>
    <style:style style:name="Таблица5.7" style:family="table-row">
      <style:table-row-properties fo:keep-together="auto"/>
    </style:style>
    <style:style style:name="Таблица5.8" style:family="table-row">
      <style:table-row-properties style:min-row-height="5.93cm" fo:keep-together="auto"/>
    </style:style>
    <style:style style:name="Таблица6" style:family="table">
      <style:table-properties style:width="18.443cm" fo:margin-left="0.009cm" fo:margin-top="0cm" fo:margin-bottom="0cm" table:align="left" style:writing-mode="lr-tb"/>
    </style:style>
    <style:style style:name="Таблица6.A" style:family="table-column">
      <style:table-column-properties style:column-width="18.443cm"/>
    </style:style>
    <style:style style:name="Таблица6.1" style:family="table-row">
      <style:table-row-properties style:min-row-height="1.478cm" fo:keep-together="auto"/>
    </style:style>
    <style:style style:name="Таблица6.A1" style:family="table-cell">
      <style:table-cell-properties fo:padding-left="0.191cm" fo:padding-right="0.191cm" fo:padding-top="0cm" fo:padding-bottom="0cm" fo:border="0.5pt solid #000000" style:writing-mode="lr-tb"/>
    </style:style>
    <style:style style:name="Таблица6.2" style:family="table-row">
      <style:table-row-properties style:min-row-height="0.967cm" fo:keep-together="auto"/>
    </style:style>
    <style:style style:name="Таблица6.3" style:family="table-row">
      <style:table-row-properties style:min-row-height="1.506cm" fo:keep-together="auto"/>
    </style:style>
    <style:style style:name="Таблица6.4" style:family="table-row">
      <style:table-row-properties style:min-row-height="0.984cm" fo:keep-together="auto"/>
    </style:style>
    <style:style style:name="Таблица6.5" style:family="table-row">
      <style:table-row-properties style:min-row-height="0.974cm" fo:keep-together="auto"/>
    </style:style>
    <style:style style:name="Таблица6.6" style:family="table-row">
      <style:table-row-properties style:min-row-height="2.23cm" fo:keep-together="auto"/>
    </style:style>
    <style:style style:name="Таблица6.7" style:family="table-row">
      <style:table-row-properties fo:keep-together="auto"/>
    </style:style>
    <style:style style:name="Таблица6.8" style:family="table-row">
      <style:table-row-properties style:min-row-height="1.219cm" fo:keep-together="auto"/>
    </style:style>
    <style:style style:name="Таблица7" style:family="table">
      <style:table-properties style:width="18.494cm" fo:margin-left="0.009cm" fo:margin-top="0cm" fo:margin-bottom="0cm" table:align="left" style:writing-mode="lr-tb"/>
    </style:style>
    <style:style style:name="Таблица7.A" style:family="table-column">
      <style:table-column-properties style:column-width="18.494cm"/>
    </style:style>
    <style:style style:name="Таблица7.1" style:family="table-row">
      <style:table-row-properties style:min-row-height="1.64cm" fo:keep-together="auto"/>
    </style:style>
    <style:style style:name="Таблица7.A1" style:family="table-cell">
      <style:table-cell-properties fo:padding-left="0.191cm" fo:padding-right="0.191cm" fo:padding-top="0cm" fo:padding-bottom="0cm" fo:border="0.5pt solid #000000" style:writing-mode="lr-tb"/>
    </style:style>
    <style:style style:name="Таблица7.2" style:family="table-row">
      <style:table-row-properties style:min-row-height="1.554cm" fo:keep-together="auto"/>
    </style:style>
    <style:style style:name="Таблица7.3" style:family="table-row">
      <style:table-row-properties style:min-row-height="1cm" fo:keep-together="auto"/>
    </style:style>
    <style:style style:name="Таблица7.4" style:family="table-row">
      <style:table-row-properties style:min-row-height="4.216cm" fo:keep-together="auto"/>
    </style:style>
    <style:style style:name="Таблица7.5" style:family="table-row">
      <style:table-row-properties style:min-row-height="9.941cm" fo:keep-together="auto"/>
    </style:style>
    <style:style style:name="Таблица7.6" style:family="table-row">
      <style:table-row-properties style:min-row-height="2.244cm" fo:keep-together="auto"/>
    </style:style>
    <style:style style:name="Таблица8" style:family="table">
      <style:table-properties style:width="18.443cm" fo:margin-left="0.009cm" fo:margin-top="0cm" fo:margin-bottom="0cm" table:align="left" style:writing-mode="lr-tb"/>
    </style:style>
    <style:style style:name="Таблица8.A" style:family="table-column">
      <style:table-column-properties style:column-width="18.443cm"/>
    </style:style>
    <style:style style:name="Таблица8.1" style:family="table-row">
      <style:table-row-properties style:min-row-height="0.991cm" fo:keep-together="auto"/>
    </style:style>
    <style:style style:name="Таблица8.A1" style:family="table-cell">
      <style:table-cell-properties fo:padding-left="0.191cm" fo:padding-right="0.191cm" fo:padding-top="0cm" fo:padding-bottom="0cm" fo:border="0.5pt solid #000000" style:writing-mode="lr-tb"/>
    </style:style>
    <style:style style:name="Таблица8.2" style:family="table-row">
      <style:table-row-properties style:min-row-height="0.986cm" fo:keep-together="auto"/>
    </style:style>
    <style:style style:name="Таблица8.3" style:family="table-row">
      <style:table-row-properties style:min-row-height="0.755cm" fo:keep-together="auto"/>
    </style:style>
    <style:style style:name="Таблица8.5" style:family="table-row">
      <style:table-row-properties style:min-row-height="0.981cm" fo:keep-together="auto"/>
    </style:style>
    <style:style style:name="Таблица8.6" style:family="table-row">
      <style:table-row-properties style:min-row-height="3.351cm" fo:keep-together="auto"/>
    </style:style>
    <style:style style:name="Таблица8.7" style:family="table-row">
      <style:table-row-properties fo:keep-together="auto"/>
    </style:style>
    <style:style style:name="Таблица8.8" style:family="table-row">
      <style:table-row-properties style:min-row-height="1.896cm" fo:keep-together="auto"/>
    </style:style>
    <style:style style:name="Таблица9" style:family="table">
      <style:table-properties style:width="18.443cm" fo:margin-left="0.009cm" fo:margin-top="0cm" fo:margin-bottom="0cm" table:align="left" style:writing-mode="lr-tb"/>
    </style:style>
    <style:style style:name="Таблица9.A" style:family="table-column">
      <style:table-column-properties style:column-width="18.443cm"/>
    </style:style>
    <style:style style:name="Таблица9.1" style:family="table-row">
      <style:table-row-properties style:min-row-height="3.912cm" fo:keep-together="auto"/>
    </style:style>
    <style:style style:name="Таблица9.A1" style:family="table-cell">
      <style:table-cell-properties fo:padding-left="0.191cm" fo:padding-right="0.191cm" fo:padding-top="0cm" fo:padding-bottom="0cm" fo:border="0.5pt solid #000000" style:writing-mode="lr-tb"/>
    </style:style>
    <style:style style:name="Таблица9.2" style:family="table-row">
      <style:table-row-properties style:min-row-height="1.051cm" fo:keep-together="auto"/>
    </style:style>
    <style:style style:name="Таблица9.3" style:family="table-row">
      <style:table-row-properties style:min-row-height="8.661cm" fo:keep-together="auto"/>
    </style:style>
    <style:style style:name="Таблица9.4" style:family="table-row">
      <style:table-row-properties style:min-row-height="1.03cm" fo:keep-together="auto"/>
    </style:style>
    <style:style style:name="Таблица9.5" style:family="table-row">
      <style:table-row-properties style:min-row-height="0.995cm" fo:keep-together="auto"/>
    </style:style>
    <style:style style:name="Таблица9.6" style:family="table-row">
      <style:table-row-properties style:min-row-height="2.459cm" fo:keep-together="auto"/>
    </style:style>
    <style:style style:name="Таблица9.7" style:family="table-row">
      <style:table-row-properties fo:keep-together="auto"/>
    </style:style>
    <style:style style:name="Таблица9.8" style:family="table-row">
      <style:table-row-properties style:min-row-height="3.965cm" fo:keep-together="auto"/>
    </style:style>
    <style:style style:name="Таблица10" style:family="table">
      <style:table-properties style:width="18.443cm" fo:margin-left="0.009cm" fo:margin-top="0cm" fo:margin-bottom="0cm" table:align="left" style:writing-mode="lr-tb"/>
    </style:style>
    <style:style style:name="Таблица10.A" style:family="table-column">
      <style:table-column-properties style:column-width="18.443cm"/>
    </style:style>
    <style:style style:name="Таблица10.1" style:family="table-row">
      <style:table-row-properties style:min-row-height="6.833cm" fo:keep-together="auto"/>
    </style:style>
    <style:style style:name="Таблица10.A1" style:family="table-cell">
      <style:table-cell-properties fo:padding-left="0.191cm" fo:padding-right="0.191cm" fo:padding-top="0cm" fo:padding-bottom="0cm" fo:border="0.5pt solid #000000" style:writing-mode="lr-tb"/>
    </style:style>
    <style:style style:name="Таблица10.2" style:family="table-row">
      <style:table-row-properties style:min-row-height="0.893cm" fo:keep-together="auto"/>
    </style:style>
    <style:style style:name="Таблица10.3" style:family="table-row">
      <style:table-row-properties style:min-row-height="4.23cm" fo:keep-together="auto"/>
    </style:style>
    <style:style style:name="Таблица10.4" style:family="table-row">
      <style:table-row-properties style:min-row-height="1.037cm" fo:keep-together="auto"/>
    </style:style>
    <style:style style:name="Таблица10.5" style:family="table-row">
      <style:table-row-properties style:min-row-height="1.155cm" fo:keep-together="auto"/>
    </style:style>
    <style:style style:name="Таблица10.6" style:family="table-row">
      <style:table-row-properties style:min-row-height="2.498cm" fo:keep-together="auto"/>
    </style:style>
    <style:style style:name="Таблица10.7" style:family="table-row">
      <style:table-row-properties fo:keep-together="auto"/>
    </style:style>
    <style:style style:name="Таблица10.8" style:family="table-row">
      <style:table-row-properties style:min-row-height="4.24cm" fo:keep-together="auto"/>
    </style:style>
    <style:style style:name="Таблица10.9" style:family="table-row">
      <style:table-row-properties fo:keep-together="auto"/>
    </style:style>
    <style:style style:name="Таблица10.10" style:family="table-row">
      <style:table-row-properties style:min-row-height="2.609cm" fo:keep-together="auto"/>
    </style:style>
    <style:style style:name="Таблица11" style:family="table">
      <style:table-properties style:width="18.443cm" fo:margin-left="0.009cm" fo:margin-top="0cm" fo:margin-bottom="0cm" table:align="left" style:writing-mode="lr-tb"/>
    </style:style>
    <style:style style:name="Таблица11.A" style:family="table-column">
      <style:table-column-properties style:column-width="18.443cm"/>
    </style:style>
    <style:style style:name="Таблица11.1" style:family="table-row">
      <style:table-row-properties style:min-row-height="0.991cm" fo:keep-together="auto"/>
    </style:style>
    <style:style style:name="Таблица11.A1" style:family="table-cell">
      <style:table-cell-properties fo:padding-left="0.191cm" fo:padding-right="0.191cm" fo:padding-top="0cm" fo:padding-bottom="0cm" fo:border="0.5pt solid #000000" style:writing-mode="lr-tb"/>
    </style:style>
    <style:style style:name="Таблица11.2" style:family="table-row">
      <style:table-row-properties style:min-row-height="0.986cm" fo:keep-together="auto"/>
    </style:style>
    <style:style style:name="Таблица11.3" style:family="table-row">
      <style:table-row-properties style:min-row-height="2.972cm" fo:keep-together="auto"/>
    </style:style>
    <style:style style:name="Таблица11.5" style:family="table-row">
      <style:table-row-properties style:min-row-height="0.981cm" fo:keep-together="auto"/>
    </style:style>
    <style:style style:name="Таблица11.6" style:family="table-row">
      <style:table-row-properties style:min-row-height="2.469cm" fo:keep-together="auto"/>
    </style:style>
    <style:style style:name="Таблица11.7" style:family="table-row">
      <style:table-row-properties fo:keep-together="auto"/>
    </style:style>
    <style:style style:name="Таблица11.8" style:family="table-row">
      <style:table-row-properties style:min-row-height="16.727cm" fo:keep-together="auto"/>
    </style:style>
    <style:style style:name="Таблица11.9" style:family="table-row">
      <style:table-row-properties style:min-row-height="26.03cm" fo:keep-together="auto"/>
    </style:style>
    <style:style style:name="Таблица11.10" style:family="table-row">
      <style:table-row-properties fo:keep-together="auto"/>
    </style:style>
    <style:style style:name="Таблица11.11" style:family="table-row">
      <style:table-row-properties style:min-row-height="15.586cm" fo:keep-together="auto"/>
    </style:style>
    <style:style style:name="Таблица11.12" style:family="table-row">
      <style:table-row-properties fo:keep-together="auto"/>
    </style:style>
    <style:style style:name="Таблица11.13" style:family="table-row">
      <style:table-row-properties style:min-row-height="1.919cm" fo:keep-together="auto"/>
    </style:style>
    <style:style style:name="Таблица12" style:family="table">
      <style:table-properties style:width="18.443cm" fo:margin-left="0.009cm" fo:margin-top="0cm" fo:margin-bottom="0cm" table:align="left" style:writing-mode="lr-tb"/>
    </style:style>
    <style:style style:name="Таблица12.A" style:family="table-column">
      <style:table-column-properties style:column-width="18.443cm"/>
    </style:style>
    <style:style style:name="Таблица12.1" style:family="table-row">
      <style:table-row-properties style:min-row-height="1.478cm" fo:keep-together="auto"/>
    </style:style>
    <style:style style:name="Таблица12.A1" style:family="table-cell">
      <style:table-cell-properties fo:padding-left="0.191cm" fo:padding-right="0.191cm" fo:padding-top="0cm" fo:padding-bottom="0cm" fo:border="0.5pt solid #000000" style:writing-mode="lr-tb"/>
    </style:style>
    <style:style style:name="Таблица12.2" style:family="table-row">
      <style:table-row-properties style:min-row-height="0.967cm" fo:keep-together="auto"/>
    </style:style>
    <style:style style:name="Таблица12.3" style:family="table-row">
      <style:table-row-properties style:min-row-height="7.257cm" fo:keep-together="auto"/>
    </style:style>
    <style:style style:name="Таблица12.4" style:family="table-row">
      <style:table-row-properties style:min-row-height="0.96cm" fo:keep-together="auto"/>
    </style:style>
    <style:style style:name="Таблица12.5" style:family="table-row">
      <style:table-row-properties style:min-row-height="0.998cm" fo:keep-together="auto"/>
    </style:style>
    <style:style style:name="Таблица12.6" style:family="table-row">
      <style:table-row-properties style:min-row-height="2.738cm" fo:keep-together="auto"/>
    </style:style>
    <style:style style:name="Таблица12.7" style:family="table-row">
      <style:table-row-properties fo:keep-together="auto"/>
    </style:style>
    <style:style style:name="Таблица12.8" style:family="table-row">
      <style:table-row-properties style:min-row-height="6.488cm" fo:keep-together="auto"/>
    </style:style>
    <style:style style:name="Таблица13" style:family="table">
      <style:table-properties style:width="18.494cm" fo:margin-left="0.009cm" fo:margin-top="0cm" fo:margin-bottom="0cm" table:align="left" style:writing-mode="lr-tb"/>
    </style:style>
    <style:style style:name="Таблица13.A" style:family="table-column">
      <style:table-column-properties style:column-width="18.494cm"/>
    </style:style>
    <style:style style:name="Таблица13.1" style:family="table-row">
      <style:table-row-properties style:min-row-height="6.996cm" fo:keep-together="auto"/>
    </style:style>
    <style:style style:name="Таблица13.A1" style:family="table-cell">
      <style:table-cell-properties fo:padding-left="0.191cm" fo:padding-right="0.191cm" fo:padding-top="0cm" fo:padding-bottom="0cm" fo:border="0.5pt solid #000000" style:writing-mode="lr-tb"/>
    </style:style>
    <style:style style:name="Таблица13.2" style:family="table-row">
      <style:table-row-properties style:min-row-height="0.97cm" fo:keep-together="auto"/>
    </style:style>
    <style:style style:name="Таблица13.3" style:family="table-row">
      <style:table-row-properties style:min-row-height="0.984cm" fo:keep-together="auto"/>
    </style:style>
    <style:style style:name="Таблица13.4" style:family="table-row">
      <style:table-row-properties style:min-row-height="0.998cm" fo:keep-together="auto"/>
    </style:style>
    <style:style style:name="Таблица13.5" style:family="table-row">
      <style:table-row-properties style:min-row-height="0.961cm" fo:keep-together="auto"/>
    </style:style>
    <style:style style:name="Таблица13.6" style:family="table-row">
      <style:table-row-properties style:min-row-height="2.727cm" fo:keep-together="auto"/>
    </style:style>
    <style:style style:name="Таблица13.7" style:family="table-row">
      <style:table-row-properties fo:keep-together="auto"/>
    </style:style>
    <style:style style:name="Таблица13.8" style:family="table-row">
      <style:table-row-properties style:min-row-height="5.479cm" fo:keep-together="auto"/>
    </style:style>
    <style:style style:name="Таблица14" style:family="table">
      <style:table-properties style:width="18.443cm" fo:margin-left="0.009cm" fo:margin-top="0cm" fo:margin-bottom="0cm" table:align="left" style:writing-mode="lr-tb"/>
    </style:style>
    <style:style style:name="Таблица14.A" style:family="table-column">
      <style:table-column-properties style:column-width="18.443cm"/>
    </style:style>
    <style:style style:name="Таблица14.1" style:family="table-row">
      <style:table-row-properties style:min-row-height="2.452cm" fo:keep-together="auto"/>
    </style:style>
    <style:style style:name="Таблица14.A1" style:family="table-cell">
      <style:table-cell-properties fo:padding-left="0.191cm" fo:padding-right="0.191cm" fo:padding-top="0cm" fo:padding-bottom="0cm" fo:border="0.5pt solid #000000" style:writing-mode="lr-tb"/>
    </style:style>
    <style:style style:name="Таблица14.2" style:family="table-row">
      <style:table-row-properties style:min-row-height="1.03cm" fo:keep-together="auto"/>
    </style:style>
    <style:style style:name="Таблица14.3" style:family="table-row">
      <style:table-row-properties style:min-row-height="3.221cm" fo:keep-together="auto"/>
    </style:style>
    <style:style style:name="Таблица14.4" style:family="table-row">
      <style:table-row-properties style:min-row-height="0.988cm" fo:keep-together="auto"/>
    </style:style>
    <style:style style:name="Таблица14.5" style:family="table-row">
      <style:table-row-properties style:min-row-height="0.977cm" fo:keep-together="auto"/>
    </style:style>
    <style:style style:name="Таблица14.6" style:family="table-row">
      <style:table-row-properties style:min-row-height="2.716cm" fo:keep-together="auto"/>
    </style:style>
    <style:style style:name="Таблица14.7" style:family="table-row">
      <style:table-row-properties fo:keep-together="auto"/>
    </style:style>
    <style:style style:name="Таблица14.8" style:family="table-row">
      <style:table-row-properties style:min-row-height="5.983cm" fo:keep-together="auto"/>
    </style:style>
    <style:style style:name="Таблица16" style:family="table">
      <style:table-properties style:width="18.443cm" fo:margin-left="0.009cm" fo:margin-top="0cm" fo:margin-bottom="0cm" table:align="left" style:writing-mode="lr-tb"/>
    </style:style>
    <style:style style:name="Таблица16.A" style:family="table-column">
      <style:table-column-properties style:column-width="18.443cm"/>
    </style:style>
    <style:style style:name="Таблица16.1" style:family="table-row">
      <style:table-row-properties style:min-row-height="0.991cm" fo:keep-together="auto"/>
    </style:style>
    <style:style style:name="Таблица16.A1" style:family="table-cell">
      <style:table-cell-properties fo:padding-left="0.191cm" fo:padding-right="0.191cm" fo:padding-top="0cm" fo:padding-bottom="0cm" fo:border="0.5pt solid #000000" style:writing-mode="lr-tb"/>
    </style:style>
    <style:style style:name="Таблица16.2" style:family="table-row">
      <style:table-row-properties style:min-row-height="1.492cm" fo:keep-together="auto"/>
    </style:style>
    <style:style style:name="Таблица16.3" style:family="table-row">
      <style:table-row-properties style:min-row-height="1.005cm" fo:keep-together="auto"/>
    </style:style>
    <style:style style:name="Таблица16.4" style:family="table-row">
      <style:table-row-properties style:min-row-height="1.201cm" fo:keep-together="auto"/>
    </style:style>
    <style:style style:name="Таблица16.5" style:family="table-row">
      <style:table-row-properties style:min-row-height="0.981cm" fo:keep-together="auto"/>
    </style:style>
    <style:style style:name="Таблица16.6" style:family="table-row">
      <style:table-row-properties style:min-row-height="3.351cm" fo:keep-together="auto"/>
    </style:style>
    <style:style style:name="Таблица16.7" style:family="table-row">
      <style:table-row-properties fo:keep-together="auto"/>
    </style:style>
    <style:style style:name="Таблица16.8" style:family="table-row">
      <style:table-row-properties style:min-row-height="5.241cm" fo:keep-together="auto"/>
    </style:style>
    <style:style style:name="Таблица17" style:family="table">
      <style:table-properties style:width="18.443cm" fo:margin-left="0.009cm" fo:margin-top="0cm" fo:margin-bottom="0cm" table:align="left" style:writing-mode="lr-tb"/>
    </style:style>
    <style:style style:name="Таблица17.A" style:family="table-column">
      <style:table-column-properties style:column-width="18.443cm"/>
    </style:style>
    <style:style style:name="Таблица17.1" style:family="table-row">
      <style:table-row-properties style:min-row-height="1.965cm" fo:keep-together="auto"/>
    </style:style>
    <style:style style:name="Таблица17.A1" style:family="table-cell">
      <style:table-cell-properties fo:padding-left="0.191cm" fo:padding-right="0.191cm" fo:padding-top="0cm" fo:padding-bottom="0cm" fo:border="0.5pt solid #000000" style:writing-mode="lr-tb"/>
    </style:style>
    <style:style style:name="Таблица17.2" style:family="table-row">
      <style:table-row-properties style:min-row-height="0.998cm" fo:keep-together="auto"/>
    </style:style>
    <style:style style:name="Таблица17.3" style:family="table-row">
      <style:table-row-properties style:min-row-height="1.487cm" fo:keep-together="auto"/>
    </style:style>
    <style:style style:name="Таблица17.4" style:family="table-row">
      <style:table-row-properties style:min-row-height="0.984cm" fo:keep-together="auto"/>
    </style:style>
    <style:style style:name="Таблица17.5" style:family="table-row">
      <style:table-row-properties style:min-row-height="0.974cm" fo:keep-together="auto"/>
    </style:style>
    <style:style style:name="Таблица17.6" style:family="table-row">
      <style:table-row-properties style:min-row-height="2cm" fo:keep-together="auto"/>
    </style:style>
    <style:style style:name="Таблица17.7" style:family="table-row">
      <style:table-row-properties fo:keep-together="auto"/>
    </style:style>
    <style:style style:name="Таблица17.8" style:family="table-row">
      <style:table-row-properties style:min-row-height="1.983cm" fo:keep-together="auto"/>
    </style:style>
    <style:style style:name="Таблица18" style:family="table">
      <style:table-properties style:width="18.443cm" fo:margin-left="0.009cm" fo:margin-top="0cm" fo:margin-bottom="0cm" table:align="left" style:writing-mode="lr-tb"/>
    </style:style>
    <style:style style:name="Таблица18.A" style:family="table-column">
      <style:table-column-properties style:column-width="18.443cm"/>
    </style:style>
    <style:style style:name="Таблица18.1" style:family="table-row">
      <style:table-row-properties style:min-row-height="2.452cm" fo:keep-together="auto"/>
    </style:style>
    <style:style style:name="Таблица18.A1" style:family="table-cell">
      <style:table-cell-properties fo:padding-left="0.191cm" fo:padding-right="0.191cm" fo:padding-top="0cm" fo:padding-bottom="0cm" fo:border="0.5pt solid #000000" style:writing-mode="lr-tb"/>
    </style:style>
    <style:style style:name="Таблица18.2" style:family="table-row">
      <style:table-row-properties style:min-row-height="1.03cm" fo:keep-together="auto"/>
    </style:style>
    <style:style style:name="Таблица18.3" style:family="table-row">
      <style:table-row-properties style:min-row-height="4.306cm" fo:keep-together="auto"/>
    </style:style>
    <style:style style:name="Таблица18.4" style:family="table-row">
      <style:table-row-properties style:min-row-height="0.907cm" fo:keep-together="auto"/>
    </style:style>
    <style:style style:name="Таблица18.5" style:family="table-row">
      <style:table-row-properties style:min-row-height="0.97cm" fo:keep-together="auto"/>
    </style:style>
    <style:style style:name="Таблица18.6" style:family="table-row">
      <style:table-row-properties style:min-row-height="2cm" fo:keep-together="auto"/>
    </style:style>
    <style:style style:name="Таблица18.7" style:family="table-row">
      <style:table-row-properties fo:keep-together="auto"/>
    </style:style>
    <style:style style:name="Таблица18.8" style:family="table-row">
      <style:table-row-properties style:min-row-height="2.469cm" fo:keep-together="auto"/>
    </style:style>
    <style:style style:name="Таблица19" style:family="table">
      <style:table-properties style:width="18.443cm" fo:margin-left="0.009cm" fo:margin-top="0cm" fo:margin-bottom="0cm" table:align="left" style:writing-mode="lr-tb"/>
    </style:style>
    <style:style style:name="Таблица19.A" style:family="table-column">
      <style:table-column-properties style:column-width="18.443cm"/>
    </style:style>
    <style:style style:name="Таблица19.1" style:family="table-row">
      <style:table-row-properties style:min-row-height="2cm" fo:keep-together="auto"/>
    </style:style>
    <style:style style:name="Таблица19.A1" style:family="table-cell">
      <style:table-cell-properties fo:padding-left="0.191cm" fo:padding-right="0.191cm" fo:padding-top="0cm" fo:padding-bottom="0cm" fo:border="0.5pt solid #000000" style:writing-mode="lr-tb"/>
    </style:style>
    <style:style style:name="Таблица19.2" style:family="table-row">
      <style:table-row-properties style:min-row-height="1.496cm" fo:keep-together="auto"/>
    </style:style>
    <style:style style:name="Таблица19.3" style:family="table-row">
      <style:table-row-properties style:min-row-height="1.478cm" fo:keep-together="auto"/>
    </style:style>
    <style:style style:name="Таблица19.4" style:family="table-row">
      <style:table-row-properties style:min-row-height="4.957cm" fo:keep-together="auto"/>
    </style:style>
    <style:style style:name="Таблица19.5" style:family="table-row">
      <style:table-row-properties style:min-row-height="0.991cm" fo:keep-together="auto"/>
    </style:style>
    <style:style style:name="Таблица19.6" style:family="table-row">
      <style:table-row-properties style:min-row-height="3.009cm" fo:keep-together="auto"/>
    </style:style>
    <style:style style:name="Таблица19.7" style:family="table-row">
      <style:table-row-properties style:min-row-height="0.228cm" fo:keep-together="auto"/>
    </style:style>
    <style:style style:name="Таблица19.8" style:family="table-row">
      <style:table-row-properties fo:keep-together="auto"/>
    </style:style>
    <style:style style:name="Таблица19.9" style:family="table-row">
      <style:table-row-properties style:min-row-height="5.479cm" fo:keep-together="auto"/>
    </style:style>
    <style:style style:name="Таблица19.10" style:family="table-row">
      <style:table-row-properties style:min-row-height="7.913cm" fo:keep-together="auto"/>
    </style:style>
    <style:style style:name="Таблица19.11" style:family="table-row">
      <style:table-row-properties style:min-row-height="6.904cm" fo:keep-together="auto"/>
    </style:style>
    <style:style style:name="Таблица20" style:family="table">
      <style:table-properties style:width="18.443cm" fo:margin-left="0.009cm" fo:margin-top="0cm" fo:margin-bottom="0cm" table:align="left" style:writing-mode="lr-tb"/>
    </style:style>
    <style:style style:name="Таблица20.A" style:family="table-column">
      <style:table-column-properties style:column-width="18.443cm"/>
    </style:style>
    <style:style style:name="Таблица20.1" style:family="table-row">
      <style:table-row-properties style:min-row-height="1.496cm" fo:keep-together="auto"/>
    </style:style>
    <style:style style:name="Таблица20.A1" style:family="table-cell">
      <style:table-cell-properties fo:padding-left="0.191cm" fo:padding-right="0.191cm" fo:padding-top="0cm" fo:padding-bottom="0cm" fo:border="0.5pt solid #000000" style:writing-mode="lr-tb"/>
    </style:style>
    <style:style style:name="Таблица20.2" style:family="table-row">
      <style:table-row-properties style:min-row-height="0.991cm" fo:keep-together="auto"/>
    </style:style>
    <style:style style:name="Таблица20.3" style:family="table-row">
      <style:table-row-properties style:min-row-height="1.478cm" fo:keep-together="auto"/>
    </style:style>
    <style:style style:name="Таблица20.4" style:family="table-row">
      <style:table-row-properties style:min-row-height="4.452cm" fo:keep-together="auto"/>
    </style:style>
    <style:style style:name="Таблица20.6" style:family="table-row">
      <style:table-row-properties style:min-row-height="2.505cm" fo:keep-together="auto"/>
    </style:style>
    <style:style style:name="Таблица20.7" style:family="table-row">
      <style:table-row-properties fo:keep-together="auto"/>
    </style:style>
    <style:style style:name="Таблица20.8" style:family="table-row">
      <style:table-row-properties style:min-row-height="6.435cm" fo:keep-together="auto"/>
    </style:style>
    <style:style style:name="Таблица20.9" style:family="table-row">
      <style:table-row-properties style:min-row-height="5.461cm" fo:keep-together="auto"/>
    </style:style>
    <style:style style:name="Таблица20.10" style:family="table-row">
      <style:table-row-properties style:min-row-height="1.965cm" fo:keep-together="auto"/>
    </style:style>
    <style:style style:name="Таблица20.11" style:family="table-row">
      <style:table-row-properties style:min-row-height="2.956cm" fo:keep-together="auto"/>
    </style:style>
    <style:style style:name="Таблица21" style:family="table">
      <style:table-properties style:width="18.443cm" fo:margin-left="0.009cm" fo:margin-top="0cm" fo:margin-bottom="0cm" table:align="left" style:writing-mode="lr-tb"/>
    </style:style>
    <style:style style:name="Таблица21.A" style:family="table-column">
      <style:table-column-properties style:column-width="18.443cm"/>
    </style:style>
    <style:style style:name="Таблица21.1" style:family="table-row">
      <style:table-row-properties style:min-row-height="1.478cm" fo:keep-together="auto"/>
    </style:style>
    <style:style style:name="Таблица21.A1" style:family="table-cell">
      <style:table-cell-properties fo:padding-left="0.191cm" fo:padding-right="0.191cm" fo:padding-top="0cm" fo:padding-bottom="0cm" fo:border="0.5pt solid #000000" style:writing-mode="lr-tb"/>
    </style:style>
    <style:style style:name="Таблица21.2" style:family="table-row">
      <style:table-row-properties style:min-row-height="0.967cm" fo:keep-together="auto"/>
    </style:style>
    <style:style style:name="Таблица21.3" style:family="table-row">
      <style:table-row-properties style:min-row-height="3.256cm" fo:keep-together="auto"/>
    </style:style>
    <style:style style:name="Таблица21.4" style:family="table-row">
      <style:table-row-properties style:min-row-height="1.501cm" fo:keep-together="auto"/>
    </style:style>
    <style:style style:name="Таблица21.5" style:family="table-row">
      <style:table-row-properties style:min-row-height="0.949cm" fo:keep-together="auto"/>
    </style:style>
    <style:style style:name="Таблица21.6" style:family="table-row">
      <style:table-row-properties style:min-row-height="2.512cm" fo:keep-together="auto"/>
    </style:style>
    <style:style style:name="Таблица21.7" style:family="table-row">
      <style:table-row-properties fo:keep-together="auto"/>
    </style:style>
    <style:style style:name="Таблица21.8" style:family="table-row">
      <style:table-row-properties style:min-row-height="3.496cm" fo:keep-together="auto"/>
    </style:style>
    <style:style style:name="P1" style:family="paragraph" style:parent-style-name="Standard">
      <loext:graphic-properties draw:fill="none"/>
      <style:paragraph-properties fo:margin-left="0cm" fo:margin-right="1.799cm" fo:margin-top="0cm" fo:margin-bottom="0cm" style:contextual-spacing="false" fo:line-height="100%" fo:text-align="center" style:justify-single-word="false" fo:orphans="2" fo:widows="2" fo:text-indent="0cm" style:auto-text-indent="false" fo:background-color="transparent"/>
      <style:text-properties style:font-name="Calibri" fo:font-size="11pt" fo:language="ru" fo:country="RU" officeooo:paragraph-rsid="000195ec" style:letter-kerning="false" style:font-name-asian="Calibri1" style:font-size-asian="11pt" style:language-asian="en" style:country-asian="US" style:font-size-complex="11pt" style:language-complex="ar" style:country-complex="SA"/>
    </style:style>
    <style:style style:name="P2"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ru" fo:country="RU" officeooo:paragraph-rsid="000195ec" style:letter-kerning="false" style:font-name-asian="Calibri1" style:font-size-asian="11pt" style:language-asian="en" style:country-asian="US" style:font-size-complex="11pt" style:language-complex="ar" style:country-complex="SA"/>
    </style:style>
    <style:style style:name="P3" style:family="paragraph" style:parent-style-name="Text_20_body">
      <style:paragraph-properties fo:margin-top="0cm" fo:margin-bottom="0cm" style:contextual-spacing="false" fo:line-height="115%" fo:text-align="justify" style:justify-single-word="false" loext:word-spacing-minimum="75%" loext:word-spacing-maximum="133%"/>
      <style:text-properties fo:language="ru" fo:country="RU" officeooo:paragraph-rsid="000195ec" style:letter-kerning="false" style:language-asian="en" style:country-asian="US" style:language-complex="ar" style:country-complex="SA"/>
    </style:style>
    <style:style style:name="P4" style:family="paragraph" style:parent-style-name="Standard">
      <style:paragraph-properties fo:margin-top="0cm" fo:margin-bottom="0cm" style:contextual-spacing="false" fo:line-height="115%" fo:text-align="start" style:justify-single-word="false" fo:orphans="2" fo:widows="2"/>
      <style:text-properties style:font-name="Calibri" fo:font-size="11pt" fo:language="ru" fo:country="RU" officeooo:paragraph-rsid="000195ec" style:letter-kerning="false" style:font-name-asian="Calibri1" style:font-size-asian="11pt" style:language-asian="en" style:country-asian="US" style:font-size-complex="11pt" style:language-complex="ar" style:country-complex="SA"/>
    </style:style>
    <style:style style:name="P5" style:family="paragraph" style:parent-style-name="Standard">
      <style:paragraph-properties fo:margin-top="0cm" fo:margin-bottom="0cm" style:contextual-spacing="false" fo:line-height="100%" fo:text-align="justify" style:justify-single-word="false" fo:orphans="2" fo:widows="2" loext:word-spacing-minimum="75%" loext:word-spacing-maximum="133%"/>
      <style:text-properties style:font-name="Calibri" fo:font-size="11pt" fo:language="ru" fo:country="RU" officeooo:paragraph-rsid="000195ec" style:letter-kerning="false" style:font-name-asian="Calibri1" style:font-size-asian="11pt" style:language-asian="en" style:country-asian="US" style:font-size-complex="11pt" style:language-complex="ar" style:country-complex="SA"/>
    </style:style>
    <style:style style:name="P6"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ru" fo:country="RU" officeooo:paragraph-rsid="000195ec" style:letter-kerning="false" style:font-name-asian="Calibri1" style:font-size-asian="11pt" style:language-asian="en" style:country-asian="US" style:font-size-complex="11pt" style:language-complex="ar" style:country-complex="SA"/>
    </style:style>
    <style:style style:name="P7" style:family="paragraph" style:parent-style-name="Standard">
      <style:paragraph-properties fo:margin-top="0cm" fo:margin-bottom="0cm" style:contextual-spacing="false" fo:line-height="115%" fo:text-align="justify" style:justify-single-word="false" fo:orphans="2" fo:widows="2" loext:word-spacing-minimum="75%" loext:word-spacing-maximum="133%"/>
      <style:text-properties style:font-name="Calibri" fo:font-size="11pt" fo:language="ru" fo:country="RU" officeooo:paragraph-rsid="000195ec" style:letter-kerning="false" style:font-name-asian="Calibri1" style:font-size-asian="11pt" style:language-asian="en" style:country-asian="US" style:font-size-complex="11pt" style:language-complex="ar" style:country-complex="SA"/>
    </style:style>
    <style:style style:name="P8" style:family="paragraph" style:parent-style-name="Standard">
      <style:text-properties officeooo:paragraph-rsid="000195ec"/>
    </style:style>
    <style:style style:name="P9" style:family="paragraph" style:parent-style-name="Standard">
      <style:paragraph-properties fo:margin-top="0cm" fo:margin-bottom="0cm" style:contextual-spacing="false" fo:line-height="100%" fo:text-align="center" style:justify-single-word="false" fo:orphans="2" fo:widows="2"/>
      <style:text-properties style:font-name="Calibri" fo:font-size="12pt" fo:language="ru" fo:country="RU" officeooo:paragraph-rsid="000195ec" style:letter-kerning="true" style:font-name-asian="Calibri1" style:font-size-asian="12pt" style:language-asian="en" style:country-asian="US" style:font-size-complex="12pt" style:language-complex="ar" style:country-complex="SA"/>
    </style:style>
    <style:style style:name="P10" style:family="paragraph" style:parent-style-name="Standard">
      <style:paragraph-properties fo:margin-top="0cm" fo:margin-bottom="0cm" style:contextual-spacing="false" fo:line-height="100%" fo:text-align="justify" style:justify-single-word="false" fo:orphans="2" fo:widows="2" loext:word-spacing-minimum="75%" loext:word-spacing-maximum="133%"/>
      <style:text-properties style:font-name="Calibri" fo:font-size="12pt" fo:language="ru" fo:country="RU" officeooo:paragraph-rsid="000195ec" style:letter-kerning="true" style:font-name-asian="Calibri1" style:font-size-asian="12pt" style:language-asian="en" style:country-asian="US" style:font-size-complex="12pt" style:language-complex="ar" style:country-complex="SA"/>
    </style:style>
    <style:style style:name="P11" style:family="paragraph" style:parent-style-name="Standard">
      <style:paragraph-properties fo:margin-top="0cm" fo:margin-bottom="0cm" style:contextual-spacing="false" fo:line-height="100%" fo:text-align="justify" style:justify-single-word="false" fo:orphans="2" fo:widows="2" loext:word-spacing-minimum="75%" loext:word-spacing-maximum="133%"/>
      <style:text-properties style:font-name="Times New Roman" fo:font-size="12pt" fo:language="ru" fo:country="RU" officeooo:paragraph-rsid="000195ec" style:letter-kerning="true" style:font-name-asian="Calibri1" style:font-size-asian="12pt" style:language-asian="en" style:country-asian="US" style:font-name-complex="Times New Roman1" style:font-size-complex="12pt" style:language-complex="ar" style:country-complex="SA"/>
    </style:style>
    <style:style style:name="P12" style:family="paragraph" style:parent-style-name="Text_20_body">
      <style:paragraph-properties fo:margin-top="0cm" fo:margin-bottom="0cm" style:contextual-spacing="false" fo:line-height="150%" fo:text-align="justify" style:justify-single-word="false" loext:word-spacing-minimum="75%" loext:word-spacing-maximum="133%"/>
      <style:text-properties fo:language="ru" fo:country="RU" officeooo:paragraph-rsid="000195ec" style:letter-kerning="false" style:language-asian="en" style:country-asian="US" style:language-complex="ar" style:country-complex="SA"/>
    </style:style>
    <style:style style:name="P13" style:family="paragraph" style:parent-style-name="Standard">
      <style:paragraph-properties fo:margin-top="0cm" fo:margin-bottom="0cm" style:contextual-spacing="false" fo:line-height="100%" fo:text-align="start" style:justify-single-word="false" fo:orphans="2" fo:widows="2">
        <style:tab-stops>
          <style:tab-stop style:position="6.218cm"/>
          <style:tab-stop style:position="9.031cm" style:type="center"/>
        </style:tab-stops>
      </style:paragraph-properties>
      <style:text-properties style:font-name="Calibri" fo:font-size="11pt" fo:language="ru" fo:country="RU" officeooo:paragraph-rsid="000195ec" style:letter-kerning="false" style:font-name-asian="Calibri1" style:font-size-asian="11pt" style:language-asian="en" style:country-asian="US" style:font-size-complex="11pt" style:language-complex="ar" style:country-complex="SA"/>
    </style:style>
    <style:style style:name="P14" style:family="paragraph" style:parent-style-name="Standard">
      <style:paragraph-properties fo:margin-top="0cm" fo:margin-bottom="0cm" style:contextual-spacing="false" fo:line-height="115%" fo:text-align="justify" style:justify-single-word="false" fo:orphans="2" fo:widows="2" loext:word-spacing-minimum="75%" loext:word-spacing-maximum="133%"/>
      <style:text-properties style:font-name="Times New Roman" fo:font-size="12pt" fo:language="ru" fo:country="RU" officeooo:paragraph-rsid="000195ec" style:letter-kerning="true" style:font-name-asian="Calibri1" style:font-size-asian="12pt" style:language-asian="en" style:country-asian="US" style:font-name-complex="Times New Roman1" style:font-size-complex="12pt" style:language-complex="ar" style:country-complex="SA"/>
    </style:style>
    <style:style style:name="P15" style:family="paragraph" style:parent-style-name="Standard">
      <style:paragraph-properties fo:margin-top="0cm" fo:margin-bottom="0cm" style:contextual-spacing="false" fo:line-height="115%" fo:text-align="start" style:justify-single-word="false" fo:orphans="2" fo:widows="2"/>
      <style:text-properties style:font-name="Calibri" fo:font-size="12pt" fo:language="ru" fo:country="RU" officeooo:paragraph-rsid="000195ec" style:letter-kerning="true" style:font-name-asian="Calibri1" style:font-size-asian="12pt" style:language-asian="en" style:country-asian="US" style:font-size-complex="12pt" style:language-complex="ar" style:country-complex="SA"/>
    </style:style>
    <style:style style:name="P16" style:family="paragraph" style:parent-style-name="Standard">
      <style:paragraph-properties fo:margin-top="0cm" fo:margin-bottom="0cm" style:contextual-spacing="false" fo:line-height="115%" fo:text-align="start" style:justify-single-word="false" fo:orphans="2" fo:widows="2"/>
      <style:text-properties style:font-name="Times New Roman" fo:font-size="12pt" fo:language="ru" fo:country="RU" officeooo:paragraph-rsid="000195ec" style:letter-kerning="false" style:font-name-asian="Calibri1" style:font-size-asian="12pt" style:language-asian="en" style:country-asian="US" style:font-name-complex="Times New Roman1" style:font-size-complex="12pt" style:language-complex="ar" style:country-complex="SA"/>
    </style:style>
    <style:style style:name="P17" style:family="paragraph" style:parent-style-name="Standard">
      <style:paragraph-properties fo:margin-top="0cm" fo:margin-bottom="0.141cm" style:contextual-spacing="false" fo:line-height="115%" fo:text-align="justify" style:justify-single-word="false" fo:orphans="2" fo:widows="2" loext:word-spacing-minimum="75%" loext:word-spacing-maximum="133%"/>
      <style:text-properties style:font-name="Calibri" fo:font-size="11pt" fo:language="ru" fo:country="RU" officeooo:paragraph-rsid="000195ec" style:letter-kerning="false" style:font-name-asian="Calibri1" style:font-size-asian="11pt" style:language-asian="en" style:country-asian="US" style:font-size-complex="11pt" style:language-complex="ar" style:country-complex="SA"/>
    </style:style>
    <style:style style:name="P18" style:family="paragraph" style:parent-style-name="Standard">
      <style:paragraph-properties fo:margin-top="0cm" fo:margin-bottom="0cm" style:contextual-spacing="false" fo:text-align="start" style:justify-single-word="false" fo:orphans="2" fo:widows="2"/>
      <style:text-properties style:font-name="Calibri" fo:font-size="11pt" fo:language="ru" fo:country="RU" officeooo:paragraph-rsid="000195ec" style:letter-kerning="false" style:font-name-asian="Calibri1" style:font-size-asian="11pt" style:language-asian="en" style:country-asian="US" style:font-size-complex="11pt" style:language-complex="ar" style:country-complex="SA"/>
    </style:style>
    <style:style style:name="P19" style:family="paragraph" style:parent-style-name="Standard">
      <loext:graphic-properties draw:fill="solid" draw:fill-color="#ffffff"/>
      <style:paragraph-properties fo:margin-top="0cm" fo:margin-bottom="0cm" style:contextual-spacing="false" fo:line-height="115%" fo:text-align="justify" style:justify-single-word="false" fo:orphans="2" fo:widows="2" fo:background-color="#ffffff" loext:word-spacing-minimum="75%" loext:word-spacing-maximum="133%"/>
      <style:text-properties style:font-name="Calibri" fo:font-size="11pt" fo:language="ru" fo:country="RU" officeooo:paragraph-rsid="000195ec" style:letter-kerning="false" style:font-name-asian="Calibri1" style:font-size-asian="11pt" style:language-asian="en" style:country-asian="US" style:font-size-complex="11pt" style:language-complex="ar" style:country-complex="SA"/>
    </style:style>
    <style:style style:name="P20" style:family="paragraph" style:parent-style-name="Standard">
      <style:paragraph-properties fo:margin-top="0cm" fo:margin-bottom="0cm" style:contextual-spacing="false" fo:line-height="100%" fo:text-align="start" style:justify-single-word="false" fo:orphans="2" fo:widows="2">
        <style:tab-stops>
          <style:tab-stop style:position="6.244cm"/>
          <style:tab-stop style:position="9.031cm" style:type="center"/>
        </style:tab-stops>
      </style:paragraph-properties>
      <style:text-properties style:font-name="Calibri" fo:font-size="12pt" fo:language="ru" fo:country="RU" officeooo:paragraph-rsid="000195ec" style:letter-kerning="true" style:font-name-asian="Calibri1" style:font-size-asian="12pt" style:language-asian="en" style:country-asian="US" style:font-size-complex="12pt" style:language-complex="ar" style:country-complex="SA"/>
    </style:style>
    <style:style style:name="P21" style:family="paragraph" style:parent-style-name="Standard">
      <style:paragraph-properties fo:margin-top="0cm" fo:margin-bottom="0cm" style:contextual-spacing="false" fo:line-height="100%" fo:text-align="justify" style:justify-single-word="false" fo:orphans="2" fo:widows="2" loext:word-spacing-minimum="75%" loext:word-spacing-maximum="133%"/>
      <style:text-properties style:font-name="Times New Roman" fo:font-size="12pt" fo:language="ru" fo:country="RU" style:text-underline-style="solid" style:text-underline-width="auto" style:text-underline-color="font-color" officeooo:paragraph-rsid="000195ec" style:letter-kerning="true" style:font-name-asian="Calibri1" style:font-size-asian="12pt" style:language-asian="en" style:country-asian="US" style:font-name-complex="Times New Roman1" style:font-size-complex="12pt" style:language-complex="ar" style:country-complex="SA"/>
    </style:style>
    <style:style style:name="P22" style:family="paragraph" style:parent-style-name="Standard">
      <loext:graphic-properties draw:fill="solid" draw:fill-color="#ffffff"/>
      <style:paragraph-properties fo:margin-top="0cm" fo:margin-bottom="0cm" style:contextual-spacing="false" fo:line-height="100%" fo:text-align="justify" style:justify-single-word="false" fo:orphans="2" fo:widows="2" fo:background-color="#ffffff" loext:word-spacing-minimum="75%" loext:word-spacing-maximum="133%"/>
      <style:text-properties style:font-name="Calibri" fo:font-size="12pt" fo:language="ru" fo:country="RU" officeooo:paragraph-rsid="000195ec" style:letter-kerning="true" style:font-name-asian="Calibri1" style:font-size-asian="12pt" style:language-asian="en" style:country-asian="US" style:font-size-complex="12pt" style:language-complex="ar" style:country-complex="SA"/>
    </style:style>
    <style:style style:name="P23" style:family="paragraph" style:parent-style-name="Standard">
      <style:paragraph-properties fo:margin-top="0cm" fo:margin-bottom="0cm" style:contextual-spacing="false" fo:line-height="100%" fo:text-align="justify" style:justify-single-word="false" fo:orphans="2" fo:widows="2" loext:word-spacing-minimum="75%" loext:word-spacing-maximum="133%">
        <style:tab-stops>
          <style:tab-stop style:position="6.879cm"/>
        </style:tab-stops>
      </style:paragraph-properties>
      <style:text-properties style:font-name="Calibri" fo:font-size="12pt" fo:language="ru" fo:country="RU" officeooo:paragraph-rsid="000195ec" style:letter-kerning="true" style:font-name-asian="Calibri1" style:font-size-asian="12pt" style:language-asian="en" style:country-asian="US" style:font-size-complex="12pt" style:language-complex="ar" style:country-complex="SA"/>
    </style:style>
    <style:style style:name="T1" style:family="text">
      <style:text-properties fo:color="#833c0b" loext:opacity="100%" style:font-name="Times New Roman" fo:font-size="12pt" style:text-underline-style="solid" style:text-underline-width="auto" style:text-underline-color="font-color" style:font-size-asian="12pt" style:font-name-complex="Times New Roman1" style:font-size-complex="12pt">
        <loext:char-complex-color loext:theme-type="accent2" loext:color-type="theme">
          <loext:transformation loext:type="shade" loext:value="4980"/>
        </loext:char-complex-color>
      </style:text-properties>
    </style:style>
    <style:style style:name="T2" style:family="text">
      <style:text-properties fo:color="#833c0b" loext:opacity="100%" style:font-name="Times New Roman" fo:font-size="12pt" style:font-size-asian="12pt" style:font-name-complex="Times New Roman1" style:font-size-complex="12pt">
        <loext:char-complex-color loext:theme-type="accent2" loext:color-type="theme">
          <loext:transformation loext:type="shade" loext:value="4980"/>
        </loext:char-complex-color>
      </style:text-properties>
    </style:style>
    <style:style style:name="T3" style:family="text">
      <style:text-properties fo:color="#833c0b" loext:opacity="100%" style:font-name="Times New Roman" fo:font-size="12pt" fo:font-weight="bold" style:font-size-asian="12pt" style:font-weight-asian="bold" style:font-name-complex="Times New Roman1" style:font-size-complex="12pt" style:font-weight-complex="bold">
        <loext:char-complex-color loext:theme-type="accent2" loext:color-type="theme">
          <loext:transformation loext:type="shade" loext:value="4980"/>
        </loext:char-complex-color>
      </style:text-properties>
    </style:style>
    <style:style style:name="T4" style:family="text">
      <style:text-properties fo:color="#833c0b" loext:opacity="100%" style:font-name="Times New Roman" fo:font-size="12pt" fo:font-weight="bold" style:font-size-asian="12pt" style:font-weight-asian="bold" style:font-name-complex="Times New Roman1" style:font-size-complex="12pt">
        <loext:char-complex-color loext:theme-type="accent2" loext:color-type="theme">
          <loext:transformation loext:type="shade" loext:value="4980"/>
        </loext:char-complex-color>
      </style:text-properties>
    </style:style>
    <style:style style:name="T5" style:family="text">
      <style:text-properties fo:color="#833c0b" loext:opacity="100%" fo:font-size="12pt" style:letter-kerning="true" style:font-name-asian="Calibri1" style:font-size-asian="12pt" style:font-size-complex="12pt">
        <loext:char-complex-color loext:theme-type="accent2" loext:color-type="theme">
          <loext:transformation loext:type="shade" loext:value="4980"/>
        </loext:char-complex-color>
      </style:text-properties>
    </style:style>
    <style:style style:name="T6" style:family="text">
      <style:text-properties fo:color="#833c0b" loext:opacity="100%" fo:font-size="12pt" style:text-underline-style="solid" style:text-underline-width="auto" style:text-underline-color="font-color" style:font-name-asian="Calibri1" style:font-size-asian="12pt" style:font-size-complex="12pt">
        <loext:char-complex-color loext:theme-type="accent2" loext:color-type="theme">
          <loext:transformation loext:type="shade" loext:value="4980"/>
        </loext:char-complex-color>
      </style:text-properties>
    </style:style>
    <style:style style:name="T7" style:family="text">
      <style:text-properties fo:font-size="12pt" style:letter-kerning="true" style:font-size-asian="12pt" style:font-size-complex="12pt"/>
    </style:style>
    <style:style style:name="T8" style:family="text">
      <style:text-properties style:font-name="Times New Roman" fo:font-size="12pt" style:font-size-asian="12pt" style:font-name-complex="Times New Roman1" style:font-size-complex="12pt"/>
    </style:style>
    <style:style style:name="T9" style:family="text">
      <style:text-properties fo:color="#000000" loext:opacity="100%" style:font-name="Times New Roman" fo:font-size="12pt" style:font-size-asian="12pt" style:font-name-complex="Times New Roman1" style:font-size-complex="12pt">
        <loext:char-complex-color loext:theme-type="dark1" loext:color-type="theme"/>
      </style:text-properties>
    </style:style>
    <style:style style:name="T10"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1" style:family="text">
      <style:text-properties style:font-name="Times New Roman" fo:font-size="12pt" style:letter-kerning="true" style:font-size-asian="12pt" style:font-name-complex="Times New Roman1" style:font-size-complex="12pt"/>
    </style:style>
    <style:style style:name="T12" style:family="text">
      <style:text-properties fo:color="#833c0b" loext:opacity="100%" style:font-name="Times New Roman" style:font-name-complex="Times New Roman1">
        <loext:char-complex-color loext:theme-type="accent2" loext:color-type="theme">
          <loext:transformation loext:type="shade" loext:value="4980"/>
        </loext:char-complex-color>
      </style:text-properties>
    </style:style>
    <style:style style:name="T13" style:family="text">
      <style:text-properties style:font-name="Times New Roman" style:font-name-complex="Times New Roman1"/>
    </style:style>
    <style:style style:name="T14" style:family="text">
      <style:text-properties fo:color="#833c0b" loext:opacity="100%" style:font-name="Times New Roman" fo:font-weight="bold" style:font-weight-asian="bold" style:font-name-complex="Times New Roman1">
        <loext:char-complex-color loext:theme-type="accent2" loext:color-type="theme">
          <loext:transformation loext:type="shade" loext:value="4980"/>
        </loext:char-complex-color>
      </style:text-properties>
    </style:style>
    <style:style style:name="T15" style:family="text">
      <style:text-properties fo:color="#833c0b" loext:opacity="100%" style:font-name="Times New Roman" style:text-underline-style="solid" style:text-underline-width="auto" style:text-underline-color="font-color" style:font-name-complex="Times New Roman1">
        <loext:char-complex-color loext:theme-type="accent2" loext:color-type="theme">
          <loext:transformation loext:type="shade" loext:value="4980"/>
        </loext:char-complex-color>
      </style:text-properties>
    </style:style>
    <style:style style:name="T16" style:family="text">
      <style:text-properties style:font-name="Times New Roman" style:text-underline-style="solid" style:text-underline-width="auto" style:text-underline-color="font-color" style:font-name-complex="Times New Roman1"/>
    </style:style>
    <style:style style:name="T17" style:family="text">
      <style:text-properties style:font-name="Times New Roman" fo:font-weight="bold" style:font-weight-asian="bold" style:font-name-complex="Times New Roman1" style:font-weight-complex="bold"/>
    </style:style>
    <style:style style:name="T18" style:family="text">
      <style:text-properties style:font-name="Times New Roman" fo:language="en" fo:country="US" style:font-name-complex="Times New Roman1"/>
    </style:style>
    <style:style style:name="T19" style:family="text">
      <style:text-properties fo:color="#833c0b" loext:opacity="100%" style:font-name="Times New Roman" fo:font-size="12pt" style:letter-kerning="true" style:font-size-asian="12pt" style:font-name-complex="Times New Roman1" style:font-size-complex="12pt">
        <loext:char-complex-color loext:theme-type="accent2" loext:color-type="theme">
          <loext:transformation loext:type="shade" loext:value="4980"/>
        </loext:char-complex-color>
      </style:text-properties>
    </style:style>
    <style:style style:name="T20" style:family="text">
      <style:text-properties style:font-name="Times New Roman" fo:font-size="12pt" fo:font-weight="bold" style:font-size-asian="12pt" style:font-weight-asian="bold" style:font-name-complex="Times New Roman1" style:font-size-complex="12pt" style:font-weight-complex="bold"/>
    </style:style>
    <style:style style:name="T21" style:family="text">
      <style:text-properties fo:color="#833c0b" loext:opacity="100%" style:font-name="Times New Roman" fo:font-size="12pt" fo:font-weight="bold" style:letter-kerning="true" style:font-size-asian="12pt" style:font-weight-asian="bold" style:font-name-complex="Times New Roman1" style:font-size-complex="12pt" style:font-weight-complex="bold">
        <loext:char-complex-color loext:theme-type="accent2" loext:color-type="theme">
          <loext:transformation loext:type="shade" loext:value="4980"/>
        </loext:char-complex-color>
      </style:text-properties>
    </style:style>
    <style:style style:name="T22" style:family="text">
      <style:text-properties fo:color="#833c0b" loext:opacity="100%" fo:font-size="12pt" style:text-underline-style="solid" style:text-underline-width="auto" style:text-underline-color="font-color" style:font-size-asian="12pt" style:font-size-complex="12pt">
        <loext:char-complex-color loext:theme-type="accent2" loext:color-type="theme">
          <loext:transformation loext:type="shade" loext:value="4980"/>
        </loext:char-complex-color>
      </style:text-properties>
    </style:style>
    <style:style style:name="T23" style:family="text">
      <style:text-properties fo:font-size="12pt" style:font-size-asian="12pt" style:font-size-complex="12pt"/>
    </style:style>
    <style:style style:name="T24" style:family="text">
      <style:text-properties fo:color="#833c0b" loext:opacity="100%" style:font-name="Times New Roman" fo:font-size="12pt" style:letter-kerning="true" style:font-size-asian="12pt" style:font-name-complex="Times New Roman1" style:font-size-complex="12pt" style:font-weight-complex="bold">
        <loext:char-complex-color loext:theme-type="accent2" loext:color-type="theme">
          <loext:transformation loext:type="shade" loext:value="4980"/>
        </loext:char-complex-color>
      </style:text-properties>
    </style:style>
    <style:style style:name="T25" style:family="text">
      <style:text-properties fo:color="#833c0b" loext:opacity="100%" style:font-name="Times New Roman" fo:font-size="14pt" fo:font-weight="bold" style:letter-kerning="true" style:font-size-asian="14pt" style:font-weight-asian="bold" style:font-name-complex="Times New Roman1" style:font-size-complex="12pt" style:font-weight-complex="bold">
        <loext:char-complex-color loext:theme-type="accent2" loext:color-type="theme">
          <loext:transformation loext:type="shade" loext:value="4980"/>
        </loext:char-complex-color>
      </style:text-properties>
    </style:style>
    <style:style style:name="T26" style:family="text">
      <style:text-properties style:font-name="Times New Roman" fo:font-size="12pt" fo:background-color="#ffffff" loext:char-shading-value="0" style:font-size-asian="12pt" style:font-name-complex="Times New Roman1" style:font-size-complex="14pt"/>
    </style:style>
    <style:style style:name="T27" style:family="text">
      <style:text-properties fo:color="#833c0b" loext:opacity="100%" style:font-name="Times New Roman" fo:font-size="12pt" style:text-underline-style="solid" style:text-underline-width="auto" style:text-underline-color="font-color" style:letter-kerning="true" style:font-size-asian="12pt" style:font-name-complex="Times New Roman1" style:font-size-complex="12pt">
        <loext:char-complex-color loext:theme-type="accent2" loext:color-type="theme">
          <loext:transformation loext:type="shade" loext:value="4980"/>
        </loext:char-complex-color>
      </style:text-properties>
    </style:style>
    <style:style style:name="T28" style:family="text">
      <style:text-properties style:font-name="Times New Roman" fo:font-size="14pt" fo:background-color="#ffffff" loext:char-shading-value="0" style:font-size-asian="14pt" style:font-name-complex="Times New Roman1" style:font-size-complex="14pt"/>
    </style:style>
    <style:style style:name="T29" style:family="text">
      <style:text-properties style:font-name="Times New Roman" fo:font-size="12pt" fo:font-weight="bold" style:letter-kerning="true" style:font-size-asian="12pt" style:font-weight-asian="bold" style:font-name-complex="Times New Roman1" style:font-size-complex="12pt"/>
    </style:style>
    <style:style style:name="T30" style:family="text">
      <style:text-properties style:font-name="Times New Roman" fo:font-size="12pt" fo:font-style="italic" fo:background-color="#ffffff" loext:char-shading-value="0" style:font-size-asian="12pt" style:font-style-asian="italic" style:font-name-complex="Times New Roman1" style:font-size-complex="12pt" style:font-style-complex="italic"/>
    </style:style>
    <style:style style:name="T31" style:family="text">
      <style:text-properties fo:font-size="12pt" style:letter-kerning="true" style:font-name-asian="Calibri1" style:font-size-asian="12pt" style:font-size-complex="12pt"/>
    </style:style>
    <style:style style:name="T32" style:family="text">
      <style:text-properties fo:color="#833c0b" loext:opacity="100%" style:font-name="Times New Roman" fo:font-size="12pt" fo:font-style="italic" fo:font-weight="bold" style:font-size-asian="12pt" style:font-style-asian="italic" style:font-weight-asian="bold" style:font-name-complex="Times New Roman1" style:font-size-complex="12pt">
        <loext:char-complex-color loext:theme-type="accent2" loext:color-type="theme">
          <loext:transformation loext:type="shade" loext:value="4980"/>
        </loext:char-complex-color>
      </style:text-properties>
    </style:style>
    <style:style style:name="T33" style:family="text">
      <style:text-properties fo:color="#833c0b" loext:opacity="100%" style:font-name="Times New Roman" fo:font-size="12pt" fo:font-style="italic" style:font-size-asian="12pt" style:font-style-asian="italic" style:font-name-complex="Times New Roman1" style:font-size-complex="12pt">
        <loext:char-complex-color loext:theme-type="accent2" loext:color-type="theme">
          <loext:transformation loext:type="shade" loext:value="4980"/>
        </loext:char-complex-color>
      </style:text-properties>
    </style:style>
    <style:style style:name="T34" style:family="text">
      <style:text-properties style:font-name="Times New Roman" fo:font-size="12pt" fo:font-style="italic" fo:font-weight="bold" style:letter-kerning="true" style:font-size-asian="12pt" style:font-style-asian="italic" style:font-weight-asian="bold" style:font-name-complex="Times New Roman1" style:font-size-complex="12pt"/>
    </style:style>
    <style:style style:name="T35" style:family="text">
      <style:text-properties fo:color="#833c0b" loext:opacity="100%" style:font-name="Times New Roman" fo:font-size="12pt" fo:font-style="italic" fo:font-weight="bold" style:letter-kerning="true" style:font-size-asian="12pt" style:font-style-asian="italic" style:font-weight-asian="bold" style:font-name-complex="Times New Roman1" style:font-size-complex="12pt">
        <loext:char-complex-color loext:theme-type="accent2" loext:color-type="theme">
          <loext:transformation loext:type="shade" loext:value="4980"/>
        </loext:char-complex-color>
      </style:text-properties>
    </style:style>
    <style:style style:name="T36" style:family="text">
      <style:text-properties fo:color="#833c0b" loext:opacity="100%" style:font-name="Times New Roman" fo:font-size="12pt" fo:font-style="italic" style:text-underline-style="solid" style:text-underline-width="auto" style:text-underline-color="font-color" fo:font-weight="bold" style:letter-kerning="true" style:font-size-asian="12pt" style:font-style-asian="italic" style:font-weight-asian="bold" style:font-name-complex="Times New Roman1" style:font-size-complex="12pt">
        <loext:char-complex-color loext:theme-type="accent2" loext:color-type="theme">
          <loext:transformation loext:type="shade" loext:value="4980"/>
        </loext:char-complex-color>
      </style:text-properties>
    </style:style>
    <style:style style:name="T37" style:family="text">
      <style:text-properties fo:font-size="12pt" style:text-underline-style="solid" style:text-underline-width="auto" style:text-underline-color="font-color" style:font-name-asian="Calibri1" style:font-size-asian="12pt" style:font-size-complex="12pt"/>
    </style:style>
    <style:style style:name="T38" style:family="text">
      <style:text-properties fo:font-size="11pt" style:font-size-asian="11pt" style:font-size-complex="11pt"/>
    </style:style>
    <style:style style:name="T39" style:family="text">
      <style:text-properties fo:color="#833c0b" loext:opacity="100%" style:font-name="Times New Roman" fo:font-weight="bold" style:font-weight-asian="bold" style:font-name-complex="Times New Roman1" style:font-weight-complex="bold">
        <loext:char-complex-color loext:theme-type="accent2" loext:color-type="theme">
          <loext:transformation loext:type="shade" loext:value="4980"/>
        </loext:char-complex-color>
      </style:text-properties>
    </style:style>
    <style:style style:name="T40" style:family="text">
      <style:text-properties style:font-name="Times New Roman" fo:font-weight="bold" style:font-weight-asian="bold" style:font-name-complex="Times New Roman1"/>
    </style:style>
    <style:style style:name="T41" style:family="text">
      <style:text-properties fo:color="#833c0b" loext:opacity="100%" style:font-name="Times New Roman" fo:font-size="12pt" style:text-underline-style="solid" style:text-underline-width="auto" style:text-underline-color="font-color" style:font-size-asian="12pt" style:font-name-complex="Times New Roman1">
        <loext:char-complex-color loext:theme-type="accent2" loext:color-type="theme">
          <loext:transformation loext:type="shade" loext:value="4980"/>
        </loext:char-complex-color>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1" loext:marker-style-name="T1"><text:span text:style-name="T1">ЛИСТ ИНФОРМИРОВАНИЯ</text:span></text:p>
            <text:p text:style-name="P2" loext:marker-style-name="T1"><text:span text:style-name="T2">Услуга</text:span><text:span text:style-name="T3">: </text:span><text:span text:style-name="T4">Внесудебное банкротство</text:span></text:p>
          </table:table-cell>
        </table:table-row>
        <table:table-row table:style-name="Таблица1.2">
          <table:table-cell table:style-name="Таблица1.A1" office:value-type="string">
            <text:p text:style-name="P3" loext:marker-style-name="T5"><text:span text:style-name="T6">Категория получателей</text:span><text:span text:style-name="T5">: </text:span><text:span text:style-name="T7">гражданин, у которого общий размер денежных обязательств составляет не менее 25 000 и не более 1 000 000 рублей, и имеется одно из четырех оснований для обращения.</text:span></text:p>
          </table:table-cell>
        </table:table-row>
        <table:table-row table:style-name="Таблица1.3">
          <table:table-cell table:style-name="Таблица1.A1" office:value-type="string">
            <text:p text:style-name="P4" loext:marker-style-name="T8"><text:span text:style-name="T1">Срок оказания услуги: </text:span><text:span text:style-name="T8">30 рабочих дней. </text:span></text:p>
          </table:table-cell>
        </table:table-row>
        <table:table-row table:style-name="Таблица1.4">
          <table:table-cell table:style-name="Таблица1.A1" office:value-type="string">
            <text:p text:style-name="P4" loext:marker-style-name="T8"><text:span text:style-name="T1">Услуга предоставляется:</text:span><text:span text:style-name="T2"> </text:span><text:span text:style-name="T8">бесплатно.</text:span></text:p>
          </table:table-cell>
        </table:table-row>
        <table:table-row table:style-name="Таблица1.5">
          <table:table-cell table:style-name="Таблица1.A1" office:value-type="string">
            <text:p text:style-name="P5" loext:marker-style-name="T1"><text:span text:style-name="T1">Способы подачи документов:</text:span></text:p>
            <text:p text:style-name="P5" loext:marker-style-name="T1"><text:span text:style-name="T9">- МФЦ Ростовской области. </text:span></text:p>
          </table:table-cell>
        </table:table-row>
        <table:table-row table:style-name="Таблица1.6">
          <table:table-cell table:style-name="Таблица1.A1" office:value-type="string">
            <text:p text:style-name="P6" loext:marker-style-name="T10"><text:span text:style-name="T1">Общий перечень документов</text:span><text:span text:style-name="T2">:</text:span></text:p>
          </table:table-cell>
        </table:table-row>
        <table:table-row table:style-name="Таблица1.7">
          <table:table-cell table:style-name="Таблица1.A1" office:value-type="string">
            <text:p text:style-name="P7" loext:marker-style-name="T11"><text:span text:style-name="T11">1. Список кредиторов;</text:span></text:p>
            <text:p text:style-name="P7" loext:marker-style-name="T11"><text:span text:style-name="T11">2. Документ, удостоверяющий личность;</text:span></text:p>
            <text:p text:style-name="P7" loext:marker-style-name="T11"><text:span text:style-name="T11">3. Справка, подтверждающая, что на дату ее выдачи:</text:span></text:p>
            <text:p text:style-name="P7" loext:marker-style-name="T11"><text:span text:style-name="T11">А) заявитель является получателем страховой пенсии</text:span></text:p>
            <text:p text:style-name="P7" loext:marker-style-name="T11"><text:span text:style-name="T11">Б) заявитель является получателем ежемесячного пособия </text:span></text:p>
            <text:p text:style-name="P4" loext:marker-style-name="T11"><text:span text:style-name="T11">В) исполнительный документ имущественного характера, предъявлялся к исполнению, но не исполнен или исполнен частично. </text:span></text:p>
          </table:table-cell>
        </table:table-row>
      </table:table>
      <text:p text:style-name="P8"><text:s text:c="2"/></text:p>
      <text:p text:style-name="P8"/>
      <table:table table:name="Таблица2" table:style-name="Таблица2">
        <table:table-column table:style-name="Таблица2.A"/>
        <table:table-row table:style-name="Таблица2.1">
          <table:table-cell table:style-name="Таблица2.A1" office:value-type="string">
            <text:p text:style-name="P9" loext:marker-style-name="T12"><text:bookmark text:name="_GoBack Копия 1"/><text:span text:style-name="T12">ЛИСТ ИНФОРМИРОВАНИЯ</text:span></text:p>
            <text:p text:style-name="P9" loext:marker-style-name="T13"><text:span text:style-name="T12">Услуга: </text:span><text:span text:style-name="T14">Выдача, замена паспортов гражданина Российской Федерации, удостоверяющих личность гражданина Российской Федерации за пределами территории Российской Федерации</text:span></text:p>
          </table:table-cell>
        </table:table-row>
        <table:table-row table:style-name="Таблица2.2">
          <table:table-cell table:style-name="Таблица2.A1" office:value-type="string">
            <text:p text:style-name="P10" loext:marker-style-name="T13"><text:span text:style-name="T15">Орган, предоставляющий услугу:</text:span><text:span text:style-name="T12"> </text:span><text:span text:style-name="T13">ГУ МВД России по Ростовской области.</text:span></text:p>
          </table:table-cell>
        </table:table-row>
        <table:table-row table:style-name="Таблица2.2">
          <table:table-cell table:style-name="Таблица2.A1" office:value-type="string">
            <text:p text:style-name="P10" loext:marker-style-name="T13"><text:span text:style-name="T15">Категория получателей:</text:span><text:span text:style-name="T13"> граждане Российской Федерации.</text:span></text:p>
          </table:table-cell>
        </table:table-row>
        <table:table-row table:style-name="Таблица2.4">
          <table:table-cell table:style-name="Таблица2.A1" office:value-type="string">
            <text:p text:style-name="P10" loext:marker-style-name="T15"><text:span text:style-name="T15">Срок оказания услуги: </text:span></text:p>
            <text:p text:style-name="P10" loext:marker-style-name="T13"><text:span text:style-name="T13">1. При подаче документов по месту жительства или по месту обращения заявителя в субъекте РФ, в котором он зарегистрирован по месту жительства – 1 месяц;</text:span></text:p>
            <text:p text:style-name="P10" loext:marker-style-name="T16"><text:span text:style-name="T13">2. При подаче документов заявителем, имеющему (имевшему) доступ к сведениям особой важности или совершено секретным сведениям, отнесенным к государственной тайне, а также при подаче документов по месту обращения заявителя, в субъекте РФ, в котором он не имеет регистрации по месту жительства – 3 месяца.</text:span></text:p>
          </table:table-cell>
        </table:table-row>
        <table:table-row table:style-name="Таблица2.5">
          <table:table-cell table:style-name="Таблица2.A1" office:value-type="string">
            <text:p text:style-name="P10" loext:marker-style-name="T15"><text:span text:style-name="T15">Размер государственной пошлины или платы:</text:span></text:p>
            <text:p text:style-name="P10" loext:marker-style-name="T13"><text:span text:style-name="T13">За предоставление государственной услуги взимается государственная пошлина в порядке и размерах, установленных ст. 333.28 Налогового кодекса РФ:</text:span></text:p>
            <text:p text:style-name="P10" loext:marker-style-name="T13"><text:span text:style-name="T13">- за выдачу паспорта, удостоверяющего личность гражданина за пределами РФ – 2 000 рублей;</text:span></text:p>
            <text:p text:style-name="P10" loext:marker-style-name="T16"><text:span text:style-name="T13">- за выдачу паспорта, удостоверяющего личность гражданина за пределами РФ в возрасте до 14 лет – 1000 рублей. </text:span></text:p>
          </table:table-cell>
        </table:table-row>
        <table:table-row table:style-name="Таблица2.6">
          <table:table-cell table:style-name="Таблица2.A1" office:value-type="string">
            <text:p text:style-name="P10" loext:marker-style-name="T15"><text:span text:style-name="T15">Способы подачи документов:</text:span></text:p>
            <text:p text:style-name="P10" loext:marker-style-name="T13"><text:span text:style-name="T13">- ГУ МВД России по Ростовской области;</text:span></text:p>
            <text:p text:style-name="P10" loext:marker-style-name="T13"><text:span text:style-name="T13">- Портал государственных услуг gosuslugi.ru;</text:span></text:p>
            <text:p text:style-name="P10" loext:marker-style-name="T16"><text:soft-page-break/><text:span text:style-name="T13">- МФЦ Ростовской области. </text:span></text:p>
          </table:table-cell>
        </table:table-row>
        <table:table-row table:style-name="Таблица2.7">
          <table:table-cell table:style-name="Таблица2.A1" office:value-type="string">
            <text:p text:style-name="P10" loext:marker-style-name="T15"><text:span text:style-name="T15">Общий перечень документов:</text:span></text:p>
          </table:table-cell>
        </table:table-row>
        <table:table-row table:style-name="Таблица2.8">
          <table:table-cell table:style-name="Таблица2.A1" office:value-type="string">
            <text:p text:style-name="P10" loext:marker-style-name="T15"><text:span text:style-name="T15">Документы, обязательные для предоставления: </text:span></text:p>
          </table:table-cell>
        </table:table-row>
        <table:table-row table:style-name="Таблица2.9">
          <table:table-cell table:style-name="Таблица2.A1" office:value-type="string">
            <text:p text:style-name="P10" loext:marker-style-name="T13"><text:span text:style-name="T13">1.    Заявление (для граждан в возрасте от 18 лет – 2 экз.; для граждан в возрасте от 14 до 18 лет – 2 экз.; для граждан, признанных судом недееспособными (ограниченно дееспособными) – 2 экз.; для граждан в возрасте до 14 лет – 1 экз.); </text:span></text:p>
            <text:p text:style-name="P10" loext:marker-style-name="T13"><text:span text:style-name="T13">Для заполнения заявления гражданам в возрасте от 18 лет понадобятся сведения о трудовой деятельности за последние 10 лет (с указанием занимаемой должности и адреса организации);</text:span></text:p>
            <text:p text:style-name="P10" loext:marker-style-name="T13"><text:span text:style-name="T13">2. Основной документ, удостоверяющий личность гражданина РФ на территории РФ;</text:span></text:p>
            <text:p text:style-name="P10" loext:marker-style-name="T13"><text:span text:style-name="T13">3. Фотографии – размером 35 х 45 мм, цветное или черно-белое, с четким изображением лица строго в анфас, фон должен быть только белым (рекомендовано предоставление фото, напечатанных на матовой бумаге).</text:span></text:p>
            <text:p text:style-name="P10" loext:marker-style-name="T13"><text:span text:style-name="T13">- для граждан в возрасте от 18 лет – 4 шт.;</text:span></text:p>
            <text:p text:style-name="P10" loext:marker-style-name="T13"><text:span text:style-name="T13">- для граждан в возрасте от 14 до 18 лет – 4 шт., </text:span></text:p>
            <text:p text:style-name="P10" loext:marker-style-name="T13"><text:span text:style-name="T13">- для граждан, признанных судом недееспособными (ограниченно дееспособными) – </text:span></text:p>
            <text:p text:style-name="P10" loext:marker-style-name="T13"><text:span text:style-name="T13">4 шт.,</text:span></text:p>
            <text:p text:style-name="P10" loext:marker-style-name="T13"><text:span text:style-name="T13">- для граждан в возрасте до 14 лет – 3 шт., 2 фотографии на каждого несовершеннолетнего гражданина - в случаях, если заявитель желает внести в загранпаспорт сведения о его несовершеннолетних детях в возрасте до 14 лет (в случае оформления нового загранпаспорта госпошлина в размере 500р. за внесение сведений о детях дополнительно не уплачивается);</text:span></text:p>
          </table:table-cell>
        </table:table-row>
        <table:table-row table:style-name="Таблица2.10">
          <table:table-cell table:style-name="Таблица2.A1" office:value-type="string">
            <text:p text:style-name="P10" loext:marker-style-name="T13"><text:span text:style-name="T13">4. Имеющийся загранпаспорт и (или) паспорт, содержащий электронный носитель информации, гражданина, которому оформляется паспорт, если срок их действия не истек (при наличии);</text:span></text:p>
            <text:p text:style-name="P10" loext:marker-style-name="T13"><text:span text:style-name="T13"> </text:span></text:p>
          </table:table-cell>
        </table:table-row>
        <table:table-row table:style-name="Таблица2.11">
          <table:table-cell table:style-name="Таблица2.A1" office:value-type="string">
            <text:p text:style-name="P10" loext:marker-style-name="T12"><text:span text:style-name="T12">Дополнительный перечень документов в зависимости от возраста:</text:span></text:p>
          </table:table-cell>
        </table:table-row>
        <table:table-row table:style-name="Таблица2.12">
          <table:table-cell table:style-name="Таблица2.A1" office:value-type="string">
            <text:p text:style-name="P10" loext:marker-style-name="T13"><text:span text:style-name="T13">Оформление загранпаспорта заявителям в возрасте </text:span><text:span text:style-name="T17">от 18 лет:</text:span></text:p>
            <text:p text:style-name="P10" loext:marker-style-name="T13"><text:span text:style-name="T13">5. Разрешение командования в виде справки для военнослужащих Вооруженных Сил РФ, а также федеральных органов исполнительной власти (федеральных государственных органов), в которых предусмотрена военная служба, за исключением лиц, проходящих военную службу по призыву;</text:span></text:p>
            <text:p text:style-name="P10" loext:marker-style-name="T13"><text:span text:style-name="T13">6. Военный билет, подтверждающий достоверность сведений о том, что заявитель мужского пола в возрасте от 18 до 30 лет на день подачи заявления не призван на военную службу или не направлен на альтернативную гражданскую службу;</text:span></text:p>
          </table:table-cell>
        </table:table-row>
        <table:table-row table:style-name="Таблица2.13">
          <table:table-cell table:style-name="Таблица2.A1" office:value-type="string">
            <text:p text:style-name="P10" loext:marker-style-name="T13"><text:span text:style-name="T13">Оформление загранпаспорта заявителям в возрасте </text:span><text:span text:style-name="T17">от 14 до 18</text:span><text:span text:style-name="T13"> лет или гражданам, признанным судом </text:span><text:span text:style-name="T17">недееспособными</text:span><text:span text:style-name="T13"> (ограниченно дееспособными):</text:span></text:p>
            <text:p text:style-name="P10" loext:marker-style-name="T13"><text:span text:style-name="T13">7. Документ, удостоверяющий личность гражданина от 14 до 18 лет; </text:span></text:p>
            <text:p text:style-name="P10" loext:marker-style-name="T13"><text:span text:style-name="T13">8. Документ, удостоверяющий личность законного представителя, усыновителя, опекуна или попечителя;</text:span></text:p>
            <text:p text:style-name="P10" loext:marker-style-name="T13"><text:span text:style-name="T13">9. Документ, подтверждающий права законного представителя, полномочия усыновителя, опекуна или попечителя;</text:span></text:p>
            <text:p text:style-name="P10" loext:marker-style-name="T13"><text:span text:style-name="T13">10. Приложение 4 к заявлению (Сведения о законном представителе) - для граждан, признанных судом недееспособными (ограниченно дееспособными);</text:span></text:p>
          </table:table-cell>
        </table:table-row>
        <table:table-row table:style-name="Таблица2.14">
          <table:table-cell table:style-name="Таблица2.A1" office:value-type="string">
            <text:p text:style-name="P10" loext:marker-style-name="T13"><text:span text:style-name="T13">Оформление загранпаспорта гражданам в возрасте до 14 лет:</text:span></text:p>
            <text:p text:style-name="P10" loext:marker-style-name="T13"><text:span text:style-name="T13">11. Свидетельство о рождении гражданина, которому оформляется паспорт;</text:span></text:p>
            <text:p text:style-name="P10" loext:marker-style-name="T13"><text:span text:style-name="T13">12.  Документы, подтверждающие наличие гражданства РФ у несовершеннолетнего;</text:span></text:p>
            <text:p text:style-name="P10" loext:marker-style-name="T13"><text:span text:style-name="T13">Документами, подтверждающими гражданство, могут быть:</text:span></text:p>
            <text:p text:style-name="P10" loext:marker-style-name="T13"><text:span text:style-name="T13">- паспорт гражданина РФ родителя, в который внесены сведения о ребенке, заверены подписью </text:span><text:soft-page-break/><text:span text:style-name="T13">сотрудника МВД и печатью;</text:span></text:p>
            <text:p text:style-name="P10" loext:marker-style-name="T13"><text:span text:style-name="T13">- действующий заграничный паспорт родителя, в который внесены сведения о ребенке, заверены подписью сотрудника МВД и печатью; </text:span></text:p>
            <text:p text:style-name="P10" loext:marker-style-name="T13"><text:span text:style-name="T13">- действующий заграничный паспорт ребенка; </text:span></text:p>
            <text:p text:style-name="P10" loext:marker-style-name="T13"><text:span text:style-name="T13">- свидетельство о рождении с отметкой, подтверждающей наличие гражданства РФ, проставленной сотрудником МВД.</text:span></text:p>
            <text:p text:style-name="P10" loext:marker-style-name="T13"><text:span text:style-name="T13">13. Документ, удостоверяющий личность законного представителя, усыновителя, опекуна или попечителя;</text:span></text:p>
            <text:p text:style-name="P10" loext:marker-style-name="T13"><text:span text:style-name="T13">14. Документ, подтверждающий права законного представителя, полномочия усыновителя, опекуна или попечителя.</text:span></text:p>
          </table:table-cell>
        </table:table-row>
        <table:table-row table:style-name="Таблица2.15">
          <table:table-cell table:style-name="Таблица2.A1" office:value-type="string">
            <text:p text:style-name="P10" loext:marker-style-name="T13"><text:span text:style-name="T13">Документы, которые заявитель вправе предоставить по собственной инициативе: 15. Квитанция об оплате государственной пошлины, оплаченная на имя получателя паспорта;</text:span></text:p>
            <text:p text:style-name="P10" loext:marker-style-name="T13"><text:span text:style-name="T13">16. Свидетельство о рождении, выданное компетентным органом РФ;</text:span></text:p>
            <text:p text:style-name="P10" loext:marker-style-name="T13"><text:span text:style-name="T13">17. Документы, подтверждающие факты регистрации актов гражданского состояния (свидетельство о заключении/расторжении брака, о перемене имени).</text:span></text:p>
          </table:table-cell>
        </table:table-row>
        <table:table-row table:style-name="Таблица2.16">
          <table:table-cell table:style-name="Таблица2.A1" office:value-type="string">
            <text:p text:style-name="P10" loext:marker-style-name="T13"><text:span text:style-name="T13">Внесение изменений в имеющийся паспорт (внесение о детях, не достигших возраста 14 лет):</text:span></text:p>
            <text:p text:style-name="P10" loext:marker-style-name="T13"><text:span text:style-name="T13">1. Заявление о внесении изменений;</text:span></text:p>
            <text:p text:style-name="P10" loext:marker-style-name="T13"><text:span text:style-name="T13">2. Приложение № 3 к заявлению о выдаче паспорта (сведения о детях); </text:span></text:p>
            <text:p text:style-name="P10" loext:marker-style-name="T13"><text:span text:style-name="T13">3. Паспорт, в который необходимо внести изменения;</text:span></text:p>
            <text:p text:style-name="P10" loext:marker-style-name="T13"><text:span text:style-name="T13">4. Фотографии 2 шт. (35 х 45 мм) на каждого несовершеннолетнего ребенка в возрасте до 14 лет;</text:span></text:p>
            <text:p text:style-name="P10" loext:marker-style-name="T13"><text:span text:style-name="T13">5. Свидетельство о рождении несовершеннолетнего ребенка в возрасте до 14 лет;</text:span></text:p>
            <text:p text:style-name="P10" loext:marker-style-name="T13"><text:span text:style-name="T13">6. Документ, удостоверяющий наличие гражданства РФ несовершеннолетнего гражданина (при необходимости);</text:span></text:p>
            <text:p text:style-name="P10" loext:marker-style-name="T13"><text:span text:style-name="T13">7. Основной документ, удостоверяющий личность заявителя;</text:span></text:p>
            <text:p text:style-name="P10" loext:marker-style-name="T13"><text:span text:style-name="T13">8. Квитанция об оплате государственной пошлины (может быть представлена по инициативе заявителя).</text:span></text:p>
            <text:p text:style-name="P10" loext:marker-style-name="T13"><text:span text:style-name="T13">Официальные документы, выданные компетентными органами иностранного государства, признаются действительными в РФ и принимаются при наличии легализации, если иное не предусмотрено международным договором РФ, либо на них проставлен апостиль.</text:span></text:p>
            <text:p text:style-name="P10" loext:marker-style-name="T13"><text:span text:style-name="T13"> </text:span></text:p>
            <text:p text:style-name="P10" loext:marker-style-name="T13"><text:span text:style-name="T13">Документы, составленные на иностранном языке, без дублирования в них записей на государственном языке РФ (русском языке), подлежат переводу на русский язык. Верность перевода и подлинность подписи переводчика должны быть нотариально засвидетельствованы в соответствии с законодательством РФ о нотариате.</text:span></text:p>
          </table:table-cell>
        </table:table-row>
        <table:table-row table:style-name="Таблица2.2">
          <table:table-cell table:style-name="Таблица2.A1" office:value-type="string">
            <text:p text:style-name="P10" loext:marker-style-name="T15"><text:span text:style-name="T15">Способы оплаты: </text:span></text:p>
            <text:p text:style-name="P10" loext:marker-style-name="T16"><text:bookmark-start text:name="_Hlk209099322"/><text:span text:style-name="T18">POS</text:span><text:span text:style-name="T13">-терминал в отделении МФЦ, банкомат в отделении МФЦ (при наличии), по реквизитам МФЦ в отделении банка.</text:span><text:bookmark-end text:name="_Hlk209099322"/></text:p>
          </table:table-cell>
        </table:table-row>
      </table:table>
      <text:p text:style-name="P8"/>
      <text:p text:style-name="P8"/>
      <table:table table:name="Таблица3" table:style-name="Таблица3">
        <table:table-column table:style-name="Таблица3.A"/>
        <table:table-row table:style-name="Таблица3.1">
          <table:table-cell table:style-name="Таблица3.A1" office:value-type="string">
            <text:p text:style-name="P9" loext:marker-style-name="T12"><text:span text:style-name="T12"><text:s/></text:span><text:bookmark text:name="_GoBack Копия 2"/><text:span text:style-name="T12">ЛИСТ ИНФОРМИРОВАНИЯ</text:span></text:p>
            <text:p text:style-name="P9" loext:marker-style-name="T14"><text:span text:style-name="T12">Услуга: </text:span><text:span text:style-name="T14">Выдача, замена паспортов гражданина Российской Федерации, удостоверяющих личность гражданина Российской Федерации </text:span></text:p>
            <text:p text:style-name="P9" loext:marker-style-name="T13"><text:span text:style-name="T14">на территории Российской Федерации</text:span></text:p>
          </table:table-cell>
        </table:table-row>
        <table:table-row table:style-name="Таблица3.2">
          <table:table-cell table:style-name="Таблица3.A1" office:value-type="string">
            <text:p text:style-name="P10" loext:marker-style-name="T13"><text:span text:style-name="T15">Орган, предоставляющий услугу:</text:span><text:span text:style-name="T12"> </text:span><text:span text:style-name="T13">ГУ МВД России по Ростовской области.</text:span></text:p>
          </table:table-cell>
        </table:table-row>
        <table:table-row table:style-name="Таблица3.3">
          <table:table-cell table:style-name="Таблица3.A1" office:value-type="string">
            <text:p text:style-name="P11" loext:marker-style-name="T13"/>
          </table:table-cell>
        </table:table-row>
        <text:soft-page-break/>
        <table:table-row table:style-name="Таблица3.4">
          <table:table-cell table:style-name="Таблица3.A1" office:value-type="string">
            <text:p text:style-name="P10" loext:marker-style-name="T13"><text:span text:style-name="T15">Категория получателей:</text:span><text:span text:style-name="T12"> </text:span><text:span text:style-name="T13">граждане Российской Федерации.</text:span></text:p>
          </table:table-cell>
        </table:table-row>
        <table:table-row table:style-name="Таблица3.5">
          <table:table-cell table:style-name="Таблица3.A1" office:value-type="string">
            <text:p text:style-name="P11" loext:marker-style-name="T13"/>
          </table:table-cell>
        </table:table-row>
        <table:table-row table:style-name="Таблица3.6">
          <table:table-cell table:style-name="Таблица3.A1" office:value-type="string">
            <text:p text:style-name="P10" loext:marker-style-name="T13"><text:span text:style-name="T15">Срок оказания услуги</text:span><text:span text:style-name="T16">:</text:span><text:span text:style-name="T13"> не более 5 рабочих дней со дня получения документов подразделением по вопросам миграции.</text:span></text:p>
            <text:p text:style-name="P10" loext:marker-style-name="T13"><text:span text:style-name="T13">Передача документов, принятых от заявителя в МВД из отделов МФЦ- осуществляется в течение 1 календарного дня, следующего за днём приема документов. В случае, если срок передачи документов выпадает на выходной или праздничный день, то документы, направляются в МВД в первый рабочий день. Передача изготовленного паспорта вместе с заявлением о выдаче (замене) паспорта из МВД в МФЦ  - осуществляется в течение 3-х календарных дней со дня оформления паспорта.</text:span></text:p>
          </table:table-cell>
        </table:table-row>
        <table:table-row table:style-name="Таблица3.7">
          <table:table-cell table:style-name="Таблица3.A1" office:value-type="string">
            <text:p text:style-name="P10" loext:marker-style-name="T15"><text:span text:style-name="T15">Размер государственной пошлины:</text:span></text:p>
            <text:p text:style-name="P10" loext:marker-style-name="T16"><text:span text:style-name="T13">Госпошлина за выдачу и замену паспорта, удостоверяющего личность гражданина Российской Федерации на территории Российской Федерации (исключение: непригодность паспорта для дальнейшего использования) - 300 рублей</text:span></text:p>
            <text:p text:style-name="P10" loext:marker-style-name="T13"><text:span text:style-name="T13">Госпошлина за выдачу паспорта, удостоверяющего личность гражданина Российской Федерации на территории Российской Федерации взамен пришедшего в негодность - 1500 рублей</text:span></text:p>
            <text:p text:style-name="P10" loext:marker-style-name="T17"><text:span text:style-name="T13">За выдачу паспорта гражданина Российской </text:span>Федерации детям<text:span text:style-name="T13">-сиротам и детям, оставшимся без попечения родителей, госпошлина в соответствии со статьей 333.35 Налогового кодекса Российской Федерации </text:span><text:span text:style-name="T17">не взимается.</text:span></text:p>
          </table:table-cell>
        </table:table-row>
        <table:table-row table:style-name="Таблица3.8">
          <table:table-cell table:style-name="Таблица3.A1" office:value-type="string">
            <text:p text:style-name="P10" loext:marker-style-name="T15"><text:span text:style-name="T15">Способы подачи документов:</text:span></text:p>
            <text:p text:style-name="P10" loext:marker-style-name="T13"><text:span text:style-name="T13">- ГУ МВД России по Ростовской области;</text:span></text:p>
            <text:p text:style-name="P10" loext:marker-style-name="T13"><text:span text:style-name="T13">- Портал государственных услуг gosuslugi.ru;</text:span></text:p>
            <text:p text:style-name="P10" loext:marker-style-name="T16"><text:span text:style-name="T13">- МФЦ Ростовской области. </text:span></text:p>
          </table:table-cell>
        </table:table-row>
        <table:table-row table:style-name="Таблица3.8">
          <table:table-cell table:style-name="Таблица3.A1" office:value-type="string">
            <text:p text:style-name="P10" loext:marker-style-name="T15"><text:span text:style-name="T15">Требования к фотографиям:</text:span></text:p>
            <text:p text:style-name="P10" loext:marker-style-name="T13"><text:span text:style-name="T13">1. Личные фотографии должны быть идентичны и соответствовать возрасту гражданина на день подачи заявления о выдаче (замене) паспорта, в черно-белом или цветном исполнении, размером 35 x 45 мм с изображением лица без головного убора;</text:span></text:p>
            <text:p text:style-name="P10" loext:marker-style-name="T13"><text:span text:style-name="T13">- на фотографии должны помещаться голова и верхняя часть плеч гражданина, при этом расстояние от макушки до подбородка не должно быть более 80%  размера всего изображения (кадра по вертикали). Изображение на фотографии размещается таким образом, чтобы свободное верхнее поле над головой составляло 5 (+/- 1) мм;</text:span></text:p>
            <text:p text:style-name="P10" loext:marker-style-name="T15"><text:span text:style-name="T13">- на фотографии человек изображается строго анфас и смотрящим прямо с нейтральным выражением и закрытым ртом. Фон должен быть белым, ровным, без полос, пятен и изображения посторонних предметов и теней. Глаза гражданина должны быть открытыми, а волосы не должны заслонять их.</text:span></text:p>
          </table:table-cell>
        </table:table-row>
        <table:table-row table:style-name="Таблица3.10">
          <table:table-cell table:style-name="Таблица3.A1" office:value-type="string">
            <text:p text:style-name="P10" loext:marker-style-name="T16"><text:span text:style-name="T15">Основанием для обращения гражданина Российской Федерации за получением услуги является наступление одного из следующих событий</text:span><text:span text:style-name="T16">:</text:span></text:p>
            <text:p text:style-name="P10" loext:marker-style-name="T13"><text:span text:style-name="T13">- достижение 14-летнего возраста (работники МФЦ вправе осуществлять прием документов от указанной категории граждан после достижения возраста 14 лет и наличия одного из документов, подтверждающих принятие гражданства Российской Федерации);</text:span></text:p>
            <text:p text:style-name="P10" loext:marker-style-name="T13"><text:span text:style-name="T13">- достижение 20-летнего возраста;</text:span></text:p>
            <text:p text:style-name="P10" loext:marker-style-name="T13"><text:span text:style-name="T13">- достижение 45-летнего возраста;</text:span></text:p>
            <text:p text:style-name="P10" loext:marker-style-name="T13"><text:span text:style-name="T13">- изменение гражданином в установленном порядке фамилии, имени, отчества, сведений о дате (число, месяц, год) и (или) месте рождения;</text:span></text:p>
            <text:p text:style-name="P10" loext:marker-style-name="T13"><text:span text:style-name="T13">- изменение в записи акта гражданского состояния на основании медицинского заключения врачебной комиссии медицинской организации сведений о соответствии половых признаков признакам определенного пола (изменение пола);</text:span></text:p>
            <text:p text:style-name="P10" loext:marker-style-name="T13"><text:span text:style-name="T13">- невозможность проставления на страницах паспорта обязательных штампов и отметок, штампов и отметок, проставляемых по желанию заявителя, а также изменения сведений о детях, не достигших </text:span><text:soft-page-break/><text:span text:style-name="T13">14-летнего возраста, отметки о которых внесены в паспорта родителей;</text:span></text:p>
            <text:p text:style-name="P10" loext:marker-style-name="T13"><text:span text:style-name="T13">- непригодность паспорта для дальнейшего использования вследствие нарушения элементов зашиты бланка паспорта, в результате которого невозможно установить подлинность такого бланка и обеспечить защиту от изменения нанесенной на него информации, повреждения, нарушающего целостность бланка паспорта (отсутствие страницы или ее части, предназначенной для внесения отметок и (или) записей), и (или) износа (повреждения), при котором невозможно однозначно визуально определить наличие или содержание всех или отдельных указанных в паспорте сведений и реквизитов (фамилия, имя, отчество, дата (число, месяц, год) и (или) место рождения, пол, наименование органа, выдавшего документ, номер или серия документа, дата выдачи документа), машиночитаемой записи либо фотографии;</text:span></text:p>
            <text:p text:style-name="P10" loext:marker-style-name="T13"><text:span text:style-name="T13">- наличие в паспорте сведений, отметок и записей, не предусмотренных Положением</text:span></text:p>
            <text:p text:style-name="P10" loext:marker-style-name="T13"><text:span text:style-name="T13">о паспорте гражданина Российской Федерации, утвержденного Постановлением Правительства Российской Федерации от 23 декабря 2023 г. № 2267.</text:span></text:p>
            <text:p text:style-name="P10" loext:marker-style-name="T13"><text:span text:style-name="T13">- существенное изменение внешности в связи с перенесенным заболеванием либо</text:span></text:p>
            <text:p text:style-name="P10" loext:marker-style-name="T13"><text:span text:style-name="T13">медицинским вмешательством</text:span></text:p>
            <text:p text:style-name="P10" loext:marker-style-name="T13"><text:span text:style-name="T13"> </text:span></text:p>
          </table:table-cell>
        </table:table-row>
        <table:table-row table:style-name="Таблица3.11">
          <table:table-cell table:style-name="Таблица3.A1" office:value-type="string">
            <text:p text:style-name="P10" loext:marker-style-name="T15"><text:span text:style-name="T15">Оформление временного удостоверения личности:</text:span></text:p>
            <text:p text:style-name="P10" loext:marker-style-name="T16"><text:span text:style-name="T13">Временное удостоверение личности оформляется и выдается заявителю при личном посещении МВД на срок оформления паспорта </text:span>Российской Федерации<text:span text:style-name="T13">. Для оформления временного удостоверения личности дополнительно предоставляется фотография.</text:span></text:p>
          </table:table-cell>
        </table:table-row>
        <table:table-row table:style-name="Таблица3.12">
          <table:table-cell table:style-name="Таблица3.A1" office:value-type="string">
            <text:p text:style-name="P10" loext:marker-style-name="T15"><text:span text:style-name="T15">Общий перечень документов:</text:span></text:p>
            <text:p text:style-name="P10" loext:marker-style-name="T13"><text:span text:style-name="T13">1. Заявление о выдаче (замене) паспорта.</text:span></text:p>
            <text:p text:style-name="P10" loext:marker-style-name="T13"><text:span text:style-name="T13">2. Фотографии, размер: 3,5 х 4,5 см (3 шт.) в черно-белом или цветном исполнении при замене паспорта и 2 шт. при получении паспорта при достижении 14-летнего возраста.</text:span></text:p>
            <text:p text:style-name="P10" loext:marker-style-name="T13"><text:span text:style-name="T13">3. Паспорт, подлежащий замене.</text:span></text:p>
            <text:p text:style-name="P10" loext:marker-style-name="T13"><text:span text:style-name="T13">4. Документы, необходимые для проставления отметок в паспорте (свидетельство о государственной регистрации актов гражданского состояния, свидетельство о рождении детей, не достигших 14-летнего возраста, с отметкой о получении гражданства).</text:span></text:p>
            <text:p text:style-name="P10" loext:marker-style-name="T13"><text:span text:style-name="T13">5. Документы воинского учета.</text:span></text:p>
            <text:p text:style-name="P10" loext:marker-style-name="T13"><text:span text:style-name="T13">6. Свидетельство о рождении заявителя, выданное компетентным органом Российской Федерации в отношении заявителя (при получении паспорта по достижении 14-летнего возраста);</text:span></text:p>
            <text:p text:style-name="P10" loext:marker-style-name="T13"><text:span text:style-name="T13">7. Документы, подтверждающие гражданство Российской Федерации (при получении паспорта по достижении 14-летнего возраста);</text:span></text:p>
            <text:p text:style-name="P10" loext:marker-style-name="T13"><text:span text:style-name="T13">8. Квитанция об уплате государственной пошлины.</text:span></text:p>
            <text:p text:style-name="P10" loext:marker-style-name="T13"><text:span text:style-name="T13">9. Копия заключения органа ЗАГС о внесении исправления или изменения в запись акта гражданского состояния (в случае внесения изменений в запись акта гражданского состояния на основании медицинского заключения врачебной комиссии о соответствии половых признаков признакам определенного пола).</text:span></text:p>
            <text:p text:style-name="P10" loext:marker-style-name="T16"><text:span text:style-name="T13">10. Документы, подтверждающие перенесенное заболевание либо медицинское вмешательство, в результате которого произошло значительное изменение внешности (в случае существенного изменения внешности в связи с перенесенным заболеванием либо медицинским вмешательством).</text:span></text:p>
          </table:table-cell>
        </table:table-row>
        <table:table-row table:style-name="Таблица3.13">
          <table:table-cell table:style-name="Таблица3.A1" office:value-type="string">
            <text:p text:style-name="P10" loext:marker-style-name="T12"><text:span text:style-name="T15">Способы оплаты</text:span></text:p>
            <text:p text:style-name="P10" loext:marker-style-name="T13"><text:span text:style-name="T18">POS</text:span><text:span text:style-name="T13">-терминал в отделении МФЦ, банкомат в отделении МФЦ (при наличии), по реквизитам МФЦ в отделении банка.</text:span></text:p>
          </table:table-cell>
        </table:table-row>
      </table:table>
      <text:p text:style-name="P8"/>
      <text:p text:style-name="P8"/>
      <text:p text:style-name="P8"/>
      <text:p text:style-name="P8"><text:soft-page-break/></text:p>
      <text:p text:style-name="P8"/>
      <text:p text:style-name="P8"><text:s text:c="2"/></text:p>
      <table:table table:name="Таблица5" table:style-name="Таблица5">
        <table:table-column table:style-name="Таблица5.A"/>
        <table:table-row table:style-name="Таблица5.1">
          <table:table-cell table:style-name="Таблица5.A1" office:value-type="string">
            <text:p text:style-name="P2" loext:marker-style-name="T19"><text:bookmark text:name="_GoBack Копия 4"/><text:span text:style-name="T19">ЛИСТ ИНФОРМИРОВАНИЯ</text:span></text:p>
            <text:p text:style-name="P2" loext:marker-style-name="T19"><text:span text:style-name="T19">Услуга:</text:span><text:span text:style-name="T20"> </text:span><text:span text:style-name="T21">Выдача государственного сертификата на материнский (семейный) капитал</text:span></text:p>
          </table:table-cell>
        </table:table-row>
        <table:table-row table:style-name="Таблица5.2">
          <table:table-cell table:style-name="Таблица5.A1" office:value-type="string">
            <text:p text:style-name="P6" loext:marker-style-name="T11"><text:span text:style-name="T1">Орган, предоставляющий услугу: </text:span><text:span text:style-name="T11">Социальный фонд России.</text:span></text:p>
          </table:table-cell>
        </table:table-row>
        <table:table-row table:style-name="Таблица5.3">
          <table:table-cell table:style-name="Таблица5.A1" office:value-type="string">
            <text:p text:style-name="P5" loext:marker-style-name="T8"><text:span text:style-name="T22">Категория получателей</text:span><text:span text:style-name="T8">: граждане Российской Федерации:</text:span></text:p>
            <text:p text:style-name="P5" loext:marker-style-name="T8"><text:span text:style-name="T8"><text:s/>- женщина, родившая (усыновившая) второго ребенка начиная с 1 января2007 года;</text:span></text:p>
            <text:p text:style-name="P5" loext:marker-style-name="T8"><text:span text:style-name="T8">- женщина, родившая (усыновившая) третьего ребенка или последующих детей начиная с 1 января 2007 года, если ранее она не воспользовалась правом на дополнительные меры государственной поддержки;</text:span></text:p>
            <text:p text:style-name="P5" loext:marker-style-name="T8"><text:span text:style-name="T8">- женщина, родившая (усыновившая) первого ребенка начиная с 1 января 2020 года;</text:span></text:p>
            <text:p text:style-name="P5" loext:marker-style-name="T8"><text:span text:style-name="T8">- мужчина, являющийся единственным усыновителем второго, третьего ребенка или последующих детей, ранее не воспользовавшийся правом на дополнительные меры государственной поддержки, если решение суда об усыновлении вступило в законную силу, начиная с 1 января 2007 года;</text:span></text:p>
            <text:p text:style-name="P5" loext:marker-style-name="T8"><text:span text:style-name="T8">- мужчина, являющийся единственным усыновителем первого ребенка, ранее не воспользовавшийся правом на дополнительные меры государственной поддержки, если решение суда об усыновлении вступило в законную силу начиная с 1 января 2020 года.</text:span></text:p>
            <text:p text:style-name="P5" loext:marker-style-name="T8"><text:span text:style-name="T8">- мужчина, воспитывающий второго, третьего ребенка или последующих детей, рожденных начиная с 1 января 2007 года, и являющихся их отцами (усыновителями), в случае смерти женщины, не имевшей гражданства Российской Федерации, родившей указанных детей, либо объявления ее умершей;</text:span></text:p>
            <text:p text:style-name="P5" loext:marker-style-name="T8"><text:span text:style-name="T8"><text:s/>- мужчина, воспитывающий первого ребенка, рожденного начиная с 1 января 2020 года, и являющихся отцом (усыновителем) указанного ребенка, в случае смерти женщины, не имевшей гражданства Российской Федерации, родившей указанного ребенка, либо объявления ее умершей.</text:span></text:p>
            <text:p text:style-name="P5" loext:marker-style-name="T7"><text:span text:style-name="T8">- отец (усыновитель) ребенка независимо от наличия гражданства Российской Федерации или статуса лица без гражданства в случаях смерти женщины, объявления ее умершей.</text:span></text:p>
          </table:table-cell>
        </table:table-row>
        <table:table-row table:style-name="Таблица5.4">
          <table:table-cell table:style-name="Таблица5.A1" office:value-type="string">
            <text:p text:style-name="P12" loext:marker-style-name="T23"><text:span text:style-name="T22">Срок оказания услуги: </text:span><text:span text:style-name="T23">5 рабочих дней.</text:span></text:p>
          </table:table-cell>
        </table:table-row>
        <table:table-row table:style-name="Таблица5.5">
          <table:table-cell table:style-name="Таблица5.A1" office:value-type="string">
            <text:p text:style-name="P4" loext:marker-style-name="T8"><text:span text:style-name="T1">Услуга предоставляется:</text:span><text:span text:style-name="T2"> </text:span><text:span text:style-name="T8">бесплатно.</text:span></text:p>
          </table:table-cell>
        </table:table-row>
        <table:table-row table:style-name="Таблица5.6">
          <table:table-cell table:style-name="Таблица5.A1" office:value-type="string">
            <text:p text:style-name="P5" loext:marker-style-name="T1"><text:span text:style-name="T1">Способы подачи документов:</text:span></text:p>
            <text:p text:style-name="P5" loext:marker-style-name="T8"><text:span text:style-name="T8">- </text:span><text:span text:style-name="T11">Социальный фонд России;</text:span></text:p>
            <text:p text:style-name="P5" loext:marker-style-name="T8"><text:span text:style-name="T8">- Портал государственных услуг gosuslugi.ru;</text:span></text:p>
            <text:p text:style-name="P5" loext:marker-style-name="T10"><text:span text:style-name="T8">- МФЦ Ростовской области. </text:span></text:p>
          </table:table-cell>
        </table:table-row>
        <table:table-row table:style-name="Таблица5.7">
          <table:table-cell table:style-name="Таблица5.A1" office:value-type="string">
            <text:p text:style-name="P6" loext:marker-style-name="T8"><text:span text:style-name="T1">Общий перечень документов (предоставляется в оригинале, подлиннике или заверенной копии)</text:span><text:span text:style-name="T2">:</text:span></text:p>
          </table:table-cell>
        </table:table-row>
        <table:table-row table:style-name="Таблица5.8">
          <table:table-cell table:style-name="Таблица5.A1" office:value-type="string">
            <text:p text:style-name="P5" loext:marker-style-name="T11"><text:span text:style-name="T11">1. Заявление;</text:span></text:p>
            <text:p text:style-name="P5" loext:marker-style-name="T11"><text:span text:style-name="T11">2. Документ, удостоверяющий личность заявителя; </text:span></text:p>
            <text:p text:style-name="P5" loext:marker-style-name="T11"><text:span text:style-name="T11">3. Документ, удостоверяющий личность законного или уполномоченного представителя заявителя; </text:span></text:p>
            <text:p text:style-name="P5" loext:marker-style-name="T11"><text:span text:style-name="T11">4. Документ, подтверждающий полномочия законного или уполномоченного представителя заявителя; </text:span></text:p>
            <text:p text:style-name="P5" loext:marker-style-name="T11"><text:span text:style-name="T11">5. Документ, подтверждающий рождение (усыновление) детей (свидетельство о рождении, свидетельство об усыновлении) в случаях, когда регистрация рождения (усыновления) ребенка (детей) произведена компетентными органами иностранных государств, в т.ч. нотариально заверенный перевод представленного документа; </text:span></text:p>
            <text:p text:style-name="P5" loext:marker-style-name="T11"><text:span text:style-name="T11">6. Документы, подтверждающие изменение персональных данных (свидетельство о браке, свидетельство о перемене фамилии (имени, отчества), свидетельство о расторжении брака, справки о браке, о перемене имени, о расторжении брака).</text:span></text:p>
          </table:table-cell>
        </table:table-row>
      </table:table>
      <text:p text:style-name="P8"/>
      <text:p text:style-name="P8"><text:soft-page-break/></text:p>
      <table:table table:name="Таблица6" table:style-name="Таблица6">
        <table:table-column table:style-name="Таблица6.A"/>
        <table:table-row table:style-name="Таблица6.1">
          <table:table-cell table:style-name="Таблица6.A1" office:value-type="string">
            <text:p text:style-name="P13" loext:marker-style-name="T2"><text:bookmark text:name="_GoBack Копия 5"/><text:span text:style-name="T8"><text:tab/></text:span><text:span text:style-name="T2"><text:tab/>ЛИСТ ИНФОРМИРОВАНИЯ</text:span></text:p>
            <text:p text:style-name="P2" loext:marker-style-name="T8"><text:span text:style-name="T2">Услуга</text:span><text:span text:style-name="T3">: </text:span><text:span text:style-name="T4">Выплата страховых пенсий, накопительной пенсии и пенсий по государственному пенсионному обеспечению</text:span></text:p>
          </table:table-cell>
        </table:table-row>
        <table:table-row table:style-name="Таблица6.2">
          <table:table-cell table:style-name="Таблица6.A1" office:value-type="string">
            <text:p text:style-name="P6" loext:marker-style-name="T11"><text:span text:style-name="T1">Орган, предоставляющий услугу: </text:span><text:span text:style-name="T11">Социальный фонд России.</text:span></text:p>
          </table:table-cell>
        </table:table-row>
        <table:table-row table:style-name="Таблица6.3">
          <table:table-cell table:style-name="Таблица6.A1" office:value-type="string">
            <text:p text:style-name="P3" loext:marker-style-name="T7"><text:span text:style-name="T6">Категория получателей</text:span><text:span text:style-name="T5">: </text:span><text:span text:style-name="T7">граждане Российской Федерации, иностранные граждане и лица без гражданства, постоянно проживающие на территории Российской Федерации. </text:span></text:p>
          </table:table-cell>
        </table:table-row>
        <table:table-row table:style-name="Таблица6.4">
          <table:table-cell table:style-name="Таблица6.A1" office:value-type="string">
            <text:p text:style-name="P12" loext:marker-style-name="T23"><text:span text:style-name="T22">Срок оказания услуги: </text:span><text:span text:style-name="T23">в день обращения.</text:span></text:p>
          </table:table-cell>
        </table:table-row>
        <table:table-row table:style-name="Таблица6.5">
          <table:table-cell table:style-name="Таблица6.A1" office:value-type="string">
            <text:p text:style-name="P4" loext:marker-style-name="T8"><text:span text:style-name="T1">Услуга предоставляется:</text:span><text:span text:style-name="T2"> </text:span><text:span text:style-name="T8">бесплатно.</text:span></text:p>
          </table:table-cell>
        </table:table-row>
        <table:table-row table:style-name="Таблица6.6">
          <table:table-cell table:style-name="Таблица6.A1" office:value-type="string">
            <text:p text:style-name="P5" loext:marker-style-name="T1"><text:span text:style-name="T1">Способы подачи документов:</text:span></text:p>
            <text:p text:style-name="P5" loext:marker-style-name="T8"><text:span text:style-name="T8">- </text:span><text:span text:style-name="T11">Социальный фонд России;</text:span></text:p>
            <text:p text:style-name="P5" loext:marker-style-name="T8"><text:span text:style-name="T8">- Портал государственных услуг gosuslugi.ru;</text:span></text:p>
            <text:p text:style-name="P5" loext:marker-style-name="T10"><text:span text:style-name="T8">- МФЦ Ростовской области.</text:span></text:p>
          </table:table-cell>
        </table:table-row>
        <table:table-row table:style-name="Таблица6.7">
          <table:table-cell table:style-name="Таблица6.A1" office:value-type="string">
            <text:p text:style-name="P5" loext:marker-style-name="T1"><text:span text:style-name="T1">Общий перечень документов (предоставляется в оригинале, подлиннике или заверенной копии)</text:span><text:span text:style-name="T2">:</text:span></text:p>
          </table:table-cell>
        </table:table-row>
        <table:table-row table:style-name="Таблица6.8">
          <table:table-cell table:style-name="Таблица6.A1" office:value-type="string">
            <text:p text:style-name="P7" loext:marker-style-name="T11"><text:span text:style-name="T11">1. Документ, удостоверяющий личность, место жительства (пребывания) заявителя, представителя</text:span></text:p>
            <text:p text:style-name="P7" loext:marker-style-name="T11"><text:span text:style-name="T11">2. Документ, подтверждающий полномочия представителя;</text:span></text:p>
            <text:p text:style-name="P14" loext:marker-style-name="T11"/>
          </table:table-cell>
        </table:table-row>
      </table:table>
      <text:p text:style-name="P8"/>
      <text:p text:style-name="P8"/>
      <table:table table:name="Таблица7" table:style-name="Таблица7">
        <table:table-column table:style-name="Таблица7.A"/>
        <table:table-row table:style-name="Таблица7.1">
          <table:table-cell table:style-name="Таблица7.A1" office:value-type="string">
            <text:p text:style-name="P2" loext:marker-style-name="T19"><text:bookmark text:name="_GoBack Копия 6"/><text:span text:style-name="T19">Лист информирования</text:span></text:p>
            <text:p text:style-name="P2" loext:marker-style-name="T19"><text:span text:style-name="T24">Услуга:</text:span><text:span text:style-name="T21"> </text:span><text:span text:style-name="T25">Государственный кадастровый учет недвижимого имущества и (или) государственная регистрация прав на недвижимое имущество</text:span></text:p>
          </table:table-cell>
        </table:table-row>
        <table:table-row table:style-name="Таблица7.2">
          <table:table-cell table:style-name="Таблица7.A1" office:value-type="string">
            <text:p text:style-name="P5" loext:marker-style-name="T26"><text:span text:style-name="T27">Орган, предоставляющий услугу: </text:span><text:span text:style-name="T11">Федеральная служба государственной регистрации</text:span><text:span text:style-name="T28">, </text:span><text:span text:style-name="T26">кадастра и картографии. </text:span></text:p>
          </table:table-cell>
        </table:table-row>
        <table:table-row table:style-name="Таблица7.3">
          <table:table-cell table:style-name="Таблица7.A1" office:value-type="string">
            <text:p text:style-name="P5" loext:marker-style-name="T11"><text:span text:style-name="T27">Срок оказания услуги:</text:span><text:span text:style-name="T28"> </text:span><text:span text:style-name="T11">от 1 до 12 рабочих дней.</text:span></text:p>
          </table:table-cell>
        </table:table-row>
        <table:table-row table:style-name="Таблица7.4">
          <table:table-cell table:style-name="Таблица7.A1" office:value-type="string">
            <text:p text:style-name="P5" loext:marker-style-name="T27"><text:span text:style-name="T27">Основание для оказания услуги:</text:span></text:p>
            <text:p text:style-name="P5" loext:marker-style-name="T27"><text:span text:style-name="T11">Основанием для предоставления государственной услуги по государственной регистрации прав является обращение заявителя (лица, указанного в статье 15 Федерального закона от 13.07.2015 № 218-ФЗ «О государственной регистрации недвижимости» в Росреестр с заявлением и документами, необходимыми для осуществления государственного кадастрового учета и (или) государственной регистрации прав на недвижимое имущество и сделок с ним.</text:span></text:p>
          </table:table-cell>
        </table:table-row>
        <table:table-row table:style-name="Таблица7.5">
          <table:table-cell table:style-name="Таблица7.A1" office:value-type="string">
            <text:p text:style-name="P5" loext:marker-style-name="T27"><text:span text:style-name="T27">Размер государственной пошлины:</text:span></text:p>
            <text:p text:style-name="P5" loext:marker-style-name="T29"><text:span text:style-name="T29">Для физических лиц:</text:span></text:p>
            <text:p text:style-name="P5" loext:marker-style-name="T11"><text:span text:style-name="T11">Государственная пошлина за кадастровый учет и (или) государственную регистрацию права на объекты недвижимости составляет от 350 рублей до 66000 рублей.</text:span></text:p>
            <text:p text:style-name="P5" loext:marker-style-name="T30"><text:span text:style-name="T30">В отношении объекта недвижимости, кадастровая стоимость которого превышает 20 000 000 рублей государственная пошлина составляет 0,02 процента кадастровой стоимости, определенной в отношении этого объекта недвижимости на дату обращения за совершением юридически значимого действия, но не менее 0,02 процента цены сделки, являющейся основанием перехода права собственности на соответствующий объект недвижимости, и не более 500 000 рублей.</text:span></text:p>
            <text:p text:style-name="P5" loext:marker-style-name="T29"><text:span text:style-name="T29">Для юридических лиц:</text:span></text:p>
            <text:p text:style-name="P5" loext:marker-style-name="T11"><text:soft-page-break/><text:span text:style-name="T11">Государственная пошлина за кадастровый учет и (или) государственную регистрацию права на объекты недвижимости составляет от 350 рублей до 88000 рублей.</text:span></text:p>
            <text:p text:style-name="P5" loext:marker-style-name="T27"><text:span text:style-name="T30">В отношении объекта недвижимости, кадастровая стоимость которого превышает 22 000 000 рублей государственная пошлина составляет 0,02 процента кадастровой стоимости, определенной в отношении этого объекта недвижимости на дату обращения за совершением юридически значимого действия, но не менее 0,02 процента цены сделки, являющейся основанием перехода права собственности на соответствующий объект недвижимости, и не более 1 000 000 рублей.</text:span></text:p>
          </table:table-cell>
        </table:table-row>
        <table:table-row table:style-name="Таблица7.6">
          <table:table-cell table:style-name="Таблица7.A1" office:value-type="string">
            <text:p text:style-name="P5" loext:marker-style-name="T27"><text:span text:style-name="T27">Общий перечень документов:</text:span></text:p>
            <text:p text:style-name="P5" loext:marker-style-name="T28"><text:span text:style-name="T28">1. Документ, удостоверяющий личность заявителя (представителя заявителя);</text:span></text:p>
            <text:p text:style-name="P5" loext:marker-style-name="T28"><text:span text:style-name="T28">2. Заявление установленной формы;</text:span></text:p>
            <text:p text:style-name="P5" loext:marker-style-name="T27"><text:span text:style-name="T28">3. правоустанавливающие документы на объект недвижимости.</text:span></text:p>
          </table:table-cell>
        </table:table-row>
      </table:table>
      <text:p text:style-name="P8"/>
      <text:p text:style-name="P8"/>
      <table:table table:name="Таблица8" table:style-name="Таблица8">
        <table:table-column table:style-name="Таблица8.A"/>
        <table:table-row table:style-name="Таблица8.1">
          <table:table-cell table:style-name="Таблица8.A1" office:value-type="string">
            <text:p text:style-name="P2" loext:marker-style-name="T1"><text:bookmark text:name="_GoBack Копия 7"/><text:span text:style-name="T1">ЛИСТ ИНФОРМИРОВАНИЯ</text:span></text:p>
            <text:p text:style-name="P2" loext:marker-style-name="T10"><text:span text:style-name="T2">Услуга</text:span><text:span text:style-name="T3">: </text:span><text:span text:style-name="T4">Государственный кадастровый учет недвижимого имущества и (или) государственная регистрация прав на недвижимое имущество.</text:span></text:p>
          </table:table-cell>
        </table:table-row>
        <table:table-row table:style-name="Таблица8.2">
          <table:table-cell table:style-name="Таблица8.A1" office:value-type="string">
            <text:p text:style-name="P6" loext:marker-style-name="T11"><text:span text:style-name="T1">Орган, предоставляющий услугу: </text:span><text:span text:style-name="T11">Федеральная служба государственной регистрации, кадастра и картографии Российской Федерации.</text:span></text:p>
          </table:table-cell>
        </table:table-row>
        <table:table-row table:style-name="Таблица8.3">
          <table:table-cell table:style-name="Таблица8.A1" office:value-type="string">
            <text:p text:style-name="P3" loext:marker-style-name="T7"><text:span text:style-name="T6">Категория получателей</text:span><text:span text:style-name="T31">: физические и юридические лица.</text:span></text:p>
            <text:p text:style-name="P15" loext:marker-style-name="T7"/>
          </table:table-cell>
        </table:table-row>
        <table:table-row table:style-name="Таблица8.1">
          <table:table-cell table:style-name="Таблица8.A1" office:value-type="string">
            <text:p text:style-name="P6" loext:marker-style-name="T8"><text:span text:style-name="T1">Срок оказания услуги: </text:span><text:span text:style-name="T8">от 1 до 12 рабочих дней. </text:span></text:p>
          </table:table-cell>
        </table:table-row>
        <table:table-row table:style-name="Таблица8.5">
          <table:table-cell table:style-name="Таблица8.A1" office:value-type="string">
            <text:p text:style-name="P5" loext:marker-style-name="T8"><text:span text:style-name="T1">Услуга предоставляется платно:</text:span><text:span text:style-name="T2"> </text:span><text:span text:style-name="T8">Государственная пошлина за кадастровый учет и (или) государственную регистрацию права на объекты недвижимости составляет от 100 рублей до 66000 рублей.</text:span></text:p>
            <text:p text:style-name="P16" loext:marker-style-name="T8"/>
          </table:table-cell>
        </table:table-row>
        <table:table-row table:style-name="Таблица8.6">
          <table:table-cell table:style-name="Таблица8.A1" office:value-type="string">
            <text:p text:style-name="P7" loext:marker-style-name="T10"><text:span text:style-name="T1">Способы подачи документов:</text:span></text:p>
            <text:p text:style-name="P7" loext:marker-style-name="T8"><text:span text:style-name="T8">- </text:span><text:span text:style-name="T11">Федеральная служба государственной регистрации, кадастра и картографии Российской Федерации;</text:span></text:p>
            <text:p text:style-name="P7" loext:marker-style-name="T8"><text:span text:style-name="T8">- Портал государственных услуг gosuslugi.ru;</text:span></text:p>
            <text:p text:style-name="P7" loext:marker-style-name="T10"><text:span text:style-name="T8">- МФЦ Ростовской области. </text:span></text:p>
          </table:table-cell>
        </table:table-row>
        <table:table-row table:style-name="Таблица8.7">
          <table:table-cell table:style-name="Таблица8.A1" office:value-type="string">
            <text:p text:style-name="P6" loext:marker-style-name="T10"><text:span text:style-name="T1">Общий перечень документов: </text:span></text:p>
          </table:table-cell>
        </table:table-row>
        <table:table-row table:style-name="Таблица8.8">
          <table:table-cell table:style-name="Таблица8.A1" office:value-type="string">
            <text:p text:style-name="P7" loext:marker-style-name="T8"><text:span text:style-name="T8">1. Документ, удостоверяющий личность заявителя (представителя заявителя);</text:span></text:p>
            <text:p text:style-name="P7" loext:marker-style-name="T8"><text:span text:style-name="T8">2. Заявление установленной формы;</text:span></text:p>
            <text:p text:style-name="P7" loext:marker-style-name="T11"><text:span text:style-name="T8">3. Правоустанавливающие документы на объект недвижимости.</text:span></text:p>
          </table:table-cell>
        </table:table-row>
      </table:table>
      <text:p text:style-name="P8"/>
      <text:p text:style-name="P8"/>
      <table:table table:name="Таблица9" table:style-name="Таблица9">
        <table:table-column table:style-name="Таблица9.A"/>
        <table:table-row table:style-name="Таблица9.1">
          <table:table-cell table:style-name="Таблица9.A1" office:value-type="string">
            <text:p text:style-name="P2" loext:marker-style-name="T2"><text:bookmark text:name="_GoBack Копия 8"/><text:span text:style-name="T2">ЛИСТ ИНФОРМИРОВАНИЯ</text:span></text:p>
            <text:p text:style-name="P2" loext:marker-style-name="T10"><text:span text:style-name="T2">Услуга</text:span><text:span text:style-name="T3">: </text:span><text:span text:style-name="T4">Обеспечение инвалидов техническими средствами реабилитации и (или) услугами отдельных категорий граждан из числа ветеранов протезами (кроме зубных протезов), протезно-ортопедическими изделиями, а также по выплате компенсации за самостоятельно приобретенные инвалидами технические средства реабилитации (ветеранами протезы (кроме зубных протезов), протезно-ортопедические изделия) и (или) оплаченные услуги и ежегодной денежной компенсации расходов инвалидов на содержание и ветеринарное обслуживание собак-проводников</text:span></text:p>
          </table:table-cell>
        </table:table-row>
        <text:soft-page-break/>
        <table:table-row table:style-name="Таблица9.2">
          <table:table-cell table:style-name="Таблица9.A1" office:value-type="string">
            <text:p text:style-name="P6" loext:marker-style-name="T11"><text:span text:style-name="T1">Орган, предоставляющий услугу: </text:span><text:span text:style-name="T11">Социальный фонд России.</text:span></text:p>
          </table:table-cell>
        </table:table-row>
        <table:table-row table:style-name="Таблица9.3">
          <table:table-cell table:style-name="Таблица9.A1" office:value-type="string">
            <text:p text:style-name="P12" loext:marker-style-name="T5"><text:span text:style-name="T6">Категория получателей</text:span><text:span text:style-name="T5">: </text:span></text:p>
            <text:p text:style-name="P7" loext:marker-style-name="T11"><text:span text:style-name="T11">1. Инвалиды войны;</text:span></text:p>
            <text:p text:style-name="P7" loext:marker-style-name="T11"><text:span text:style-name="T11">2. Участники Великой Отечественной войны;</text:span></text:p>
            <text:p text:style-name="P7" loext:marker-style-name="T11"><text:span text:style-name="T11">3. Ветераны боевых действий;</text:span></text:p>
            <text:p text:style-name="P7" loext:marker-style-name="T11"><text:span text:style-name="T11">4. Военнослужащие, проходившие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е, награжденные орденами или медалями СССР за службу в указанный период;</text:span></text:p>
            <text:p text:style-name="P7" loext:marker-style-name="T11"><text:span text:style-name="T11">5. Лица, награжденные знаком "Жителю блокадного Ленинграда";</text:span></text:p>
            <text:p text:style-name="P7" loext:marker-style-name="T11"><text:span text:style-name="T11">6. Лица, работавшие в период Великой Отечественной войны на объектах противовоздушной обороны, местной противовоздушной обороны, на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text:span></text:p>
            <text:p text:style-name="P7" loext:marker-style-name="T11"><text:span text:style-name="T11">7. Члены экипажей судов транспортного флота, интернированные в начале Великой Отечественной войны в портах других государств;</text:span></text:p>
            <text:p text:style-name="P7" loext:marker-style-name="T7"><text:span text:style-name="T11">8. Инвалиды, в том числе дети-инвалиды.</text:span></text:p>
          </table:table-cell>
        </table:table-row>
        <table:table-row table:style-name="Таблица9.4">
          <table:table-cell table:style-name="Таблица9.A1" office:value-type="string">
            <text:p text:style-name="P6" loext:marker-style-name="T8"><text:span text:style-name="T1">Срок оказания услуги: </text:span><text:span text:style-name="T8">15 рабочих дней. </text:span></text:p>
          </table:table-cell>
        </table:table-row>
        <table:table-row table:style-name="Таблица9.5">
          <table:table-cell table:style-name="Таблица9.A1" office:value-type="string">
            <text:p text:style-name="P4" loext:marker-style-name="T8"><text:span text:style-name="T1">Услуга предоставляется:</text:span><text:span text:style-name="T2"> </text:span><text:span text:style-name="T8">бесплатно.</text:span></text:p>
          </table:table-cell>
        </table:table-row>
        <table:table-row table:style-name="Таблица9.6">
          <table:table-cell table:style-name="Таблица9.A1" office:value-type="string">
            <text:p text:style-name="P5" loext:marker-style-name="T1"><text:span text:style-name="T1">Способы подачи документов:</text:span></text:p>
            <text:p text:style-name="P5" loext:marker-style-name="T8"><text:span text:style-name="T8">- </text:span><text:span text:style-name="T11">Социальный фонд России;</text:span></text:p>
            <text:p text:style-name="P5" loext:marker-style-name="T8"><text:span text:style-name="T8">- Портал государственных услуг gosuslugi.ru;</text:span></text:p>
            <text:p text:style-name="P5" loext:marker-style-name="T10"><text:span text:style-name="T8">- МФЦ Ростовской области. </text:span></text:p>
          </table:table-cell>
        </table:table-row>
        <table:table-row table:style-name="Таблица9.7">
          <table:table-cell table:style-name="Таблица9.A1" office:value-type="string">
            <text:p text:style-name="P6" loext:marker-style-name="T10"><text:span text:style-name="T1">Общий перечень документов (предоставляется в оригинале, подлиннике или заверенной копии)</text:span><text:span text:style-name="T2">:</text:span></text:p>
          </table:table-cell>
        </table:table-row>
        <table:table-row table:style-name="Таблица9.8">
          <table:table-cell table:style-name="Таблица9.A1" office:value-type="string">
            <text:p text:style-name="P5" loext:marker-style-name="T11"><text:span text:style-name="T11">1. Заявление;</text:span></text:p>
            <text:p text:style-name="P5" loext:marker-style-name="T11"><text:span text:style-name="T11">2. Документ, удостоверяющий личность заявителя (в случае если за получением государственной услуги в интересах заявителя обращается его представитель, то представляется документ, удостоверяющий личность представителя заявителя);</text:span></text:p>
            <text:p text:style-name="P5" loext:marker-style-name="T11"><text:span text:style-name="T11">3. Свидетельство о рождении (для детей до 14 лет);</text:span></text:p>
            <text:p text:style-name="P5" loext:marker-style-name="T11"><text:span text:style-name="T11">4. Заключение врачебной комиссии (для ветеранов);</text:span></text:p>
            <text:p text:style-name="P5" loext:marker-style-name="T11"><text:span text:style-name="T11">5. Документ, подтверждающий полномочия представителя заявителя (допускается предъявление доверенности в простой письменной форме).</text:span></text:p>
          </table:table-cell>
        </table:table-row>
      </table:table>
      <text:p text:style-name="P8"/>
      <text:p text:style-name="P8"/>
      <table:table table:name="Таблица10" table:style-name="Таблица10">
        <table:table-column table:style-name="Таблица10.A"/>
        <table:table-row table:style-name="Таблица10.1">
          <table:table-cell table:style-name="Таблица10.A1" office:value-type="string">
            <text:p text:style-name="P2" loext:marker-style-name="T2"><text:bookmark text:name="_GoBack Копия 9"/><text:span text:style-name="T2">ЛИСТ ИНФОРМИРОВАНИЯ</text:span></text:p>
            <text:p text:style-name="P2" loext:marker-style-name="T10"><text:span text:style-name="T2">Услуга</text:span><text:span text:style-name="T3">: </text:span><text:span text:style-name="T4">Предоставление единовременного пособия при рождении ребенка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а также лицам, не подлежащим обязательному социальному страхованию на случай временной </text:span><text:soft-page-break/><text:span text:style-name="T4">нетрудоспособности и в связи с материнством, в том числе обучающим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span></text:p>
          </table:table-cell>
        </table:table-row>
        <table:table-row table:style-name="Таблица10.2">
          <table:table-cell table:style-name="Таблица10.A1" office:value-type="string">
            <text:p text:style-name="P6" loext:marker-style-name="T11"><text:span text:style-name="T1">Орган, предоставляющий услугу: </text:span><text:span text:style-name="T11">Социальный фонд России.</text:span></text:p>
          </table:table-cell>
        </table:table-row>
        <table:table-row table:style-name="Таблица10.3">
          <table:table-cell table:style-name="Таблица10.A1" office:value-type="string">
            <text:p text:style-name="P3" loext:marker-style-name="T31"><text:span text:style-name="T6">Категория получателей</text:span><text:span text:style-name="T5">: </text:span><text:span text:style-name="T31">женщины, уволенные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в течение двенадцати месяцев, предшествовавших дню признания их безработными (в т.ч. при усыновлении ими ребенка (детей) в возрасте до трех месяцев).</text:span></text:p>
          </table:table-cell>
        </table:table-row>
        <table:table-row table:style-name="Таблица10.4">
          <table:table-cell table:style-name="Таблица10.A1" office:value-type="string">
            <text:p text:style-name="P4" loext:marker-style-name="T8"><text:span text:style-name="T1">Срок оказания услуги: </text:span><text:span text:style-name="T8">20 рабочих дней.</text:span></text:p>
          </table:table-cell>
        </table:table-row>
        <table:table-row table:style-name="Таблица10.5">
          <table:table-cell table:style-name="Таблица10.A1" office:value-type="string">
            <text:p text:style-name="P4" loext:marker-style-name="T8"><text:span text:style-name="T1">Услуга предоставляется:</text:span><text:span text:style-name="T2"> </text:span><text:span text:style-name="T8">бесплатно.</text:span></text:p>
          </table:table-cell>
        </table:table-row>
        <table:table-row table:style-name="Таблица10.6">
          <table:table-cell table:style-name="Таблица10.A1" office:value-type="string">
            <text:p text:style-name="P5" loext:marker-style-name="T1"><text:span text:style-name="T1">Способы подачи документов:</text:span></text:p>
            <text:p text:style-name="P7" loext:marker-style-name="T8"><text:span text:style-name="T8">- </text:span><text:span text:style-name="T11">Социальный фонд России;</text:span></text:p>
            <text:p text:style-name="P7" loext:marker-style-name="T8"><text:span text:style-name="T8">- Портал государственных услуг gosuslugi.ru;</text:span></text:p>
            <text:p text:style-name="P7" loext:marker-style-name="T10"><text:span text:style-name="T8">- МФЦ Ростовской области. </text:span></text:p>
          </table:table-cell>
        </table:table-row>
        <table:table-row table:style-name="Таблица10.7">
          <table:table-cell table:style-name="Таблица10.A1" office:value-type="string">
            <text:p text:style-name="P6" loext:marker-style-name="T10"><text:span text:style-name="T1">Общий перечень документов: (предоставляется в оригинале, подлиннике или заверенной копии)</text:span></text:p>
          </table:table-cell>
        </table:table-row>
        <table:table-row table:style-name="Таблица10.8">
          <table:table-cell table:style-name="Таблица10.A1" office:value-type="string">
            <text:p text:style-name="P7" loext:marker-style-name="T11"><text:span text:style-name="T11">1. Заявление;</text:span></text:p>
            <text:p text:style-name="P7" loext:marker-style-name="T11"><text:span text:style-name="T11">2. Документ, удостоверяющий личность заявителя;</text:span></text:p>
            <text:p text:style-name="P7" loext:marker-style-name="T11"><text:span text:style-name="T11">3. Документ, удостоверяющий личность представителя заявителя;</text:span></text:p>
            <text:p text:style-name="P7" loext:marker-style-name="T11"><text:span text:style-name="T11">4. Документ, подтверждающий полномочия представителя заявителя;</text:span></text:p>
            <text:p text:style-name="P7" loext:marker-style-name="T11"><text:span text:style-name="T11">5. Сведения о рождении ребенка (в случае регистрации записи соответствующего акта гражданского состояния компетентным органом иностранного государства);</text:span></text:p>
            <text:p text:style-name="P7" loext:marker-style-name="T11"><text:span text:style-name="T11">6. Сведения об усыновлении ребенка.</text:span></text:p>
          </table:table-cell>
        </table:table-row>
        <table:table-row table:style-name="Таблица10.9">
          <table:table-cell table:style-name="Таблица10.A1" office:value-type="string">
            <text:p text:style-name="P2" loext:marker-style-name="T32"><text:span text:style-name="T33">Также вы можете подать </text:span><text:span text:style-name="T32">заявление с целью изменения способа доставки денежных средств, включая изменение реквизитов счета. </text:span><text:span text:style-name="T33">Для этого Вам понадобится:</text:span></text:p>
          </table:table-cell>
        </table:table-row>
        <table:table-row table:style-name="Таблица10.10">
          <table:table-cell table:style-name="Таблица10.A1" office:value-type="string">
            <text:p text:style-name="P7" loext:marker-style-name="T11"><text:span text:style-name="T11">1. Заявление; </text:span></text:p>
            <text:p text:style-name="P7" loext:marker-style-name="T11"><text:span text:style-name="T11">2. Документ, удостоверяющий личность заявителя; </text:span></text:p>
            <text:p text:style-name="P7" loext:marker-style-name="T11"><text:span text:style-name="T11">3. Документ, удостоверяющий личность представителя заявителя; </text:span></text:p>
            <text:p text:style-name="P7" loext:marker-style-name="T11"><text:span text:style-name="T11">4. Документ, подтверждающий полномочия представителя заявителя;</text:span></text:p>
            <text:p text:style-name="P7" loext:marker-style-name="T11"><text:span text:style-name="T11">5. Реквизиты счета в кредитной организации.</text:span></text:p>
          </table:table-cell>
        </table:table-row>
      </table:table>
      <text:p text:style-name="P8"/>
      <text:p text:style-name="P8"/>
      <table:table table:name="Таблица11" table:style-name="Таблица11">
        <table:table-column table:style-name="Таблица11.A"/>
        <table:table-row table:style-name="Таблица11.1">
          <table:table-cell table:style-name="Таблица11.A1" office:value-type="string">
            <text:p text:style-name="P2" loext:marker-style-name="T1"><text:span text:style-name="T1"><text:s/></text:span><text:bookmark text:name="_GoBack Копия 10"/><text:span text:style-name="T1">ЛИСТ ИНФОРМИРОВАНИЯ</text:span></text:p>
            <text:p text:style-name="P2" loext:marker-style-name="T10"><text:span text:style-name="T2">Услуга</text:span><text:span text:style-name="T3">: </text:span><text:span text:style-name="T4">Предоставление ежемесячного пособия в связи с рождением и воспитанием ребенка</text:span></text:p>
          </table:table-cell>
        </table:table-row>
        <table:table-row table:style-name="Таблица11.2">
          <table:table-cell table:style-name="Таблица11.A1" office:value-type="string">
            <text:p text:style-name="P6" loext:marker-style-name="T11"><text:span text:style-name="T1">Орган, предоставляющий услугу: </text:span><text:span text:style-name="T11">Социальный фонд России.</text:span></text:p>
          </table:table-cell>
        </table:table-row>
        <table:table-row table:style-name="Таблица11.3">
          <table:table-cell table:style-name="Таблица11.A1" office:value-type="string">
            <text:p text:style-name="P3" loext:marker-style-name="T31"><text:span text:style-name="T6">Категория получателей</text:span><text:span text:style-name="T31">: </text:span><text:span text:style-name="T7">граждане России, постоянно проживающие на территории России:</text:span></text:p>
            <text:p text:style-name="P4" loext:marker-style-name="T11"><text:span text:style-name="T11"><text:s/>- беременная женщина в случае, если срок ее беременности составляет 6 и более недель, и она встала на учет в медицинской организации в ранние сроки беременности (до 12 недель); </text:span></text:p>
            <text:p text:style-name="P4" loext:marker-style-name="T7"><text:span text:style-name="T11">- один из родителей (усыновителей, опекунов (попечителей) ребенка в возрасте до 17 лет, </text:span><text:soft-page-break/><text:span text:style-name="T11">являющегося гражданином Российской Федерации.</text:span></text:p>
          </table:table-cell>
        </table:table-row>
        <table:table-row table:style-name="Таблица11.1">
          <table:table-cell table:style-name="Таблица11.A1" office:value-type="string">
            <text:p text:style-name="P6" loext:marker-style-name="T8"><text:span text:style-name="T1">Срок оказания услуги: </text:span><text:span text:style-name="T8">10 рабочих дней. </text:span></text:p>
          </table:table-cell>
        </table:table-row>
        <table:table-row table:style-name="Таблица11.5">
          <table:table-cell table:style-name="Таблица11.A1" office:value-type="string">
            <text:p text:style-name="P4" loext:marker-style-name="T8"><text:span text:style-name="T1">Услуга предоставляется:</text:span><text:span text:style-name="T2"> </text:span><text:span text:style-name="T8">бесплатно.</text:span></text:p>
          </table:table-cell>
        </table:table-row>
        <table:table-row table:style-name="Таблица11.6">
          <table:table-cell table:style-name="Таблица11.A1" office:value-type="string">
            <text:p text:style-name="P7" loext:marker-style-name="T10"><text:span text:style-name="T1">Способы подачи документов:</text:span></text:p>
            <text:p text:style-name="P7" loext:marker-style-name="T8"><text:span text:style-name="T8">- </text:span><text:span text:style-name="T11">Социальный фонд России;</text:span></text:p>
            <text:p text:style-name="P7" loext:marker-style-name="T8"><text:span text:style-name="T8">- Портал государственных услуг gosuslugi.ru;</text:span></text:p>
            <text:p text:style-name="P7" loext:marker-style-name="T10"><text:span text:style-name="T8">- МФЦ Ростовской области. </text:span></text:p>
          </table:table-cell>
        </table:table-row>
        <table:table-row table:style-name="Таблица11.7">
          <table:table-cell table:style-name="Таблица11.A1" office:value-type="string">
            <text:p text:style-name="P6" loext:marker-style-name="T10"><text:span text:style-name="T1">Общий перечень документов: (предоставляется в оригинале, подлиннике или заверенной копии)</text:span></text:p>
          </table:table-cell>
        </table:table-row>
        <table:table-row table:style-name="Таблица11.8">
          <table:table-cell table:style-name="Таблица11.A1" office:value-type="string">
            <text:p text:style-name="P5" loext:marker-style-name="T11"><text:span text:style-name="T11">1. Заявление;</text:span></text:p>
            <text:p text:style-name="P5" loext:marker-style-name="T11"><text:span text:style-name="T11">2. Документ, удостоверяющий личность заявителя;</text:span></text:p>
            <text:p text:style-name="P5" loext:marker-style-name="T11"><text:span text:style-name="T11">3. Документ, содержащий сведения о рождении (в случае регистрации записи соответствующего акта компетентным органом иностранного государства);</text:span></text:p>
            <text:p text:style-name="P5" loext:marker-style-name="T11"><text:span text:style-name="T11">4. Документ, содержащий сведения о смерти (в случае регистрации записи соответствующего акта компетентным органом иностранного государства);</text:span></text:p>
            <text:p text:style-name="P5" loext:marker-style-name="T11"><text:span text:style-name="T11">5. Документ, содержащий сведения о заключении (расторжении) брака (в случае регистрации записи соответствующего акта компетентным органом иностранного государства);</text:span></text:p>
            <text:p text:style-name="P5" loext:marker-style-name="T11"><text:span text:style-name="T11">6. Документ, содержащий сведения об опекуне (попечителе) ребенка (детей), в отношении которого подано заявление (в случае установления опеки (попечительства) компетентным органом иностранного государства);</text:span></text:p>
            <text:p text:style-name="P5" loext:marker-style-name="T11"><text:span text:style-name="T11">7. Документ, содержащий сведения о доходах сотрудников учреждений и органов уголовно-исполнительной системы Российской Федерации, органов федеральной службы безопасности, органов государственной охраны Российской Федерации, органов внутренних дел Российской Федерации и други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 (за исключением военнослужащих, граждан, пребывающих в добровольческих формированиях, сотрудников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 специальных программ Президента Российской Федерации);</text:span></text:p>
            <text:p text:style-name="P5" loext:marker-style-name="T11"><text:span text:style-name="T11">8. Документ, содержащий сведения о размере пенсии, получаемой лицами, проходящими (проходившими) военную службу, службу в учреждениях и органах уголовно-исполнительной системы России, органах федеральной службы безопасности, органах государственной охраны России, органах внутренних дел России, таможенных органах России, войсках национальной гвардии России, органах принудительного исполнения России, Главном управлении специальных программ Президента России;</text:span></text:p>
            <text:p text:style-name="P5" loext:marker-style-name="T11"><text:span text:style-name="T11">9. Документ, содержащий сведения о доходах в виде процентов по вкладам (остаткам на счетах) в банках;</text:span></text:p>
            <text:p text:style-name="P5" loext:marker-style-name="T11"><text:span text:style-name="T11">10. Документ, содержащий сведения о доходах от осуществления предпринимательской деятельности, включая доходы, полученные в результате деятельности крестьянского (фермерского) хозяйства, в том числе созданного без образования юридического лица, и доходах от занятия частной практики;</text:span></text:p>
            <text:p text:style-name="P5" loext:marker-style-name="T11"><text:span text:style-name="T11">11. Документ, содержащий сведения о доходах по договорам авторского заказа, об отчуждении исключительного права на результаты интеллектуальной деятельности и лицензионным договорам;</text:span></text:p>
          </table:table-cell>
        </table:table-row>
        <table:table-row table:style-name="Таблица11.9">
          <table:table-cell table:style-name="Таблица11.A1" office:value-type="string">
            <text:p text:style-name="P5" loext:marker-style-name="T11"><text:span text:style-name="T11">12. Документ, содержащий сведения о получаемых алиментах (за исключением случая, когда средства перечислены взыскателю со счета по учету средств, поступающих во временное распоряжение отдела судебных приставов, по исполнительному производству о взыскании алиментов) (в том числе с представлением судебного решения или судебного приказа при его наличии) или посредством представления нотариально удостоверенного соглашения об уплате алиментов);</text:span></text:p>
            <text:p text:style-name="P5" loext:marker-style-name="T11"><text:span text:style-name="T11">13. Документ, содержащий сведения о помещении с назначением "жилое" (его части), занимаемом </text:span><text:soft-page-break/><text:span text:style-name="T11">заявителем и (или) членом его семьи, страдающим тяжелой формой хронического заболевания, предусмотренного перечнем тяжелых форм хронических заболеваний, при которых невозможно совместное проживание граждан в одной квартире, утвержденным Министерством здравоохранения РФ, а также о таком помещении (его части), признанном в установленном порядке непригодным для проживания;</text:span></text:p>
            <text:p text:style-name="P5" loext:marker-style-name="T11"><text:span text:style-name="T11">14. Документ, содержащий сведения о зарегистрированном на заявителя или членов его семьи автотранспортном, мототранспортном средстве, самоходной машине или другом виде техники, которые предоставлены уполномоченным органом субъекта России или муниципального образования в рамках государственной социальной поддержки или стоимость приобретения которых в полном объеме оплачена за счет денежных средств, предоставленных в рамках целевой государственной социальной поддержки на приобретение движимого имущества ;</text:span></text:p>
            <text:p text:style-name="P5" loext:marker-style-name="T11"><text:span text:style-name="T11">15. Документ, содержащий сведения о факте обучения заявителя и (или) членов его семьи в общеобразовательной организации и профессиональной образовательной организации по очной форме обучения и получении (отсутствии) стипендии, в том числе в период, за который рассчитывается среднедушевой доход семьи;</text:span></text:p>
            <text:p text:style-name="P5" loext:marker-style-name="T11"><text:span text:style-name="T11">16. Документ, содержащий сведения о факте обучения заявителя и (или) членов его семьи в образовательной организации высшего образования по очной форме обучения и получении (отсутствии) стипендии, в том числе в период, за который рассчитывается среднедушевой доход семьи;</text:span></text:p>
            <text:p text:style-name="P5" loext:marker-style-name="T11"><text:span text:style-name="T11">17. Документ, содержащий сведения о факте прохождения заявителем или членами его семьи непрерывного лечения длительностью свыше 3 месяцев, вследствие чего временно невозможно осуществлять трудовую деятельность, в период, за который рассчитывается среднедушевой доход семьи;</text:span></text:p>
            <text:p text:style-name="P5" loext:marker-style-name="T11"><text:span text:style-name="T11">18. Документ, содержащий сведения о прохождении заявителем или членами его семьи военной службы по призыву в период, за который рассчитывается среднедушевой доход семьи;</text:span></text:p>
            <text:p text:style-name="P5" loext:marker-style-name="T11"><text:span text:style-name="T11">19. Документ, содержащий сведения о нахождении заявителя и (или) членов его семьи на полном государственном обеспечении;</text:span></text:p>
            <text:p text:style-name="P5" loext:marker-style-name="T11"><text:span text:style-name="T11">20. Документ, содержащий сведения о прохождении заявителем и (или) членами его семьи военной службы по призыву, а также о статусе военнослужащего, обучающегося в военной профессиональной образовательной организации и военной образовательной организации высшего образования и не заключившего контракт о прохождении военной службы;</text:span></text:p>
            <text:p text:style-name="P5" loext:marker-style-name="T11"><text:span text:style-name="T11">21. Документ, содержащий сведения о нахождении заявителя и (или) членов его семьи на принудительном лечении по решению суда;</text:span></text:p>
            <text:p text:style-name="P5" loext:marker-style-name="T11"><text:span text:style-name="T11">22. Сведения о размере стипендии и иных денежных выплат, предусмотренных законодательством России, выплачиваемых лицам, обучающимся в профессиональных образовательных организациях и образовательных организациях высшего образования, лицам, обучающимся по очной форме по программам подготовки научных и научно-педагогических кадров, лицам, обучающимся в духовных образовательных организациях, а также о размерах компенсационных выплат указанным категориям граждан в период их нахождения в академическом отпуске по медицинским показаниям;</text:span></text:p>
            <text:p text:style-name="P5" loext:marker-style-name="T11"><text:span text:style-name="T11">23. Документ, содержащий сведения о суммах ежемесячного пожизненного содержания судей, вышедших в отставку;</text:span></text:p>
            <text:p text:style-name="P5" loext:marker-style-name="T11"><text:span text:style-name="T11">24. Документ, содержащий сведения о сумме полученной компенсации, выплачиваемой государственным органом или общественным объединением за время исполнения государственных или общественных обязанностей;</text:span></text:p>
            <text:p text:style-name="P5" loext:marker-style-name="T11"><text:span text:style-name="T11">25. Документ, содержащий сведения о суммах дохода, полученного от источников за пределами России;</text:span></text:p>
          </table:table-cell>
        </table:table-row>
        <table:table-row table:style-name="Таблица11.10">
          <table:table-cell table:style-name="Таблица11.A1" office:value-type="string">
            <text:p text:style-name="P5" loext:marker-style-name="T11"><text:span text:style-name="T11">26. Документ, содержащий сведения о помещениях с назначением "жилое", зданиях с назначением "жилое", "жилое строение" и "жилой дом", земельном участке (земельных участках), которые предоставлены уполномоченным органом субъекта РФ или муниципального образования в рамках государственной социальной поддержки семьи, в том числе многодетной, или стоимость приобретения которых в полном объеме оплачена за счет денежных средств, предоставленных в рамках такой целевой государственной социальной поддержки на приобретение недвижимого </text:span><text:soft-page-break/><text:span text:style-name="T11">имущества, а также о земельном участке (земельных участках), предоставленных в соответствии с Федеральным законом "Об особенностях предоставления гражданам земельных участков, находящихся в государственной или муниципальной собственности и расположенных в Арктической зоне России и на других территориях Севера, Сибири и Дальнего Востока России, и о внесении изменений в отдельные законодательные акты России ";</text:span></text:p>
          </table:table-cell>
        </table:table-row>
        <table:table-row table:style-name="Таблица11.11">
          <table:table-cell table:style-name="Таблица11.A1" office:value-type="string">
            <text:p text:style-name="P5" loext:marker-style-name="T11"><text:span text:style-name="T11">27. Документ, содержащий сведения о размере единовременного пособия при увольнении с военной службы, службы в учреждениях и органах уголовно-исполнительной системы России, органах федеральной службы безопасности, органах государственной охраны России, органах внутренних дел России, таможенных органах России, войсках национальной гвардии России, органах принудительного исполнения РФ, Главном управлении специальных программ Президента России, а также из иных органов, в которых законодательством России предусмотрено прохождение федеральной государственной службы, связанной с правоохранительной деятельностью;</text:span></text:p>
            <text:p text:style-name="P5" loext:marker-style-name="T11"><text:span text:style-name="T11">28. Документ, содержащий сведения о нахождении автотранспортного, мототранспортного средства, маломерного судна, самоходной машины или другого вида техники под арестом и (или) в розыске, а также в отношении которых установлен запрет на регистрационные действия;</text:span></text:p>
            <text:p text:style-name="P5" loext:marker-style-name="T11"><text:span text:style-name="T11">29. Документ, содержащий сведения о постановке на учет в медицинской организации в связи с беременностью, а также о родоразрешении или прерывании беременности (при отсутствии родового сертификата в форме электронного документа);</text:span></text:p>
            <text:p text:style-name="P5" loext:marker-style-name="T11"><text:span text:style-name="T11">30. Документ, содержащий сведения о полученных грантах, субсидиях и других поступлениях, имеющих целевой характер расходования и предоставляемых в рамках поддержки предпринимательства;</text:span></text:p>
            <text:p text:style-name="P5" loext:marker-style-name="T11"><text:span text:style-name="T11">31. Документ, содержащий сведения о лицах, признанных безвестно отсутствующими или объявленных умершими;</text:span></text:p>
            <text:p text:style-name="P5" loext:marker-style-name="T11"><text:span text:style-name="T11">32. Документ, со</text:span></text:p>
            <text:p text:style-name="P5" loext:marker-style-name="T11"><text:span text:style-name="T11">держащий сведения о нахождении заявителя и (или) членов его семьи в розыске;</text:span></text:p>
            <text:p text:style-name="P5" loext:marker-style-name="T11"><text:span text:style-name="T11">33. Нотариально удостоверенное соглашение об уплате алиментов;</text:span></text:p>
            <text:p text:style-name="P5" loext:marker-style-name="T11"><text:span text:style-name="T11">34. Сведения, подтверждающие проживание по адресу места пребывания (фактического проживания), указанному в заявлении:</text:span></text:p>
            <text:p text:style-name="P5" loext:marker-style-name="T11"><text:span text:style-name="T11">а) договор найма жилого помещения заявителем;</text:span></text:p>
            <text:p text:style-name="P5" loext:marker-style-name="T11"><text:span text:style-name="T11">б) справка о посещении ребенком, в отношении которого подано заявление о назначении ежемесячного пособия, дошкольного образовательного учреждения;</text:span></text:p>
            <text:p text:style-name="P5" loext:marker-style-name="T11"><text:span text:style-name="T11">в) справка о посещении ребенком, в отношении которого подано заявление о назначении ежемесячного пособия, общеобразовательного учреждения, профессиональной образовательной организации или образовательной организации высшего образования.</text:span></text:p>
            <text:p text:style-name="P5" loext:marker-style-name="T11"><text:span text:style-name="T11">35. Документ, содержащий сведения о единовременной материальной помощи, выплачиваемой за счет средств федерального бюджета, бюджетов субъектов Российской Федерации, местных бюджетов и иных источников на лечение ребенка (подлинник).</text:span></text:p>
          </table:table-cell>
        </table:table-row>
        <table:table-row table:style-name="Таблица11.12">
          <table:table-cell table:style-name="Таблица11.A1" office:value-type="string">
            <text:p text:style-name="P2" loext:marker-style-name="T34"><text:span text:style-name="T35">Дополнительно Вы можете подать </text:span><text:span text:style-name="T36">заявление с целью изменения способа доставки денежных средств, включая изменение реквизитов счета</text:span><text:span text:style-name="T35">. Для этого Вам понадобится:</text:span></text:p>
          </table:table-cell>
        </table:table-row>
        <table:table-row table:style-name="Таблица11.13">
          <table:table-cell table:style-name="Таблица11.A1" office:value-type="string">
            <text:p text:style-name="P17" loext:marker-style-name="T11"><text:span text:style-name="T11">1. Заявление (подлинник); </text:span></text:p>
            <text:p text:style-name="P17" loext:marker-style-name="T11"><text:span text:style-name="T11">2. Документ, удостоверяющий личность заявителя (подлинник);</text:span></text:p>
            <text:p text:style-name="P17" loext:marker-style-name="T11"><text:span text:style-name="T11">3. Реквизиты счета в кредитной организации (подлинник).</text:span></text:p>
          </table:table-cell>
        </table:table-row>
      </table:table>
      <text:p text:style-name="P8"/>
      <text:p text:style-name="P8"/>
      <table:table table:name="Таблица12" table:style-name="Таблица12">
        <table:table-column table:style-name="Таблица12.A"/>
        <table:table-row table:style-name="Таблица12.1">
          <table:table-cell table:style-name="Таблица12.A1" office:value-type="string">
            <text:p text:style-name="P2" loext:marker-style-name="T1"><text:bookmark text:name="_GoBack Копия 11"/><text:span text:style-name="T1">ЛИСТ ИНФОРМИРОВАНИЯ</text:span></text:p>
            <text:p text:style-name="P2" loext:marker-style-name="T10"><text:span text:style-name="T2">Услуга</text:span><text:span text:style-name="T3">: </text:span><text:span text:style-name="T4">Предоставление ежемесячного пособия на ребенка военнослужащего, проходящего военную службу по призыву</text:span></text:p>
          </table:table-cell>
        </table:table-row>
        <table:table-row table:style-name="Таблица12.2">
          <table:table-cell table:style-name="Таблица12.A1" office:value-type="string">
            <text:p text:style-name="P18" loext:marker-style-name="T11"><text:span text:style-name="T1">Орган, предоставляющий услугу: </text:span><text:span text:style-name="T11">Социальный фонд России.</text:span></text:p>
          </table:table-cell>
        </table:table-row>
        <table:table-row table:style-name="Таблица12.3">
          <table:table-cell table:style-name="Таблица12.A1" office:value-type="string">
            <text:p text:style-name="P3" loext:marker-style-name="T31"><text:span text:style-name="T37">Категория получателей</text:span><text:span text:style-name="T31">: </text:span></text:p>
            <text:p text:style-name="P3" loext:marker-style-name="T31"><text:span text:style-name="T38">- мать ребенка военнослужащего, проходящего военную службу по призыву;</text:span></text:p>
            <text:p text:style-name="P3" loext:marker-style-name="T31"><text:soft-page-break/><text:span text:style-name="T31">- опекун ребенка военнослужащего, проходящего военную службу по призыву, либо другой родственник такого ребенка, фактически осуществляющий уход за ним, в случае, если мать умерла, объявлена умершей, лишена родительских прав, ограничена в родительских правах, признана безвестно отсутствующей, недееспособной (ограниченно дееспособной), по состоянию здоровья не может лично воспитывать и содержать ребенка, отбывает наказание в учреждениях, исполняющих наказание в виде лишения свободы, находится в местах содержания под стражей подозреваемых и обвиняемых в совершении преступлений, уклоняется от воспитания ребенка или от защиты его прав и интересов, или отказалась взять своего ребенка из образовательных организаций, медицинских организаций, организаций социального обслуживания и других аналогичных организаций;</text:span></text:p>
            <text:p text:style-name="P3" loext:marker-style-name="T31"><text:span text:style-name="T31"><text:s/>- законный представитель или доверенное лицо.</text:span></text:p>
          </table:table-cell>
        </table:table-row>
        <table:table-row table:style-name="Таблица12.4">
          <table:table-cell table:style-name="Таблица12.A1" office:value-type="string">
            <text:p text:style-name="P4" loext:marker-style-name="T8"><text:span text:style-name="T1">Срок оказания услуги: </text:span><text:span text:style-name="T8">10 рабочих дней. </text:span></text:p>
          </table:table-cell>
        </table:table-row>
        <table:table-row table:style-name="Таблица12.5">
          <table:table-cell table:style-name="Таблица12.A1" office:value-type="string">
            <text:p text:style-name="P4" loext:marker-style-name="T8"><text:span text:style-name="T1">Услуга предоставляется:</text:span><text:span text:style-name="T2"> </text:span><text:span text:style-name="T8">бесплатно.</text:span></text:p>
          </table:table-cell>
        </table:table-row>
        <table:table-row table:style-name="Таблица12.6">
          <table:table-cell table:style-name="Таблица12.A1" office:value-type="string">
            <text:p text:style-name="P7" loext:marker-style-name="T1"><text:span text:style-name="T1">Способы подачи документов:</text:span></text:p>
            <text:p text:style-name="P7" loext:marker-style-name="T8"><text:span text:style-name="T8">- </text:span><text:span text:style-name="T11">Социальный фонд России;</text:span></text:p>
            <text:p text:style-name="P7" loext:marker-style-name="T8"><text:span text:style-name="T8">- Портал государственных услуг gosuslugi.ru;</text:span></text:p>
            <text:p text:style-name="P7" loext:marker-style-name="T10"><text:span text:style-name="T8">- МФЦ Ростовской области. </text:span></text:p>
          </table:table-cell>
        </table:table-row>
        <table:table-row table:style-name="Таблица12.7">
          <table:table-cell table:style-name="Таблица12.A1" office:value-type="string">
            <text:p text:style-name="P6" loext:marker-style-name="T10"><text:span text:style-name="T1">Общий перечень документов:</text:span></text:p>
          </table:table-cell>
        </table:table-row>
        <table:table-row table:style-name="Таблица12.8">
          <table:table-cell table:style-name="Таблица12.A1" office:value-type="string">
            <text:p text:style-name="P19" loext:marker-style-name="T11"><text:span text:style-name="T11">1. Заявление;</text:span></text:p>
            <text:p text:style-name="P19" loext:marker-style-name="T11"><text:span text:style-name="T11">2. Документ, удостоверяющий личность заявителя;</text:span></text:p>
            <text:p text:style-name="P19" loext:marker-style-name="T11"><text:span text:style-name="T11">3. Документ, удостоверяющий личность представителя заявителя;</text:span></text:p>
            <text:p text:style-name="P19" loext:marker-style-name="T11"><text:span text:style-name="T11">4. Документ, подтверждающий полномочия представителя заявителя;</text:span></text:p>
            <text:p text:style-name="P19" loext:marker-style-name="T11"><text:span text:style-name="T11">5. Сведения о рождении ребенка (в случае регистрации записи соответствующего акта гражданского состояния компетентным органом иностранного государства);</text:span></text:p>
            <text:p text:style-name="P19" loext:marker-style-name="T11"><text:span text:style-name="T11">6. Сведения о смерти матери ребенка (в случае регистрации записи соответствующего акта гражданского состояния компетентным органом иностранного государства);</text:span></text:p>
            <text:p text:style-name="P19" loext:marker-style-name="T11"><text:span text:style-name="T11">7 Сведения о признании матери безвестно отсутствующей или умершей;</text:span></text:p>
            <text:p text:style-name="P19" loext:marker-style-name="T11"><text:span text:style-name="T11">8. Документы, подтверждающие невозможность матери ухаживать за ребенком по состоянию здоровья;</text:span></text:p>
            <text:p text:style-name="P19" loext:marker-style-name="T11"><text:span text:style-name="T11">9. Сведения о прохождении отца ребенка военной службы по призыву.</text:span></text:p>
          </table:table-cell>
        </table:table-row>
      </table:table>
      <text:p text:style-name="P8"/>
      <text:p text:style-name="P8"/>
      <table:table table:name="Таблица13" table:style-name="Таблица13">
        <table:table-column table:style-name="Таблица13.A"/>
        <table:table-row table:style-name="Таблица13.1">
          <table:table-cell table:style-name="Таблица13.A1" office:value-type="string">
            <text:p text:style-name="P2" loext:marker-style-name="T2"><text:bookmark text:name="_GoBack Копия 12"/><text:span text:style-name="T2">ЛИСТ ИНФОРМИРОВАНИЯ</text:span></text:p>
            <text:p text:style-name="P2" loext:marker-style-name="T10"><text:span text:style-name="T2">Услуга</text:span><text:span text:style-name="T3">: </text:span><text:span text:style-name="T4">Предоставление ежемесячного пособия по уходу за ребенком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а также лицам, не подлежащим обязательному социальному страхованию на случай временной нетрудоспособности и в связи с материнством, в том числе обучающим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text:span><text:soft-page-break/><text:span text:style-name="T4">профессионального образования и научных организациях</text:span></text:p>
          </table:table-cell>
        </table:table-row>
        <table:table-row table:style-name="Таблица13.2">
          <table:table-cell table:style-name="Таблица13.A1" office:value-type="string">
            <text:p text:style-name="P18" loext:marker-style-name="T11"><text:span text:style-name="T1">Орган, предоставляющий услугу: </text:span><text:span text:style-name="T11">Социальный фонд России.</text:span></text:p>
          </table:table-cell>
        </table:table-row>
        <table:table-row table:style-name="Таблица13.3">
          <table:table-cell table:style-name="Таблица13.A1" office:value-type="string">
            <text:p text:style-name="P12" loext:marker-style-name="T31"><text:span text:style-name="T6">Категория получателей</text:span><text:span text:style-name="T5">: </text:span><text:span text:style-name="T31">физические лица. </text:span></text:p>
          </table:table-cell>
        </table:table-row>
        <table:table-row table:style-name="Таблица13.4">
          <table:table-cell table:style-name="Таблица13.A1" office:value-type="string">
            <text:p text:style-name="P4" loext:marker-style-name="T8"><text:span text:style-name="T1">Срок оказания услуги: </text:span><text:span text:style-name="T8">10 рабочих дней. </text:span></text:p>
          </table:table-cell>
        </table:table-row>
        <table:table-row table:style-name="Таблица13.5">
          <table:table-cell table:style-name="Таблица13.A1" office:value-type="string">
            <text:p text:style-name="P4" loext:marker-style-name="T8"><text:span text:style-name="T1">Услуга предоставляется:</text:span><text:span text:style-name="T2"> </text:span><text:span text:style-name="T8">бесплатно.</text:span></text:p>
          </table:table-cell>
        </table:table-row>
        <table:table-row table:style-name="Таблица13.6">
          <table:table-cell table:style-name="Таблица13.A1" office:value-type="string">
            <text:p text:style-name="P7" loext:marker-style-name="T1"><text:span text:style-name="T1">Способы подачи документов:</text:span></text:p>
            <text:p text:style-name="P7" loext:marker-style-name="T8"><text:span text:style-name="T8">- </text:span><text:span text:style-name="T11">Социальный фонд России;</text:span></text:p>
            <text:p text:style-name="P7" loext:marker-style-name="T8"><text:span text:style-name="T8">- Портал государственных услуг gosuslugi.ru;</text:span></text:p>
            <text:p text:style-name="P7" loext:marker-style-name="T10"><text:span text:style-name="T8">- МФЦ Ростовской области. </text:span></text:p>
          </table:table-cell>
        </table:table-row>
        <table:table-row table:style-name="Таблица13.7">
          <table:table-cell table:style-name="Таблица13.A1" office:value-type="string">
            <text:p text:style-name="P6" loext:marker-style-name="T10"><text:span text:style-name="T1">Общий перечень документов</text:span><text:span text:style-name="T15">:</text:span><text:span text:style-name="T1"> (предоставляется в оригинале, подлиннике или заверенной копии)</text:span></text:p>
          </table:table-cell>
        </table:table-row>
        <table:table-row table:style-name="Таблица13.8">
          <table:table-cell table:style-name="Таблица13.A1" office:value-type="string">
            <text:p text:style-name="P19" loext:marker-style-name="T11"><text:span text:style-name="T11">1. Заявление: о назначении пособия;</text:span></text:p>
            <text:p text:style-name="P19" loext:marker-style-name="T11"><text:span text:style-name="T11">2. Паспорт гражданина Российской Федерации;</text:span></text:p>
            <text:p text:style-name="P19" loext:marker-style-name="T11"><text:span text:style-name="T11">3. Свидетельство о рождении: ребенка, на которого назначается пособие;</text:span></text:p>
            <text:p text:style-name="P19" loext:marker-style-name="T11"><text:span text:style-name="T11">4. Свидетельство о рождении или усыновлении старших детей, если они есть;</text:span></text:p>
            <text:p text:style-name="P19" loext:marker-style-name="T11"><text:span text:style-name="T11">5. Справка с места работы второго родителя (или из СФР, если он не работает) о том, что он не получает данное пособие;</text:span></text:p>
            <text:p text:style-name="P19" loext:marker-style-name="T11"><text:span text:style-name="T11">6. Справка о зарплате (от предыдущего работодателя, если вы работали по совместительству или недавно сменили место работы);</text:span></text:p>
            <text:p text:style-name="P19" loext:marker-style-name="T11"><text:span text:style-name="T11">7. Заявление о замене лет (для расчета пособия – если вы были в декрете с другим ребенком в течение последних двух лет).</text:span></text:p>
          </table:table-cell>
        </table:table-row>
      </table:table>
      <text:p text:style-name="P8"/>
      <text:p text:style-name="P8"/>
      <table:table table:name="Таблица14" table:style-name="Таблица14">
        <table:table-column table:style-name="Таблица14.A"/>
        <table:table-row table:style-name="Таблица14.1">
          <table:table-cell table:style-name="Таблица14.A1" office:value-type="string">
            <text:p text:style-name="P2" loext:marker-style-name="T2"><text:bookmark text:name="_GoBack Копия 13"/><text:span text:style-name="T2">ЛИСТ ИНФОРМИРОВАНИЯ</text:span></text:p>
            <text:p text:style-name="P2" loext:marker-style-name="T10"><text:span text:style-name="T2">Услуга</text:span><text:span text:style-name="T3">: </text:span><text:span text:style-name="T4">Предоставление инвалидам (в том числе детям-инвалидам), имеющим транспортные средства в соответствии с медицинскими показаниями, или их законным представителям компенсации в размере 50 процентов от уплаченной ими страховой премии по договору обязательного страхования гражданской ответственности владельцев транспортных средств</text:span></text:p>
          </table:table-cell>
        </table:table-row>
        <table:table-row table:style-name="Таблица14.2">
          <table:table-cell table:style-name="Таблица14.A1" office:value-type="string">
            <text:p text:style-name="P6" loext:marker-style-name="T11"><text:span text:style-name="T1">Орган, предоставляющий услугу: </text:span><text:span text:style-name="T11">Социальный фонд России.</text:span></text:p>
          </table:table-cell>
        </table:table-row>
        <table:table-row table:style-name="Таблица14.3">
          <table:table-cell table:style-name="Таблица14.A1" office:value-type="string">
            <text:p text:style-name="P3" loext:marker-style-name="T5"><text:span text:style-name="T6">Категория получателей</text:span><text:span text:style-name="T5">:</text:span></text:p>
            <text:p text:style-name="P3" loext:marker-style-name="T7"><text:span text:style-name="T31">Право на предоставление государственной услуги имеют граждане Российской Федерации, постоянно проживающие и зарегистрированные по месту жительства в Ростовской области: - инвалиды (в том числе дети-инвалиды), имеющие транспортные средства в соответствии с медицинскими показаниями.</text:span></text:p>
          </table:table-cell>
        </table:table-row>
        <table:table-row table:style-name="Таблица14.4">
          <table:table-cell table:style-name="Таблица14.A1" office:value-type="string">
            <text:p text:style-name="P4" loext:marker-style-name="T8"><text:span text:style-name="T1">Срок оказания услуги: </text:span><text:span text:style-name="T8">5 рабочих дней.</text:span></text:p>
          </table:table-cell>
        </table:table-row>
        <table:table-row table:style-name="Таблица14.5">
          <table:table-cell table:style-name="Таблица14.A1" office:value-type="string">
            <text:p text:style-name="P4" loext:marker-style-name="T8"><text:span text:style-name="T1">Услуга предоставляется:</text:span><text:span text:style-name="T2"> </text:span><text:span text:style-name="T8">бесплатно.</text:span></text:p>
          </table:table-cell>
        </table:table-row>
        <table:table-row table:style-name="Таблица14.6">
          <table:table-cell table:style-name="Таблица14.A1" office:value-type="string">
            <text:p text:style-name="P7" loext:marker-style-name="T1"><text:span text:style-name="T1">Способы подачи документов:</text:span></text:p>
            <text:p text:style-name="P7" loext:marker-style-name="T8"><text:span text:style-name="T8">- </text:span><text:span text:style-name="T11">Социальный фонд России;</text:span></text:p>
            <text:p text:style-name="P7" loext:marker-style-name="T8"><text:span text:style-name="T8">- Портал государственных услуг gosuslugi.ru;</text:span></text:p>
            <text:p text:style-name="P7" loext:marker-style-name="T10"><text:span text:style-name="T8">- МФЦ Ростовской области. </text:span></text:p>
          </table:table-cell>
        </table:table-row>
        <text:soft-page-break/>
        <table:table-row table:style-name="Таблица14.7">
          <table:table-cell table:style-name="Таблица14.A1" office:value-type="string">
            <text:p text:style-name="P6" loext:marker-style-name="T10"><text:span text:style-name="T1">Общий перечень документов: (предоставляется в оригинале, подлиннике или заверенной копии)</text:span></text:p>
          </table:table-cell>
        </table:table-row>
        <table:table-row table:style-name="Таблица14.8">
          <table:table-cell table:style-name="Таблица14.A1" office:value-type="string">
            <text:p text:style-name="P7" loext:marker-style-name="T11"><text:span text:style-name="T11">1. Паспорт или иной документ, удостоверяющий личность инвалида, либо документы,</text:span></text:p>
            <text:p text:style-name="P7" loext:marker-style-name="T11"><text:span text:style-name="T11">удостоверяющие личность законного представителя ребенка-инвалида и ребенка инвалида, либо документ, удостоверяющий личность уполномоченного</text:span></text:p>
            <text:p text:style-name="P7" loext:marker-style-name="T11"><text:span text:style-name="T11">представителя;</text:span></text:p>
            <text:p text:style-name="P7" loext:marker-style-name="T11"><text:span text:style-name="T11">2.</text:span> <text:span text:style-name="T11">Страховой полис обязательного страхования гражданской ответственности владельца транспортного средства;</text:span></text:p>
            <text:p text:style-name="P7" loext:marker-style-name="T11"><text:span text:style-name="T11">3. Квитанция об уплате страховой премии по договору или кассовый чек, подтверждающий факт оплаты страховой премии по договору;</text:span></text:p>
            <text:p text:style-name="P7" loext:marker-style-name="T11"><text:span text:style-name="T11">4. Паспорт транспортного средства, выписанного на имя инвалида или законного представителя ребенка-инвалида;</text:span></text:p>
            <text:p text:style-name="P7" loext:marker-style-name="T11"><text:span text:style-name="T11">5. Нотариальная доверенность, оформленная в соответствии с законодательством Российской Федерации, в случае представления интересов гражданина представителем;</text:span></text:p>
            <text:p text:style-name="P7" loext:marker-style-name="T11"><text:span text:style-name="T11">6. Документ, подтверждающий факт установления инвалидности (может быть запрошен в рамках межведомственного взаимодействия);</text:span></text:p>
            <text:p text:style-name="P7" loext:marker-style-name="T11"><text:span text:style-name="T11">7. Индивидуальная программа реабилитации или абилитации инвалида (ребенка-инвалида) с заключением о наличии медицинских показаний для приобретения транспортного средства за счет собственных средств либо средств других лиц или организаций независимо от организационно-правовых форм;</text:span></text:p>
            <text:p text:style-name="P7" loext:marker-style-name="T11"><text:span text:style-name="T11">8. Наличие счета инвалида или представителя ребенка-инвалида в кредитной организации, либо через отделение федеральной почтовой связи по месту жительства (пребывания, при наличии свидетельства о временной регистрации) для зачисления социальной выплаты.</text:span></text:p>
          </table:table-cell>
        </table:table-row>
      </table:table>
      <text:p text:style-name="P8"/>
      <text:p text:style-name="P8"/>
      <text:p text:style-name="P8"/>
      <text:p text:style-name="P8"/>
      <table:table table:name="Таблица16" table:style-name="Таблица16">
        <table:table-column table:style-name="Таблица16.A"/>
        <table:table-row table:style-name="Таблица16.1">
          <table:table-cell table:style-name="Таблица16.A1" office:value-type="string">
            <text:p text:style-name="P2" loext:marker-style-name="T2"><text:bookmark text:name="_GoBack Копия 15"/><text:span text:style-name="T2">ЛИСТ ИНФОРМИРОВАНИЯ</text:span></text:p>
            <text:p text:style-name="P2" loext:marker-style-name="T10"><text:span text:style-name="T2">Услуга</text:span><text:span text:style-name="T3">: </text:span><text:span text:style-name="T4">Предоставление сведений, содержащихся в Едином государственном реестре недвижимости</text:span></text:p>
          </table:table-cell>
        </table:table-row>
        <table:table-row table:style-name="Таблица16.2">
          <table:table-cell table:style-name="Таблица16.A1" office:value-type="string">
            <text:p text:style-name="P6" loext:marker-style-name="T11"><text:span text:style-name="T1">Орган, предоставляющий услугу: </text:span><text:span text:style-name="T11">Федеральная служба государственной регистрации, кадастра и картографии Российской Федерации.</text:span></text:p>
          </table:table-cell>
        </table:table-row>
        <table:table-row table:style-name="Таблица16.3">
          <table:table-cell table:style-name="Таблица16.A1" office:value-type="string">
            <text:p text:style-name="P3" loext:marker-style-name="T7"><text:span text:style-name="T6">Категория получателей</text:span><text:span text:style-name="T31">: физические и юридические лица.</text:span></text:p>
          </table:table-cell>
        </table:table-row>
        <table:table-row table:style-name="Таблица16.4">
          <table:table-cell table:style-name="Таблица16.A1" office:value-type="string">
            <text:p text:style-name="P6" loext:marker-style-name="T8"><text:span text:style-name="T1">Срок оказания услуги: </text:span><text:span text:style-name="T8">в течение 3 рабочих дней с момента получения сведений, подтверждающих оплату. </text:span></text:p>
          </table:table-cell>
        </table:table-row>
        <table:table-row table:style-name="Таблица16.5">
          <table:table-cell table:style-name="Таблица16.A1" office:value-type="string">
            <text:p text:style-name="P4" loext:marker-style-name="T8"><text:span text:style-name="T1">Услуга предоставляется:</text:span><text:span text:style-name="T2"> </text:span><text:span text:style-name="T8">размер платы составляет от 340 до 10 440 рублей;</text:span></text:p>
            <text:p text:style-name="P4" loext:marker-style-name="T8"><text:span text:style-name="T8">В МФЦ доступна безналичная оплата.</text:span></text:p>
          </table:table-cell>
        </table:table-row>
        <table:table-row table:style-name="Таблица16.6">
          <table:table-cell table:style-name="Таблица16.A1" office:value-type="string">
            <text:p text:style-name="P7" loext:marker-style-name="T10"><text:span text:style-name="T1">Способы подачи документов:</text:span></text:p>
            <text:p text:style-name="P7" loext:marker-style-name="T8"><text:span text:style-name="T8">- </text:span><text:span text:style-name="T11">Федеральная служба государственной регистрации, кадастра и картографии Российской Федерации;</text:span></text:p>
            <text:p text:style-name="P7" loext:marker-style-name="T8"><text:span text:style-name="T8">- Портал государственных услуг gosuslugi.ru;</text:span></text:p>
            <text:p text:style-name="P7" loext:marker-style-name="T10"><text:span text:style-name="T8">- МФЦ Ростовской области. </text:span></text:p>
          </table:table-cell>
        </table:table-row>
        <table:table-row table:style-name="Таблица16.7">
          <table:table-cell table:style-name="Таблица16.A1" office:value-type="string">
            <text:p text:style-name="P6" loext:marker-style-name="T10"><text:span text:style-name="T1">Общий перечень документов: </text:span></text:p>
          </table:table-cell>
        </table:table-row>
        <table:table-row table:style-name="Таблица16.8">
          <table:table-cell table:style-name="Таблица16.A1" office:value-type="string">
            <text:p text:style-name="P7" loext:marker-style-name="T8"><text:span text:style-name="T8">1. Запрос о предоставлении сведений, содержащихся в ЕГРН; </text:span></text:p>
            <text:p text:style-name="P7" loext:marker-style-name="T8"><text:span text:style-name="T8">2. Документ, подтверждающий внесение платы за предоставление сведений (заявитель вправе </text:span><text:soft-page-break/><text:span text:style-name="T8">предоставить); </text:span></text:p>
            <text:p text:style-name="P7" loext:marker-style-name="T8"><text:span text:style-name="T8">3. Документ, удостоверяющий личность заявителя (представителя заявителя); </text:span></text:p>
            <text:p text:style-name="P7" loext:marker-style-name="T8"><text:span text:style-name="T8">4. Документ, подтверждающий соответствующие полномочия заявителя; </text:span></text:p>
            <text:p text:style-name="P7" loext:marker-style-name="T8"><text:span text:style-name="T8">5. Документ, подтверждающий соответствующие полномочия представителя заявителя (в случае если с запросом обращается представитель заявителя); </text:span></text:p>
            <text:p text:style-name="P7" loext:marker-style-name="T11"><text:span text:style-name="T8">6. Выписка из Единого государственного реестра юридических лиц (ЕГРЮЛ) (заявитель вправе предоставить).</text:span></text:p>
          </table:table-cell>
        </table:table-row>
      </table:table>
      <text:p text:style-name="P8"/>
      <text:p text:style-name="P8"/>
      <table:table table:name="Таблица17" table:style-name="Таблица17">
        <table:table-column table:style-name="Таблица17.A"/>
        <table:table-row table:style-name="Таблица17.1">
          <table:table-cell table:style-name="Таблица17.A1" office:value-type="string">
            <text:p text:style-name="P2" loext:marker-style-name="T2"><text:bookmark text:name="_GoBack Копия 16"/><text:span text:style-name="T2">ЛИСТ ИНФОРМИРОВАНИЯ</text:span></text:p>
            <text:p text:style-name="P2" loext:marker-style-name="T2"><text:span text:style-name="T2">Услуга</text:span><text:span text:style-name="T3">: </text:span><text:span text:style-name="T4">Прием документов, служащих основанием для исчисления и уплаты (перечисления) страховых взносов, а также документов, подтверждающих правильность исчисления и своевременность уплаты (перечисления) страховых взносов</text:span></text:p>
          </table:table-cell>
        </table:table-row>
        <table:table-row table:style-name="Таблица17.2">
          <table:table-cell table:style-name="Таблица17.A1" office:value-type="string">
            <text:p text:style-name="P6" loext:marker-style-name="T11"><text:span text:style-name="T1">Орган, предоставляющий услугу: </text:span><text:span text:style-name="T11">Социальный фонд России.</text:span></text:p>
          </table:table-cell>
        </table:table-row>
        <table:table-row table:style-name="Таблица17.3">
          <table:table-cell table:style-name="Таблица17.A1" office:value-type="string">
            <text:p text:style-name="P3" loext:marker-style-name="T31"><text:span text:style-name="T6">Категория получателей</text:span><text:span text:style-name="T5">: </text:span><text:span text:style-name="T7">физические лица, юридическим лицам и индивидуальным предпринимателям.</text:span></text:p>
          </table:table-cell>
        </table:table-row>
        <table:table-row table:style-name="Таблица17.4">
          <table:table-cell table:style-name="Таблица17.A1" office:value-type="string">
            <text:p text:style-name="P4" loext:marker-style-name="T8"><text:span text:style-name="T1">Срок оказания услуги: </text:span><text:span text:style-name="T8">10 рабочих дней. </text:span></text:p>
          </table:table-cell>
        </table:table-row>
        <table:table-row table:style-name="Таблица17.5">
          <table:table-cell table:style-name="Таблица17.A1" office:value-type="string">
            <text:p text:style-name="P4" loext:marker-style-name="T8"><text:span text:style-name="T1">Услуга предоставляется:</text:span><text:span text:style-name="T2"> </text:span><text:span text:style-name="T8">бесплатно.</text:span></text:p>
          </table:table-cell>
        </table:table-row>
        <table:table-row table:style-name="Таблица17.6">
          <table:table-cell table:style-name="Таблица17.A1" office:value-type="string">
            <text:p text:style-name="P7" loext:marker-style-name="T1"><text:span text:style-name="T1">Способы подачи документов:</text:span></text:p>
            <text:p text:style-name="P7" loext:marker-style-name="T8"><text:span text:style-name="T8">- </text:span><text:span text:style-name="T11">Социальный фонд России;</text:span></text:p>
            <text:p text:style-name="P7" loext:marker-style-name="T8"><text:span text:style-name="T8">- Портал государственных услуг gosuslugi.ru;</text:span></text:p>
            <text:p text:style-name="P7" loext:marker-style-name="T10"><text:span text:style-name="T8">- МФЦ Ростовской области.</text:span></text:p>
          </table:table-cell>
        </table:table-row>
        <table:table-row table:style-name="Таблица17.7">
          <table:table-cell table:style-name="Таблица17.A1" office:value-type="string">
            <text:p text:style-name="P6" loext:marker-style-name="T10"><text:span text:style-name="T1">Общий перечень документов: (предоставляется в оригинале, подлиннике или заверенной копии)</text:span></text:p>
          </table:table-cell>
        </table:table-row>
        <table:table-row table:style-name="Таблица17.8">
          <table:table-cell table:style-name="Таблица17.A1" office:value-type="string">
            <text:p text:style-name="P7" loext:marker-style-name="T11"><text:span text:style-name="T11">1. Документы, содержащие пояснения по правомерности и полноте исчисления и уплаты страховых взносов;</text:span></text:p>
            <text:p text:style-name="P7" loext:marker-style-name="T11"><text:span text:style-name="T11">2. Документы, удостоверяющие личность заявителя (представителя заявителя);</text:span></text:p>
            <text:p text:style-name="P7" loext:marker-style-name="T11"><text:span text:style-name="T11">3. Документы, подтверждающие полномочия представителя.</text:span></text:p>
          </table:table-cell>
        </table:table-row>
      </table:table>
      <text:p text:style-name="P8"/>
      <text:p text:style-name="P8"/>
      <table:table table:name="Таблица18" table:style-name="Таблица18">
        <table:table-column table:style-name="Таблица18.A"/>
        <table:table-row table:style-name="Таблица18.1">
          <table:table-cell table:style-name="Таблица18.A1" office:value-type="string">
            <text:p text:style-name="P2" loext:marker-style-name="T2"><text:bookmark text:name="_GoBack Копия 17"/><text:span text:style-name="T2">ЛИСТ ИНФОРМИРОВАНИЯ</text:span></text:p>
            <text:p text:style-name="P2" loext:marker-style-name="T1"><text:span text:style-name="T2">Услуга</text:span><text:span text:style-name="T3">: </text:span><text:span text:style-name="T4">Прием заявлений для размещения в государственной информационной системе «Единая централизованная цифровая платформа в социальной сфере» сведений о транспортном средстве, управляемом инвалидом, или транспортном средстве, перевозящем инвалида и (или) ребенка-инвалида</text:span></text:p>
          </table:table-cell>
        </table:table-row>
        <table:table-row table:style-name="Таблица18.2">
          <table:table-cell table:style-name="Таблица18.A1" office:value-type="string">
            <text:p text:style-name="P6" loext:marker-style-name="T11"><text:span text:style-name="T1">Орган, предоставляющий услугу: </text:span><text:span text:style-name="T11">Социальный фонд России.</text:span></text:p>
          </table:table-cell>
        </table:table-row>
        <table:table-row table:style-name="Таблица18.3">
          <table:table-cell table:style-name="Таблица18.A1" office:value-type="string">
            <text:p text:style-name="P3" loext:marker-style-name="T31"><text:span text:style-name="T6">Категория получателей</text:span><text:span text:style-name="T5">:</text:span><text:span text:style-name="T31"> </text:span><text:span text:style-name="T7">граждане, признанные инвалидами I, II групп и граждане из числа инвалидов III группы: </text:span></text:p>
            <text:p text:style-name="P7" loext:marker-style-name="T11"><text:span text:style-name="T11">- имеющие ограничение способности к самостоятельному передвижению любой степени выраженности (1, 2 или 3 степени);</text:span></text:p>
            <text:p text:style-name="P7" loext:marker-style-name="T7"><text:span text:style-name="T11">- получившие до 1 июля 2020 г. в федеральном учреждении медико-социальной экспертизы опознавательный знак «Инвалид» для индивидуального использования и пользующиеся правом на бесплатное использование мест для парковки транспортных средств.</text:span></text:p>
          </table:table-cell>
        </table:table-row>
        <table:table-row table:style-name="Таблица18.4">
          <table:table-cell table:style-name="Таблица18.A1" office:value-type="string">
            <text:p text:style-name="P4" loext:marker-style-name="T8"><text:span text:style-name="T1">Срок оказания услуги: </text:span><text:span text:style-name="T8">в день обращения.</text:span><text:soft-page-break/></text:p>
          </table:table-cell>
        </table:table-row>
        <table:table-row table:style-name="Таблица18.5">
          <table:table-cell table:style-name="Таблица18.A1" office:value-type="string">
            <text:p text:style-name="P4" loext:marker-style-name="T8"><text:span text:style-name="T1">Услуга предоставляется:</text:span><text:span text:style-name="T2"> </text:span><text:span text:style-name="T8">бесплатно.</text:span></text:p>
          </table:table-cell>
        </table:table-row>
        <table:table-row table:style-name="Таблица18.6">
          <table:table-cell table:style-name="Таблица18.A1" office:value-type="string">
            <text:p text:style-name="P7" loext:marker-style-name="T10"><text:span text:style-name="T10">Способы подачи документов:</text:span></text:p>
            <text:p text:style-name="P7" loext:marker-style-name="T8"><text:span text:style-name="T8">- </text:span><text:span text:style-name="T11">Социальный фонд России;</text:span></text:p>
            <text:p text:style-name="P7" loext:marker-style-name="T8"><text:span text:style-name="T8">- Портал государственных услуг gosuslugi.ru;</text:span></text:p>
            <text:p text:style-name="P7" loext:marker-style-name="T10"><text:span text:style-name="T8">- МФЦ Ростовской области.</text:span></text:p>
          </table:table-cell>
        </table:table-row>
        <table:table-row table:style-name="Таблица18.7">
          <table:table-cell table:style-name="Таблица18.A1" office:value-type="string">
            <text:p text:style-name="P6" loext:marker-style-name="T10"><text:span text:style-name="T1">Общий перечень документов:</text:span></text:p>
          </table:table-cell>
        </table:table-row>
        <table:table-row table:style-name="Таблица18.8">
          <table:table-cell table:style-name="Таблица18.A1" office:value-type="string">
            <text:p text:style-name="P7" loext:marker-style-name="T11"><text:span text:style-name="T11">1. Заявление для размещения сведений о транспортном средстве, управляемом инвалидом, или транспортном средстве, перевозящем инвалида и (или) ребенка-инвалид);</text:span></text:p>
            <text:p text:style-name="P7" loext:marker-style-name="T11"><text:span text:style-name="T11">2. Документ, удостоверяющий личность заявителя, либо документ удостоверяющий личность представителя заявителя;</text:span></text:p>
            <text:p text:style-name="P7" loext:marker-style-name="T11"><text:span text:style-name="T11">3. Документы, подтверждающие полномочия законного или уполномоченного представителя.</text:span></text:p>
          </table:table-cell>
        </table:table-row>
      </table:table>
      <text:p text:style-name="P8"/>
      <text:p text:style-name="P8"/>
      <table:table table:name="Таблица19" table:style-name="Таблица19">
        <table:table-column table:style-name="Таблица19.A"/>
        <table:table-row table:style-name="Таблица19.1">
          <table:table-cell table:style-name="Таблица19.A1" office:value-type="string">
            <text:p text:style-name="P9" loext:marker-style-name="T12"><text:bookmark text:name="_GoBack Копия 18"/><text:span text:style-name="T12">ЛИСТ ИНФОРМИРОВАНИЯ</text:span></text:p>
            <text:p text:style-name="P9" loext:marker-style-name="T14"><text:span text:style-name="T12">Услуга</text:span><text:span text:style-name="T39">: </text:span><text:span text:style-name="T14">Регистрационный учёт граждан Российской Федерации </text:span></text:p>
            <text:p text:style-name="P20" loext:marker-style-name="T13"><text:span text:style-name="T14"><text:tab/><text:tab/>по месту пребывания</text:span><text:span text:style-name="T12"> </text:span></text:p>
          </table:table-cell>
        </table:table-row>
        <table:table-row table:style-name="Таблица19.2">
          <table:table-cell table:style-name="Таблица19.A1" office:value-type="string">
            <text:p text:style-name="P10" loext:marker-style-name="T17"><text:span text:style-name="T15">Орган, предоставляющий услугу:</text:span><text:span text:style-name="T12"> </text:span><text:span text:style-name="T13">ГУ МВД России по Ростовской области.</text:span></text:p>
          </table:table-cell>
        </table:table-row>
        <table:table-row table:style-name="Таблица19.3">
          <table:table-cell table:style-name="Таблица19.A1" office:value-type="string">
            <text:p text:style-name="P10" loext:marker-style-name="T16"><text:span text:style-name="T15">Категория получателей:</text:span><text:span text:style-name="T12"> </text:span><text:span text:style-name="T13">граждане Российской Федерации. </text:span><text:span text:style-name="T16">Действующим соглашением о взаимодействии предоставление услуги по доверенности не предусмотрено.</text:span></text:p>
          </table:table-cell>
        </table:table-row>
        <table:table-row table:style-name="Таблица19.4">
          <table:table-cell table:style-name="Таблица19.A1" office:value-type="string">
            <text:p text:style-name="P10" loext:marker-style-name="T15"><text:span text:style-name="T15">Срок оказания услуги: </text:span></text:p>
            <text:p text:style-name="P10" loext:marker-style-name="T13"><text:span text:style-name="T13">Регистрации </text:span><text:span text:style-name="T17">по месту пребывания - 6 рабочих дней.</text:span></text:p>
            <text:p text:style-name="P10" loext:marker-style-name="T13"><text:span text:style-name="T13">В случае не предоставления правоустанавливающего документа на жилое помещение - до 8 рабочих дней.</text:span></text:p>
            <text:p text:style-name="P10" loext:marker-style-name="T13"><text:span text:style-name="T13"><text:line-break/>Передача документов, принятых от заявителя </text:span><text:span text:style-name="T17">из МФЦ в МВД</text:span><text:span text:style-name="T13"> осуществляется в срок не позднее </text:span><text:span text:style-name="T17">1-го рабочего дня</text:span><text:span text:style-name="T13">, следующего за днем приема документов от заявителя.</text:span></text:p>
            <text:p text:style-name="P10" loext:marker-style-name="T16"><text:span text:style-name="T13">Передача готовых документов </text:span><text:span text:style-name="T17">в МФЦ из МВД</text:span><text:span text:style-name="T13"> осуществляется в срок не позднее </text:span><text:span text:style-name="T17">3 –х рабочих дней</text:span><text:span text:style-name="T13">, следующего за днем его оформления.</text:span></text:p>
          </table:table-cell>
        </table:table-row>
        <table:table-row table:style-name="Таблица19.5">
          <table:table-cell table:style-name="Таблица19.A1" office:value-type="string">
            <text:p text:style-name="P10" loext:marker-style-name="T15"><text:span text:style-name="T15">Размер государственной пошлины или платы:</text:span></text:p>
            <text:p text:style-name="P10" loext:marker-style-name="T13"><text:span text:style-name="T13">Услуга предоставляется бесплатно.</text:span></text:p>
            <text:p text:style-name="P21" loext:marker-style-name="T16"/>
          </table:table-cell>
        </table:table-row>
        <table:table-row table:style-name="Таблица19.6">
          <table:table-cell table:style-name="Таблица19.A1" office:value-type="string">
            <text:p text:style-name="P10" loext:marker-style-name="T15"><text:span text:style-name="T15">Способы подачи документов:</text:span></text:p>
            <text:p text:style-name="P10" loext:marker-style-name="T13"><text:span text:style-name="T13">- ГУ МВД России по Ростовской области;</text:span></text:p>
            <text:p text:style-name="P10" loext:marker-style-name="T13"><text:span text:style-name="T13">- Портал государственных услуг gosuslugi.ru;</text:span></text:p>
            <text:p text:style-name="P10" loext:marker-style-name="T13"><text:span text:style-name="T13">- МФЦ Ростовской области. </text:span><text:bookmark text:name="_Hlk208998064"/></text:p>
          </table:table-cell>
        </table:table-row>
        <table:table-row table:style-name="Таблица19.7">
          <table:table-cell table:style-name="Таблица19.A1" office:value-type="string">
            <text:p text:style-name="P10" loext:marker-style-name="T16"><text:span text:style-name="T15">Общий перечень документов:</text:span></text:p>
          </table:table-cell>
        </table:table-row>
        <table:table-row table:style-name="Таблица19.8">
          <table:table-cell table:style-name="Таблица19.A1" office:value-type="string">
            <text:p text:style-name="P10" loext:marker-style-name="T13"><text:span text:style-name="T13">В случае регистрации </text:span><text:span text:style-name="T16">несовершеннолетних граждан от 0 до 18 лет</text:span><text:span text:style-name="T13"> по месту регистрации законных представителей, </text:span><text:span text:style-name="T40">согласия</text:span><text:span text:style-name="T13"> нанимателя жилого помещения и всех совместно проживающих с ним членов его семьи, наймодателя, </text:span><text:span text:style-name="T40">собственников жилого помещения не требуется</text:span><text:span text:style-name="T13">.</text:span></text:p>
          </table:table-cell>
        </table:table-row>
        <table:table-row table:style-name="Таблица19.9">
          <table:table-cell table:style-name="Таблица19.A1" office:value-type="string">
            <text:p text:style-name="P10" loext:marker-style-name="T16"><text:span text:style-name="T16">В случае регистрации по месту пребывания несовершеннолетних граждан со дня рождения и до достижения ими 14 летнего возраста законный представитель представляет следующие документы:</text:span></text:p>
            <text:p text:style-name="P10" loext:marker-style-name="T13"><text:soft-page-break/><text:span text:style-name="T13">1. Заявление о регистрации по месту пребывания по форме, установленной административным регламентом;</text:span></text:p>
            <text:p text:style-name="P10" loext:marker-style-name="T13"><text:span text:style-name="T13">2. Свидетельство о рождении несовершеннолетних граждан, не достигших 14 летнего возраста;</text:span></text:p>
            <text:p text:style-name="P10" loext:marker-style-name="T13"><text:span text:style-name="T13">3. Документы, удостоверяющие личность законных представителей несовершеннолетнего; </text:span></text:p>
            <text:p text:style-name="P10" loext:marker-style-name="T13"><text:span text:style-name="T13">4. Акт органа опеки и попечительства о назначении опекуна (при установлении опеки над несовершеннолетними от 0 до 14 лет);</text:span></text:p>
            <text:p text:style-name="P10" loext:marker-style-name="T13"><text:span text:style-name="T13">5. Документы, подтверждающие гражданство Российской Федерации несовершеннолетнего до 14 лет.</text:span></text:p>
          </table:table-cell>
        </table:table-row>
        <table:table-row table:style-name="Таблица19.10">
          <table:table-cell table:style-name="Таблица19.A1" office:value-type="string">
            <text:p text:style-name="P10" loext:marker-style-name="T16"><text:span text:style-name="T16">В случае регистрации совершеннолетнего гражданина и гражданина от 14 до 18 лет по месту пребывания заявитель представляет следующие документы:</text:span></text:p>
            <text:p text:style-name="P10" loext:marker-style-name="T13"><text:span text:style-name="T13">1. Заявление о регистрации по месту пребывания по форме, установленной административным регламентом;</text:span></text:p>
            <text:p text:style-name="P10" loext:marker-style-name="T13"><text:span text:style-name="T13">2. Паспорт гражданина России или паспорт гражданина Российской Федерации, удостоверяющий личность гражданина Российской Федерации за пределами территории Российской Федерации (для лиц, постоянно проживающих за пределами территории Российской Федерации) – регистрируемого лица;</text:span></text:p>
            <text:p text:style-name="P10" loext:marker-style-name="T13"><text:span text:style-name="T13">3. Документ, являющийся основанием для временного проживания в жилом помещении, права на которое не зарегистрированы в ЕГРН;</text:span></text:p>
            <text:p text:style-name="P10" loext:marker-style-name="T13"><text:span text:style-name="T13">4. Акт органа опеки и попечительства о назначении опекуна или попечителя (при регистрации несовершеннолетнего от 14 до 18 лет по месту пребывания или месту жительства попечителя);</text:span></text:p>
            <text:p text:style-name="P10" loext:marker-style-name="T13"><text:span text:style-name="T13">5. Письменное согласие о вселении гражданина в жилое помещение от проживающих совместно с нанимателем жилого помещения совершеннолетних пользователей, наймодателя и всех участников долевой собственности (при необходимости);</text:span></text:p>
            <text:p text:style-name="P22" loext:marker-style-name="T16"><text:span text:style-name="T13"> </text:span></text:p>
          </table:table-cell>
        </table:table-row>
        <table:table-row table:style-name="Таблица19.11">
          <table:table-cell table:style-name="Таблица19.A1" office:value-type="string">
            <text:p text:style-name="P22" loext:marker-style-name="T16"><text:span text:style-name="T16">В случае регистрации совершеннолетнего гражданина от 18 лет по месту пребывания заявитель представляет следующие документы:</text:span></text:p>
            <text:p text:style-name="P22" loext:marker-style-name="T13"><text:span text:style-name="T13">1. Заявление о регистрации по месту пребывания по форме, установленной административным регламентом;</text:span></text:p>
            <text:p text:style-name="P22" loext:marker-style-name="T13"><text:span text:style-name="T13">2. Паспорт гражданина </text:span>Российской Федерации <text:span text:style-name="T13">либо паспорт гражданина Российской Федерации, удостоверяющий личность гражданина Российской Федерации за пределами территории Российской Федерации (для лиц, постоянно проживающих за пределами территории Российской Федерации) – регистрируемого лица;</text:span></text:p>
            <text:p text:style-name="P22" loext:marker-style-name="T13"><text:span text:style-name="T13">3. Документ, являющийся основанием для временного проживания в жилом помещении, права на которое не зарегистрированы в ЕГРН;</text:span></text:p>
            <text:p text:style-name="P22" loext:marker-style-name="T13"><text:span text:style-name="T13">4. Письменное согласие о вселении гражданина в жилое помещение от проживающих совместно с нанимателем жилого помещения совершеннолетних пользователей, наймодателя и всех участников долевой собственности (при необходимости);</text:span></text:p>
            <text:p text:style-name="P22" loext:marker-style-name="T16"><text:span text:style-name="T13">5. Доверенность (нотариальная или приравненная к нотариальной доверенности) - при обращении представителя.</text:span></text:p>
          </table:table-cell>
        </table:table-row>
      </table:table>
      <text:p text:style-name="P8"/>
      <text:p text:style-name="P8"/>
      <table:table table:name="Таблица20" table:style-name="Таблица20">
        <table:table-column table:style-name="Таблица20.A"/>
        <table:table-row table:style-name="Таблица20.1">
          <table:table-cell table:style-name="Таблица20.A1" office:value-type="string">
            <text:p text:style-name="P9" loext:marker-style-name="T12"><text:bookmark text:name="_GoBack Копия 19"/><text:span text:style-name="T12">ЛИСТ ИНФОРМИРОВАНИЯ</text:span></text:p>
            <text:p text:style-name="P9" loext:marker-style-name="T12"><text:span text:style-name="T12">Услуга: </text:span><text:span text:style-name="T14">Регистрационный учёт граждан Российской Федерации по месту жительства</text:span></text:p>
          </table:table-cell>
        </table:table-row>
        <table:table-row table:style-name="Таблица20.2">
          <table:table-cell table:style-name="Таблица20.A1" office:value-type="string">
            <text:p text:style-name="P10" loext:marker-style-name="T13"><text:span text:style-name="T15">Орган, предоставляющий услугу:</text:span><text:span text:style-name="T12"> </text:span><text:span text:style-name="T13">ГУ МВД России по Ростовской области.</text:span></text:p>
          </table:table-cell>
        </table:table-row>
        <table:table-row table:style-name="Таблица20.3">
          <table:table-cell table:style-name="Таблица20.A1" office:value-type="string">
            <text:p text:style-name="P10" loext:marker-style-name="T16"><text:span text:style-name="T15">Категория получателей:</text:span><text:span text:style-name="T12"> </text:span><text:span text:style-name="T13">граждане Российской Федерации. </text:span><text:span text:style-name="T16">Действующим соглашением о взаимодействии предоставление услуги по доверенности не предусмотрено.</text:span></text:p>
          </table:table-cell>
        </table:table-row>
        <table:table-row table:style-name="Таблица20.4">
          <table:table-cell table:style-name="Таблица20.A1" office:value-type="string">
            <text:p text:style-name="P10" loext:marker-style-name="T12"><text:span text:style-name="T15">Срок оказания услуги:</text:span><text:span text:style-name="T12"> </text:span></text:p>
            <text:p text:style-name="P10" loext:marker-style-name="T17"><text:span text:style-name="T13">Регистрация </text:span><text:span text:style-name="T17">по месту жительства - 6 рабочих дней.</text:span></text:p>
            <text:p text:style-name="P10" loext:marker-style-name="T13"><text:soft-page-break/><text:span text:style-name="T13">В случае не предоставления правоустанавливающего документа на жилое помещение - до 8 рабочих дней.</text:span></text:p>
            <text:p text:style-name="P10" loext:marker-style-name="T13"><text:span text:style-name="T13"><text:line-break/>Передача документов, принятых от заявителя </text:span><text:span text:style-name="T17">из МФЦ в МВД</text:span><text:span text:style-name="T13"> осуществляется в срок не позднее </text:span><text:span text:style-name="T17">1-го рабочего дня</text:span><text:span text:style-name="T13">, следующего за днем приема документов от заявителя.</text:span></text:p>
            <text:p text:style-name="P10" loext:marker-style-name="T13"><text:span text:style-name="T13">Передача готовых документов </text:span><text:span text:style-name="T17">в МФЦ из МВД</text:span><text:span text:style-name="T13"> осуществляется в срок не позднее </text:span><text:span text:style-name="T17">3 –х рабочих дней</text:span><text:span text:style-name="T13">, следующего за днем его оформления.</text:span></text:p>
          </table:table-cell>
        </table:table-row>
        <table:table-row table:style-name="Таблица20.1">
          <table:table-cell table:style-name="Таблица20.A1" office:value-type="string">
            <text:p text:style-name="P10" loext:marker-style-name="T15"><text:span text:style-name="T15">Размер государственной пошлины или платы:</text:span></text:p>
            <text:p text:style-name="P10" loext:marker-style-name="T16"><text:span text:style-name="T13">Услуга предоставляется бесплатно.</text:span></text:p>
          </table:table-cell>
        </table:table-row>
        <table:table-row table:style-name="Таблица20.6">
          <table:table-cell table:style-name="Таблица20.A1" office:value-type="string">
            <text:p text:style-name="P10" loext:marker-style-name="T15"><text:span text:style-name="T15">Способы подачи документов:</text:span></text:p>
            <text:p text:style-name="P10" loext:marker-style-name="T13"><text:span text:style-name="T13">- ГУ МВД России по Ростовской области;</text:span></text:p>
            <text:p text:style-name="P10" loext:marker-style-name="T13"><text:span text:style-name="T13">- Портал государственных услуг gosuslugi.ru;</text:span></text:p>
            <text:p text:style-name="P10" loext:marker-style-name="T16"><text:span text:style-name="T13">- МФЦ Ростовской области</text:span><text:span text:style-name="T18">.</text:span><text:span text:style-name="T13"> </text:span></text:p>
          </table:table-cell>
        </table:table-row>
        <table:table-row table:style-name="Таблица20.7">
          <table:table-cell table:style-name="Таблица20.A1" office:value-type="string">
            <text:p text:style-name="P10" loext:marker-style-name="T15"><text:span text:style-name="T15">Общий перечень документов:</text:span></text:p>
          </table:table-cell>
        </table:table-row>
        <table:table-row table:style-name="Таблица20.8">
          <table:table-cell table:style-name="Таблица20.A1" office:value-type="string">
            <text:p text:style-name="P10" loext:marker-style-name="T16"><text:span text:style-name="T16">В случае регистрации совершеннолетнего гражданина и гражданина от 14 до 18 лет по месту жительства заявитель представляет следующие документы:</text:span></text:p>
            <text:p text:style-name="P10" loext:marker-style-name="T13"><text:span text:style-name="T13">1. Заявление о регистрации по месту жительства по форме, установленной административным регламентом;</text:span></text:p>
            <text:p text:style-name="P10" loext:marker-style-name="T13"><text:span text:style-name="T13">2. Паспорт гражданина Российской Федерации;</text:span></text:p>
            <text:p text:style-name="P10" loext:marker-style-name="T13"><text:span text:style-name="T13">3. Документ, являющийся основанием для вселения в жилое помещение, права на которое не зарегистрированы в ЕГРН;</text:span></text:p>
            <text:p text:style-name="P10" loext:marker-style-name="T13"><text:span text:style-name="T13">4. Акт органа опеки и попечительства о назначении опекуна или попечителя (при установлении опеки или попечительства);</text:span></text:p>
            <text:p text:style-name="P10" loext:marker-style-name="T16"><text:span text:style-name="T13">5. Письменное согласие о вселении гражданина в жилое помещение от проживающих совместно с нанимателем жилого помещения совершеннолетних пользователей, наймодателя, всех участников долевой собственности (при необходимости);</text:span></text:p>
          </table:table-cell>
        </table:table-row>
        <table:table-row table:style-name="Таблица20.9">
          <table:table-cell table:style-name="Таблица20.A1" office:value-type="string">
            <text:p text:style-name="P10" loext:marker-style-name="T16"><text:span text:style-name="T16">В случае регистрации по месту жительства несовершеннолетних граждан со дня рождения и до достижения ими 14 летнего возраста представитель заявителя представляет следующие документы:</text:span></text:p>
            <text:p text:style-name="P10" loext:marker-style-name="T13"><text:span text:style-name="T13">1.  Заявление о регистрации по месту жительства по форме, предусмотренной административным регламентом.</text:span></text:p>
            <text:p text:style-name="P10" loext:marker-style-name="T13"><text:span text:style-name="T13">2.  Свидетельство о рождении несовершеннолетних граждан, не достигших 14 летнего возраста.</text:span></text:p>
            <text:p text:style-name="P10" loext:marker-style-name="T13"><text:span text:style-name="T13">3.  Паспорта законных представителей.</text:span></text:p>
            <text:p text:style-name="P10" loext:marker-style-name="T13"><text:span text:style-name="T13">4.  Акт органа опеки и попечительства о назначении опекуна (в случае необходимости).</text:span></text:p>
            <text:p text:style-name="P10" loext:marker-style-name="T13"><text:span text:style-name="T13">5. Документы, подтверждающие гражданство Российской Федерации.</text:span></text:p>
            <text:p text:style-name="P10" loext:marker-style-name="T13"><text:span text:style-name="T13">В случае регистрации несовершеннолетних граждан от 0 до 18 лет по месту регистрации законных представителей, согласия нанимателя жилого помещения и всех совместно проживающих с ним членов его семьи, наймодателя, собственников жилого помещения не требуется.</text:span></text:p>
          </table:table-cell>
        </table:table-row>
        <table:table-row table:style-name="Таблица20.10">
          <table:table-cell table:style-name="Таблица20.A1" office:value-type="string">
            <text:p text:style-name="P10" loext:marker-style-name="T16"><text:span text:style-name="T16">В случае регистрации совершеннолетнего гражданина от 18 лет по месту жительства заявитель представляет следующие документы:</text:span></text:p>
            <text:p text:style-name="P10" loext:marker-style-name="T16"><text:span text:style-name="T13">1. Заявление о регистрации по месту жительства по форме, установленной административным регламентом;</text:span></text:p>
          </table:table-cell>
        </table:table-row>
        <table:table-row table:style-name="Таблица20.11">
          <table:table-cell table:style-name="Таблица20.A1" office:value-type="string">
            <text:p text:style-name="P23" loext:marker-style-name="T13"><text:span text:style-name="T13">2. Паспорт гражданина Российской Федерации;</text:span></text:p>
            <text:p text:style-name="P23" loext:marker-style-name="T13"><text:span text:style-name="T13">3. Документ, являющийся основанием для вселения в жилое помещение, права на которое не зарегистрированы в ЕГРН;</text:span></text:p>
            <text:p text:style-name="P23" loext:marker-style-name="T13"><text:span text:style-name="T13">4. Письменное согласие о вселении гражданина в жилое помещение от проживающих совместно с нанимателем жилого помещения совершеннолетних пользователей, наймодателя, всех участников долевой собственности (при необходимости);</text:span></text:p>
          </table:table-cell>
        </table:table-row>
      </table:table>
      <text:p text:style-name="P8"/>
      <text:p text:style-name="P8"><text:soft-page-break/></text:p>
      <table:table table:name="Таблица21" table:style-name="Таблица21">
        <table:table-column table:style-name="Таблица21.A"/>
        <table:table-row table:style-name="Таблица21.1">
          <table:table-cell table:style-name="Таблица21.A1" office:value-type="string">
            <text:p text:style-name="P2" loext:marker-style-name="T1"><text:bookmark text:name="_GoBack Копия 20"/><text:span text:style-name="T1">ЛИСТ ИНФОРМИРОВАНИЯ</text:span></text:p>
            <text:p text:style-name="P2" loext:marker-style-name="T1"><text:span text:style-name="T2">Услуга</text:span><text:span text:style-name="T3">: </text:span><text:span text:style-name="T4">Установление страховых пенсий, накопительной пенсии и пенсий по государственному пенсионному обеспечению.</text:span></text:p>
          </table:table-cell>
        </table:table-row>
        <table:table-row table:style-name="Таблица21.2">
          <table:table-cell table:style-name="Таблица21.A1" office:value-type="string">
            <text:p text:style-name="P6" loext:marker-style-name="T11"><text:span text:style-name="T10">Орган, предоставляющий услугу: </text:span><text:span text:style-name="T11">Социальный фонд России.</text:span></text:p>
          </table:table-cell>
        </table:table-row>
        <table:table-row table:style-name="Таблица21.3">
          <table:table-cell table:style-name="Таблица21.A1" office:value-type="string">
            <text:p text:style-name="P3" loext:marker-style-name="T5"><text:span text:style-name="T6">Категория получателей</text:span><text:span text:style-name="T5">: </text:span></text:p>
            <text:p text:style-name="P3" loext:marker-style-name="T23"><text:span text:style-name="T31">– граждане России (за исключением граждан, выехавших на</text:span><text:span text:style-name="T23"> постоянное жительство за пределы территории России и не имеющих подтвержденного регистрацией места жительства или места пребывания на территории России);</text:span></text:p>
            <text:p text:style-name="P4" loext:marker-style-name="T11"><text:span text:style-name="T8"><text:s/>– иностранные граждане и лица без гражданства, постоянно проживающие на территории России.</text:span></text:p>
          </table:table-cell>
        </table:table-row>
        <table:table-row table:style-name="Таблица21.4">
          <table:table-cell table:style-name="Таблица21.A1" office:value-type="string">
            <text:p text:style-name="P4" loext:marker-style-name="T8"><text:span text:style-name="T1">Срок оказания услуги: </text:span><text:span text:style-name="T8">10 рабочих дней. В случае приостановления дела срок может продлиться на 3 месяца.</text:span></text:p>
          </table:table-cell>
        </table:table-row>
        <table:table-row table:style-name="Таблица21.5">
          <table:table-cell table:style-name="Таблица21.A1" office:value-type="string">
            <text:p text:style-name="P4" loext:marker-style-name="T8"><text:span text:style-name="T1">Услуга предоставляется</text:span><text:span text:style-name="T10">:</text:span><text:span text:style-name="T8"> бесплатно.</text:span></text:p>
          </table:table-cell>
        </table:table-row>
        <table:table-row table:style-name="Таблица21.6">
          <table:table-cell table:style-name="Таблица21.A1" office:value-type="string">
            <text:p text:style-name="P7" loext:marker-style-name="T1"><text:span text:style-name="T1">Способы подачи документов:</text:span></text:p>
            <text:p text:style-name="P7" loext:marker-style-name="T8"><text:span text:style-name="T8">- </text:span><text:span text:style-name="T11">Социальный фонд России;</text:span></text:p>
            <text:p text:style-name="P7" loext:marker-style-name="T8"><text:span text:style-name="T8">- Портал государственных услуг gosuslugi.ru;</text:span></text:p>
            <text:p text:style-name="P7" loext:marker-style-name="T10"><text:span text:style-name="T8">- МФЦ Ростовской области.</text:span></text:p>
          </table:table-cell>
        </table:table-row>
        <table:table-row table:style-name="Таблица21.7">
          <table:table-cell table:style-name="Таблица21.A1" office:value-type="string">
            <text:p text:style-name="P6" loext:marker-style-name="T10"><text:span text:style-name="T41">Общий перечень документов:</text:span><text:span text:style-name="T1"> (предоставляется в оригинале, подлиннике или заверенной копии)</text:span></text:p>
          </table:table-cell>
        </table:table-row>
        <table:table-row table:style-name="Таблица21.8">
          <table:table-cell table:style-name="Таблица21.A1" office:value-type="string">
            <text:p text:style-name="P19" loext:marker-style-name="T11"><text:span text:style-name="T11">1. Заявление;</text:span></text:p>
            <text:p text:style-name="P19" loext:marker-style-name="T11"><text:span text:style-name="T11">2. Документ, удостоверяющий личность заявителя;</text:span></text:p>
            <text:p text:style-name="P19" loext:marker-style-name="T11"><text:span text:style-name="T11">3. Документ, удостоверяющий личность представителя заявителя;</text:span></text:p>
            <text:p text:style-name="P19" loext:marker-style-name="T11"><text:span text:style-name="T11">4. Документ, подтверждающий полномочия представителя заявителя;</text:span></text:p>
            <text:p text:style-name="P19" loext:marker-style-name="T11"><text:span text:style-name="T11">5. Документы, подтверждающие факт нахождения на иждивении (подтверждающие родственные связи, факт подтверждения обучения по очной форме и иные документы);</text:span></text:p>
            <text:p text:style-name="P19" loext:marker-style-name="T11"><text:span text:style-name="T11">6. Документы о смерти кормильца либо о признании его безвестно отсутствующим.</text:span></text:p>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30T13:11:50.074066700</meta:creation-date>
    <dc:date>2026-04-30T13:48:47.107768000</dc:date>
    <meta:editing-duration>PT17M57S</meta:editing-duration>
    <meta:editing-cycles>4</meta:editing-cycles>
    <meta:generator>LibreOffice/25.8.5.2$Windows_X86_64 LibreOffice_project/9c8b85f387cc00a89945a79c9e6239f32e450ac2</meta:generator>
    <meta:document-statistic meta:table-count="19" meta:image-count="0" meta:object-count="0" meta:page-count="21" meta:paragraph-count="500" meta:word-count="6706" meta:character-count="54551" meta:non-whitespace-character-count="48226"/>
  </office:meta>
</office:document-meta>
</file>