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Arial" svg:font-family="Arial"/>
    <style:font-face style:name="Calibri" svg:font-family="Calibri"/>
  </office:font-face-decls>
  <office:automatic-styles>
    <style:style style:family="paragraph" style:name="P76" style:parent-style-name="Standard">
      <style:paragraph-properties fo:line-height="100%" fo:margin-bottom="0pt" fo:margin-left="0pt" fo:margin-right="0pt" fo:margin-top="0pt" fo:text-indent="0pt" loext:contextual-spacing="false"/>
      <style:text-properties fo:background-color="#FFFFFF" fo:color="#623B2A" fo:font-family="Arial" fo:font-size="10pt" style:font-name="Arial" style:font-size-asian="10pt" style:font-size-complex="10pt">
        <co:background-theme-color>
          <value>
            <rgba>FFFFFFFF</rgba>
          </value>
        </co:background-theme-color>
        <co:theme-color>
          <value>
            <rgba>623B2AFF</rgba>
          </value>
        </co:theme-color>
      </style:text-properties>
    </style:style>
    <style:style style:family="paragraph" style:name="P74" style:parent-style-name="Standard__user_">
      <style:paragraph-properties fo:line-height="100%" fo:margin-bottom="0pt" fo:margin-left="0pt" fo:margin-right="0pt" fo:margin-top="0pt" fo:orphans="0" fo:text-indent="0pt" fo:widows="0" loext:contextual-spacing="false">
        <style:tab-stops>
          <style:tab-stop style:leader-style="none" style:position="41.0457pt" style:type="left"/>
        </style:tab-stops>
      </style:paragraph-properties>
    </style:style>
    <style:style style:family="paragraph" style:list-style-name="" style:name="P73" style:parent-style-name="Standard__user_">
      <style:paragraph-properties fo:line-height="100%" fo:margin-bottom="0pt" fo:margin-left="0pt" fo:margin-right="0pt" fo:margin-top="0pt" fo:orphans="0" fo:text-align="center" fo:text-indent="0pt" fo:widows="0" loext:contextual-spacing="false"/>
    </style:style>
    <style:style style:family="paragraph" style:name="P75" style:parent-style-name="Standard__user_">
      <style:paragraph-properties fo:line-height="100%" fo:margin-bottom="0pt" fo:margin-left="0pt" fo:margin-right="0pt" fo:margin-top="0pt" fo:orphans="0" fo:text-indent="0pt" fo:widows="0" loext:contextual-spacing="false"/>
    </style:style>
    <style:style style:family="paragraph" style:list-style-name="" style:name="P72" style:parent-style-name="Standard__user_">
      <style:paragraph-properties fo:line-height="100%" fo:margin-bottom="0pt" fo:margin-left="0pt" fo:margin-right="0pt" fo:margin-top="0pt" fo:orphans="0" fo:text-align="center" fo:text-indent="0pt" fo:widows="0" loext:contextual-spacing="false"/>
      <style:text-properties fo:font-family="Arial" fo:font-size="10pt" style:font-name="Arial" style:font-size-asian="10pt" style:font-size-complex="10pt"/>
    </style:style>
    <style:style style:family="paragraph" style:name="P69" style:parent-style-name="Standard__user_">
      <style:paragraph-properties fo:line-height="100%" fo:margin-bottom="0pt" fo:margin-left="0pt" fo:margin-right="0pt" fo:margin-top="0pt" fo:orphans="0" fo:text-align="center" fo:text-indent="0pt" fo:widows="0" loext:contextual-spacing="false"/>
    </style:style>
    <style:style style:family="paragraph" style:name="P67" style:parent-style-name="Standard">
      <style:paragraph-properties fo:line-height="100%" fo:margin-bottom="0pt" fo:margin-left="0pt" fo:margin-right="0pt" fo:margin-top="0pt" fo:orphans="0" fo:text-align="start" fo:text-indent="0pt" fo:widows="0" loext:contextual-spacing="false"/>
    </style:style>
    <style:style style:family="paragraph" style:name="P63" style:parent-style-name="Standard">
      <style:paragraph-properties fo:line-height="100%" fo:margin-bottom="0pt" fo:margin-left="0pt" fo:margin-right="0pt" fo:margin-top="15.68pt" fo:text-align="justify" fo:text-indent="0pt"/>
    </style:style>
    <style:style style:family="paragraph" style:name="P62" style:parent-style-name="Standard">
      <style:paragraph-properties fo:line-height="100%" fo:margin-bottom="0pt" fo:margin-left="0pt" fo:margin-right="0pt" fo:margin-top="0pt" fo:text-indent="0pt" loext:contextual-spacing="false"/>
      <style:text-properties fo:color="#000000" fo:font-family="Arial" fo:font-size="10pt" fo:font-weight="bold" style:font-name="Arial" style:font-size-asian="10pt" style:font-size-complex="10pt" style:font-weight-asian="bold" style:font-weight-complex="bold">
        <co:theme-color>
          <value>
            <rgba>000000FF</rgba>
          </value>
        </co:theme-color>
      </style:text-properties>
    </style:style>
    <style:style style:family="paragraph" style:name="P60" style:parent-style-name="Standard">
      <style:paragraph-properties fo:line-height="100%" fo:margin-bottom="0pt" fo:margin-left="0pt" fo:margin-right="0pt" fo:margin-top="0pt" fo:text-align="justify" fo:text-indent="0pt" loext:contextual-spacing="false"/>
      <style:text-properties fo:font-family="Arial" fo:font-size="10pt" style:font-name="Arial" style:font-size-asian="10pt" style:font-size-complex="10pt"/>
    </style:style>
    <style:style style:family="paragraph" style:name="P57" style:parent-style-name="Standard">
      <style:paragraph-properties fo:line-height="100%" fo:margin-bottom="0pt" fo:margin-left="0pt" fo:margin-right="0pt" fo:margin-top="0pt" fo:orphans="0" fo:text-align="center" fo:text-indent="0pt" fo:widows="0" loext:contextual-spacing="false"/>
      <style:text-properties fo:color="#7B3D00" fo:font-family="Arial" fo:font-size="10pt" style:font-name="Arial" style:font-size-asian="10pt" style:font-size-complex="10pt">
        <co:theme-color>
          <value>
            <rgba>7B3D00FF</rgba>
          </value>
        </co:theme-color>
      </style:text-properties>
    </style:style>
    <style:style style:family="paragraph" style:name="P56" style:parent-style-name="ConsPlusNormal">
      <style:paragraph-properties fo:line-height="100%" fo:margin-bottom="0pt" fo:margin-left="0pt" fo:margin-right="0pt" fo:margin-top="0pt" fo:orphans="0" fo:text-align="start" fo:text-indent="0pt" fo:widows="0"/>
    </style:style>
    <style:style style:family="paragraph" style:name="P50" style:parent-style-name="Standard">
      <style:paragraph-properties fo:line-height="100%" fo:margin-bottom="0pt" fo:margin-left="0pt" fo:margin-right="0pt" fo:margin-top="0pt" fo:text-indent="0pt"/>
      <style:text-properties fo:color="#993300" fo:font-family="Arial" fo:font-size="10pt" fo:font-weight="bold" style:font-name="Arial" style:font-size-asian="10pt" style:font-size-complex="10pt" style:font-weight-asian="bold" style:font-weight-complex="bold">
        <co:theme-color>
          <value>
            <rgba>993300FF</rgba>
          </value>
        </co:theme-color>
      </style:text-properties>
    </style:style>
    <style:style style:family="paragraph" style:name="P49" style:parent-style-name="Standard">
      <style:paragraph-properties fo:line-height="100%" fo:margin-bottom="0pt" fo:margin-left="0pt" fo:margin-right="0pt" fo:margin-top="0pt" fo:text-align="center" fo:text-indent="0pt" loext:contextual-spacing="false"/>
      <style:text-properties fo:color="#663300" fo:font-family="Arial" fo:font-size="10pt" style:font-name="Arial" style:font-size-asian="10pt" style:font-size-complex="10pt">
        <co:theme-color>
          <value>
            <rgba>663300FF</rgba>
          </value>
        </co:theme-color>
      </style:text-properties>
    </style:style>
    <style:style style:family="paragraph" style:list-style-name="" style:name="P48" style:parent-style-name="Standard">
      <style:paragraph-properties fo:line-height="100%" fo:margin-bottom="0pt" fo:margin-left="0pt" fo:margin-right="0pt" fo:margin-top="0pt" fo:orphans="0" fo:text-indent="0pt" fo:widows="0" loext:contextual-spacing="false"/>
    </style:style>
    <style:style style:family="paragraph" style:name="P47" style:parent-style-name="Standard">
      <style:paragraph-properties fo:line-height="100%" fo:margin-bottom="0pt" fo:margin-left="0pt" fo:margin-right="0pt" fo:margin-top="0pt" fo:orphans="0" fo:text-align="justify" fo:text-indent="0pt" fo:widows="0" loext:contextual-spacing="false"/>
    </style:style>
    <style:style style:family="paragraph" style:name="P77" style:parent-style-name="Standard">
      <style:paragraph-properties fo:line-height="100%" fo:margin-bottom="0pt" fo:margin-left="0pt" fo:margin-right="0pt" fo:margin-top="0pt" fo:text-indent="0pt" loext:contextual-spacing="false"/>
      <style:text-properties fo:background-color="#F5EAE0" fo:color="#623B2A" fo:font-family="Arial" fo:font-size="10pt" style:font-name="Arial" style:font-size-asian="10pt" style:font-size-complex="10pt">
        <co:background-theme-color>
          <value>
            <rgba>F5EAE0FF</rgba>
          </value>
        </co:background-theme-color>
        <co:theme-color>
          <value>
            <rgba>623B2AFF</rgba>
          </value>
        </co:theme-color>
      </style:text-properties>
    </style:style>
    <style:style style:family="paragraph" style:name="P45" style:parent-style-name="Standard">
      <style:paragraph-properties fo:margin-bottom="0pt" fo:margin-left="0pt" fo:margin-right="0pt" fo:margin-top="0pt" fo:text-align="start" fo:text-indent="28.3465pt"/>
      <style:text-properties fo:background-color="transparent" fo:color="#7C3D12" fo:font-family="Arial" fo:font-size="10pt" fo:font-weight="normal" style:font-name="Arial" style:font-size-asian="10pt" style:font-size-complex="10pt" style:font-weight-asian="normal" style:font-weight-complex="normal">
        <co:background-theme-color>
          <value>
            <rgba>00000000</rgba>
          </value>
        </co:background-theme-color>
        <co:theme-color>
          <value>
            <rgba>7C3D12FF</rgba>
          </value>
        </co:theme-color>
      </style:text-properties>
    </style:style>
    <style:style style:family="paragraph" style:name="P43" style:parent-style-name="Standard">
      <style:paragraph-properties fo:line-height="100%" fo:margin-bottom="0pt" fo:margin-left="0pt" fo:margin-right="0pt" fo:margin-top="0pt" fo:text-align="start" fo:text-indent="0pt"/>
      <style:text-properties fo:color="#7C3D12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7C3D12FF</rgba>
          </value>
        </co:theme-color>
      </style:text-properties>
    </style:style>
    <style:style style:family="paragraph" style:name="P66" style:parent-style-name="Standard">
      <style:paragraph-properties fo:line-height="100%" fo:margin-bottom="0pt" fo:margin-left="0pt" fo:margin-right="0pt" fo:margin-top="0pt" fo:orphans="0" fo:text-align="center" fo:text-indent="0pt" fo:widows="0"/>
      <style:text-properties fo:font-family="Arial" fo:font-size="10pt" style:font-name="Arial" style:font-size-asian="10pt" style:font-size-complex="10pt"/>
    </style:style>
    <style:style style:family="paragraph" style:name="P42" style:parent-style-name="Standard">
      <style:paragraph-properties fo:line-height="100%" fo:margin-bottom="0pt" fo:margin-left="0pt" fo:margin-right="0pt" fo:margin-top="0pt" fo:text-align="start" fo:text-indent="0pt" loext:contextual-spacing="true"/>
      <style:text-properties fo:color="#6A3800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6A3800FF</rgba>
          </value>
        </co:theme-color>
      </style:text-properties>
    </style:style>
    <style:style style:family="paragraph" style:name="P40" style:parent-style-name="Standard">
      <style:paragraph-properties fo:line-height="100%" fo:margin-bottom="0pt" fo:margin-left="0pt" fo:margin-right="0pt" fo:margin-top="0pt" fo:text-align="center" fo:text-indent="0pt" loext:contextual-spacing="false"/>
      <style:text-properties fo:color="#6A3800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6A3800FF</rgba>
          </value>
        </co:theme-color>
      </style:text-properties>
    </style:style>
    <style:style style:family="paragraph" style:name="P38" style:parent-style-name="Standard">
      <style:paragraph-properties fo:line-height="100%" fo:margin-bottom="0pt" fo:margin-left="0pt" fo:margin-right="0pt" fo:margin-top="0pt" fo:text-align="start" fo:text-indent="0pt"/>
    </style:style>
    <style:style style:family="paragraph" style:name="P44" style:parent-style-name="Standard">
      <style:paragraph-properties fo:margin-bottom="0pt" fo:margin-top="0pt" fo:text-align="center"/>
    </style:style>
    <style:style style:family="paragraph" style:name="P37" style:parent-style-name="Standard">
      <style:paragraph-properties fo:margin-bottom="0pt" fo:margin-left="0pt" fo:margin-right="0pt" fo:margin-top="12.32pt" fo:text-align="start" fo:text-indent="0pt"/>
    </style:style>
    <style:style style:family="paragraph" style:name="P35" style:parent-style-name="Standard">
      <style:paragraph-properties fo:text-align="center"/>
    </style:style>
    <style:style style:family="paragraph" style:name="P32" style:parent-style-name="Standard">
      <style:paragraph-properties fo:line-height="100%" fo:margin-bottom="0pt" fo:margin-left="0pt" fo:margin-right="0pt" fo:margin-top="0pt" fo:orphans="2" fo:text-indent="0pt" fo:widows="2" loext:contextual-spacing="false"/>
    </style:style>
    <style:style style:family="paragraph" style:name="P59" style:parent-style-name="Standard">
      <style:paragraph-properties fo:line-height="100%" fo:margin-bottom="0pt" fo:margin-left="0pt" fo:margin-right="0pt" fo:margin-top="0pt" fo:text-align="center" fo:text-indent="0pt"/>
      <style:text-properties fo:color="#993300" fo:font-family="Arial" fo:font-size="10pt" fo:font-weight="bold" style:font-name="Arial" style:font-size-asian="10pt" style:font-size-complex="10pt" style:font-weight-asian="bold" style:font-weight-complex="bold">
        <co:theme-color>
          <value>
            <rgba>993300FF</rgba>
          </value>
        </co:theme-color>
      </style:text-properties>
    </style:style>
    <style:style style:family="paragraph" style:list-style-name="" style:name="P61" style:parent-style-name="Standard">
      <style:paragraph-properties fo:line-height="100%" fo:margin-bottom="0pt" fo:margin-left="0pt" fo:margin-right="0pt" fo:margin-top="0pt" fo:orphans="0" fo:text-align="center" fo:text-indent="0pt" fo:widows="0" loext:contextual-spacing="false"/>
    </style:style>
    <style:style style:family="paragraph" style:name="P31" style:parent-style-name="Standard">
      <style:paragraph-properties fo:line-height="100%" fo:margin-bottom="0pt" fo:margin-left="0pt" fo:margin-right="0pt" fo:margin-top="0pt" fo:text-align="center" fo:text-indent="0pt" loext:contextual-spacing="false"/>
      <style:text-properties fo:color="#993300" fo:font-family="Arial" fo:font-size="10pt" fo:font-weight="bold" style:font-name="Arial" style:font-size-asian="10pt" style:font-size-complex="10pt" style:font-weight-asian="bold" style:font-weight-complex="bold">
        <co:theme-color>
          <value>
            <rgba>993300FF</rgba>
          </value>
        </co:theme-color>
      </style:text-properties>
    </style:style>
    <style:style style:family="paragraph" style:name="P53" style:parent-style-name="Standard">
      <style:paragraph-properties fo:line-height="100%" fo:margin-bottom="0pt" fo:margin-left="0pt" fo:margin-right="0pt" fo:margin-top="0pt" fo:orphans="0" fo:text-align="start" fo:text-indent="0pt" fo:widows="0"/>
    </style:style>
    <style:style style:family="paragraph" style:name="P29" style:parent-style-name="Standard">
      <style:paragraph-properties fo:line-height="100%" fo:margin-bottom="0pt" fo:margin-left="0pt" fo:margin-right="0pt" fo:margin-top="0pt" fo:text-align="start" fo:text-indent="0pt" loext:contextual-spacing="false"/>
    </style:style>
    <style:style style:family="paragraph" style:name="P28" style:parent-style-name="Standard">
      <style:paragraph-properties fo:line-height="100%" fo:margin-bottom="0pt" fo:margin-left="0pt" fo:margin-right="0pt" fo:margin-top="0pt" fo:text-align="justify" fo:text-indent="0pt" loext:contextual-spacing="false"/>
    </style:style>
    <style:style style:family="paragraph" style:name="P33" style:parent-style-name="Standard">
      <style:paragraph-properties fo:margin-bottom="7.9937pt" fo:margin-top="0pt" loext:contextual-spacing="false"/>
    </style:style>
    <style:style style:family="paragraph" style:name="P26" style:parent-style-name="Standard">
      <style:paragraph-properties fo:margin-bottom="0pt" fo:margin-left="0pt" fo:margin-right="0pt" fo:margin-top="0pt" fo:text-indent="0pt"/>
    </style:style>
    <style:style style:family="paragraph" style:name="P25" style:parent-style-name="Standard">
      <style:paragraph-properties fo:line-height="100%" fo:margin-bottom="0pt" fo:margin-left="0pt" fo:margin-right="0pt" fo:margin-top="0pt" fo:text-indent="0pt"/>
    </style:style>
    <style:style co:numbering-list-id="list_1" style:family="paragraph" style:list-style-name="numList_1" style:name="P24" style:parent-style-name="Standard">
      <style:paragraph-properties fo:line-height="100%" fo:margin-bottom="0pt" fo:margin-left="0pt" fo:margin-right="0pt" fo:margin-top="0pt" fo:text-indent="0pt" loext:contextual-spacing="false">
        <style:tab-stops>
          <style:tab-stop style:leader-style="none" style:position="14.5134pt" style:type="left"/>
        </style:tab-stops>
      </style:paragraph-properties>
    </style:style>
    <style:style style:family="paragraph" style:name="P46" style:parent-style-name="Standard">
      <style:paragraph-properties fo:line-height="100%" fo:margin-bottom="0pt" fo:margin-left="0pt" fo:margin-right="0pt" fo:margin-top="0pt" fo:text-align="justify" fo:text-indent="0pt"/>
      <style:text-properties fo:color="#7C3D12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7C3D12FF</rgba>
          </value>
        </co:theme-color>
      </style:text-properties>
    </style:style>
    <style:style style:family="paragraph" style:name="P41" style:parent-style-name="Standard">
      <style:paragraph-properties fo:line-height="100%" fo:margin-bottom="0pt" fo:margin-left="0pt" fo:margin-right="0pt" fo:margin-top="0pt" fo:text-align="justify" fo:text-indent="0pt"/>
    </style:style>
    <style:style co:numbering-list-id="list_1" style:family="paragraph" style:list-style-name="numList_1" style:name="P21" style:parent-style-name="Standard">
      <style:paragraph-properties fo:line-height="100%" fo:margin-bottom="0pt" fo:margin-left="0pt" fo:margin-right="0pt" fo:margin-top="0pt" fo:text-indent="0pt" loext:contextual-spacing="true">
        <style:tab-stops>
          <style:tab-stop style:leader-style="none" style:position="13.011pt" style:type="left"/>
        </style:tab-stops>
      </style:paragraph-properties>
    </style:style>
    <style:style style:family="paragraph" style:name="P68" style:parent-style-name="Standard__user_">
      <style:paragraph-properties fo:line-height="100%" fo:margin-bottom="0pt" fo:margin-left="0pt" fo:margin-right="0pt" fo:margin-top="0pt" fo:orphans="0" fo:text-align="start" fo:text-indent="0pt" fo:widows="0" loext:contextual-spacing="false"/>
    </style:style>
    <style:style style:family="paragraph" style:name="P27" style:parent-style-name="Standard">
      <style:paragraph-properties fo:line-height="100%" fo:margin-bottom="0pt" fo:margin-left="0pt" fo:margin-right="0pt" fo:margin-top="0pt" fo:text-align="center" fo:text-indent="0pt" loext:contextual-spacing="true"/>
    </style:style>
    <style:style style:family="paragraph" style:name="P18" style:parent-style-name="Standard">
      <style:paragraph-properties fo:line-height="100%" fo:margin-bottom="0pt" fo:margin-left="0pt" fo:margin-right="0pt" fo:margin-top="0pt" fo:text-align="center" fo:text-indent="0pt" loext:contextual-spacing="true"/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paragraph" style:name="P34" style:parent-style-name="Standard">
      <style:paragraph-properties fo:line-height="100%" fo:margin-bottom="0pt" fo:margin-left="0pt" fo:margin-right="0pt" fo:margin-top="0pt" fo:text-align="center" fo:text-indent="0pt" loext:contextual-spacing="true"/>
      <style:text-properties fo:color="#993300" fo:font-family="Arial" fo:font-size="10pt" fo:font-weight="bold" style:font-name="Arial" style:font-size-asian="10pt" style:font-size-complex="10pt" style:font-weight-asian="bold" style:font-weight-complex="bold">
        <co:theme-color>
          <value>
            <rgba>993300FF</rgba>
          </value>
        </co:theme-color>
      </style:text-properties>
    </style:style>
    <style:style style:family="paragraph" style:name="P52" style:parent-style-name="Standard">
      <style:paragraph-properties fo:line-height="100%" fo:margin-bottom="0pt" fo:margin-left="0pt" fo:margin-right="0pt" fo:margin-top="0pt" fo:orphans="0" fo:text-align="center" fo:text-indent="0pt" fo:widows="0" loext:contextual-spacing="false"/>
    </style:style>
    <style:style style:family="paragraph" style:name="P19" style:parent-style-name="Standard">
      <style:paragraph-properties fo:line-height="100%" fo:margin-bottom="0pt" fo:margin-left="0pt" fo:margin-right="0pt" fo:margin-top="0pt" fo:text-align="center" fo:text-indent="0pt" loext:contextual-spacing="true">
        <style:tab-stops>
          <style:tab-stop style:leader-style="none" style:position="12.5008pt" style:type="left"/>
        </style:tab-stops>
      </style:paragraph-properties>
    </style:style>
    <style:style style:family="paragraph" style:name="P14" style:parent-style-name="Абзац_списка">
      <style:paragraph-properties fo:line-height="100%" fo:margin-bottom="0pt" fo:margin-left="0pt" fo:margin-right="0pt" fo:margin-top="0pt" fo:text-indent="0pt" loext:contextual-spacing="true"/>
    </style:style>
    <style:style style:family="paragraph" style:name="P51" style:parent-style-name="Standard">
      <style:paragraph-properties fo:line-height="100%" fo:margin-bottom="0pt" fo:margin-left="0pt" fo:margin-right="0pt" fo:margin-top="0pt" fo:orphans="0" fo:text-indent="0pt" fo:widows="0" loext:contextual-spacing="false"/>
    </style:style>
    <style:style style:family="paragraph" style:name="P13" style:parent-style-name="Standard">
      <style:paragraph-properties fo:margin-bottom="0pt" fo:margin-left="0pt" fo:margin-right="0pt" fo:margin-top="0pt" fo:text-align="start" fo:text-indent="0pt"/>
      <style:text-properties fo:color="#000000" fo:font-family="Calibri" fo:font-size="10pt" style:font-name="Calibri" style:font-size-asian="10pt" style:font-size-complex="10pt">
        <co:theme-color>
          <value>
            <rgba>000000FF</rgba>
          </value>
        </co:theme-color>
      </style:text-properties>
    </style:style>
    <style:style co:numbering-list-id="list_1" style:family="paragraph" style:list-style-name="numList_1" style:name="P22" style:parent-style-name="Standard">
      <style:paragraph-properties fo:line-height="100%" fo:margin-bottom="0pt" fo:margin-left="0pt" fo:margin-right="0pt" fo:margin-top="0pt" fo:text-indent="0pt" loext:contextual-spacing="true">
        <style:tab-stops>
          <style:tab-stop style:leader-style="none" style:position="13.748pt" style:type="left"/>
        </style:tab-stops>
      </style:paragraph-properties>
    </style:style>
    <style:style style:family="paragraph" style:name="P12" style:parent-style-name="Standard">
      <style:paragraph-properties fo:margin-bottom="0pt" fo:margin-left="0pt" fo:margin-right="0pt" fo:margin-top="0pt" fo:text-align="start" fo:text-indent="0pt"/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paragraph" style:name="P17" style:parent-style-name="Standard">
      <style:paragraph-properties fo:line-height="100%" fo:margin-bottom="0pt" fo:margin-left="0pt" fo:margin-right="0pt" fo:margin-top="0pt" fo:text-indent="0pt" loext:contextual-spacing="true"/>
    </style:style>
    <style:style co:numbering-list-id="list_1" style:family="paragraph" style:list-style-name="numList_1" style:name="P23" style:parent-style-name="Standard">
      <style:paragraph-properties fo:line-height="100%" fo:margin-bottom="0pt" fo:margin-left="0pt" fo:margin-right="0pt" fo:margin-top="0pt" fo:text-indent="0pt" loext:contextual-spacing="true">
        <style:tab-stops>
          <style:tab-stop style:leader-style="none" style:position="16.0158pt" style:type="left"/>
        </style:tab-stops>
      </style:paragraph-properties>
    </style:style>
    <style:style style:family="paragraph" style:name="P65" style:parent-style-name="Standard">
      <style:paragraph-properties fo:margin-bottom="0pt" fo:margin-left="0pt" fo:margin-right="0pt" fo:margin-top="13.44pt" fo:text-align="start" fo:text-indent="0pt"/>
    </style:style>
    <style:style style:family="paragraph" style:name="P11" style:parent-style-name="Standard">
      <style:paragraph-properties fo:margin-bottom="0pt" fo:margin-left="0pt" fo:margin-right="0pt" fo:margin-top="0pt" fo:text-align="center" fo:text-indent="0pt"/>
      <style:text-properties fo:color="#000000" fo:font-family="Calibri" fo:font-size="10pt" style:font-name="Calibri" style:font-size-asian="10pt" style:font-size-complex="10pt">
        <co:theme-color>
          <value>
            <rgba>000000FF</rgba>
          </value>
        </co:theme-color>
      </style:text-properties>
    </style:style>
    <style:style style:family="paragraph" style:name="P15" style:parent-style-name="Standard">
      <style:paragraph-properties fo:line-height="100%" fo:margin-bottom="0pt" fo:margin-left="0pt" fo:margin-right="0pt" fo:margin-top="0pt" fo:text-indent="0pt" loext:contextual-spacing="false"/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paragraph" style:name="P20" style:parent-style-name="Standard">
      <style:paragraph-properties fo:line-height="100%" fo:margin-bottom="0pt" fo:margin-left="0pt" fo:margin-right="0pt" fo:margin-top="0pt" fo:text-align="center" fo:text-indent="0pt" loext:contextual-spacing="true">
        <style:tab-stops>
          <style:tab-stop style:leader-style="none" style:position="12.5008pt" style:type="left"/>
        </style:tab-stops>
      </style:paragraph-properties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paragraph" style:name="P10" style:parent-style-name="Standard">
      <style:paragraph-properties fo:line-height="100%" fo:margin-bottom="0pt" fo:margin-left="0pt" fo:margin-right="0pt" fo:margin-top="0pt" fo:text-align="center" fo:text-indent="0pt"/>
      <style:text-properties fo:color="#000000" fo:font-family="Calibri" fo:font-size="10pt" style:font-name="Calibri" style:font-size-asian="10pt" style:font-size-complex="10pt">
        <co:theme-color>
          <value>
            <rgba>000000FF</rgba>
          </value>
        </co:theme-color>
      </style:text-properties>
    </style:style>
    <style:style style:family="paragraph" style:name="P8" style:parent-style-name="Standard">
      <style:paragraph-properties fo:margin-bottom="0pt" fo:margin-left="0pt" fo:margin-right="0pt" fo:margin-top="0pt" fo:text-align="center" fo:text-indent="0pt"/>
    </style:style>
    <style:style style:family="paragraph" style:name="P5" style:parent-style-name="Standard">
      <style:paragraph-properties fo:line-height="100%" fo:margin-bottom="0pt" fo:margin-left="0pt" fo:margin-right="0pt" fo:margin-top="0pt" fo:text-align="center" fo:text-indent="0pt" loext:contextual-spacing="false"/>
    </style:style>
    <style:style style:family="paragraph" style:name="P16" style:parent-style-name="Standard">
      <style:paragraph-properties fo:line-height="100%" fo:margin-bottom="0pt" fo:margin-left="0pt" fo:margin-right="0pt" fo:margin-top="0pt" fo:text-align="center" fo:text-indent="0pt" loext:contextual-spacing="false"/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paragraph" style:name="P4" style:parent-style-name="Standard">
      <style:paragraph-properties fo:line-height="100%" fo:margin-bottom="0pt" fo:margin-left="0pt" fo:margin-right="0pt" fo:margin-top="0pt" fo:text-indent="0pt" loext:contextual-spacing="false"/>
    </style:style>
    <style:style style:family="paragraph" style:name="P9" style:parent-style-name="Standard">
      <style:paragraph-properties fo:line-height="100%" fo:margin-bottom="0pt" fo:margin-left="0pt" fo:margin-right="0pt" fo:margin-top="0pt" fo:text-align="center" fo:text-indent="0pt"/>
    </style:style>
    <style:style style:family="paragraph" style:name="P36" style:parent-style-name="Standard">
      <style:paragraph-properties fo:margin-bottom="0pt" fo:margin-left="0pt" fo:margin-right="0pt" fo:margin-top="0pt" fo:text-align="start" fo:text-indent="0pt"/>
      <style:text-properties fo:color="#733F25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733F25FF</rgba>
          </value>
        </co:theme-color>
      </style:text-properties>
    </style:style>
    <style:style style:family="paragraph" style:name="P55" style:parent-style-name="Standard">
      <style:paragraph-properties fo:line-height="100%" fo:margin-bottom="0pt" fo:margin-left="0pt" fo:margin-right="0pt" fo:margin-top="0pt" fo:orphans="0" fo:text-indent="0pt" fo:widows="0" loext:contextual-spacing="false"/>
      <style:text-properties fo:color="#7B3D00" fo:font-family="Arial" fo:font-size="10pt" style:font-name="Arial" style:font-size-asian="10pt" style:font-size-complex="10pt">
        <co:theme-color>
          <value>
            <rgba>7B3D00FF</rgba>
          </value>
        </co:theme-color>
      </style:text-properties>
    </style:style>
    <style:style style:family="paragraph" style:name="P64" style:parent-style-name="Standard">
      <style:paragraph-properties fo:line-height="100%" fo:margin-bottom="0pt" fo:margin-left="0pt" fo:margin-right="0pt" fo:margin-top="0pt" fo:orphans="0" fo:text-indent="0pt" fo:widows="0" loext:contextual-spacing="false"/>
      <style:text-properties fo:color="#6D4807" fo:font-family="Arial" fo:font-size="10pt" style:font-name="Arial" style:font-size-asian="10pt" style:font-size-complex="10pt">
        <co:theme-color>
          <value>
            <rgba>6D4807FF</rgba>
          </value>
        </co:theme-color>
      </style:text-properties>
    </style:style>
    <style:style style:family="paragraph" style:name="P7" style:parent-style-name="Standard">
      <style:paragraph-properties fo:margin-bottom="0pt" fo:margin-left="0pt" fo:margin-right="0pt" fo:margin-top="0pt" fo:text-align="start" fo:text-indent="0pt"/>
    </style:style>
    <style:style style:family="paragraph" style:name="P58" style:parent-style-name="Standard">
      <style:paragraph-properties fo:line-height="100%" fo:margin-bottom="0pt" fo:margin-left="0pt" fo:margin-right="0pt" fo:margin-top="0pt" fo:orphans="0" fo:text-indent="0pt" fo:widows="0"/>
    </style:style>
    <style:style style:family="paragraph" style:name="P30" style:parent-style-name="Standard">
      <style:paragraph-properties fo:margin-bottom="0pt"/>
    </style:style>
    <style:style style:family="paragraph" style:name="P3" style:parent-style-name="Standard">
      <style:paragraph-properties fo:line-height="100%" fo:margin-bottom="0pt" fo:margin-left="0pt" fo:margin-right="0pt" fo:margin-top="0pt" fo:text-indent="0pt"/>
      <style:text-properties fo:color="#993300" fo:font-family="Arial" fo:font-size="10pt" style:font-name="Arial" style:font-size-asian="10pt" style:font-size-complex="10pt">
        <co:theme-color>
          <value>
            <rgba>993300FF</rgba>
          </value>
        </co:theme-color>
      </style:text-properties>
    </style:style>
    <style:style style:family="paragraph" style:name="P2" style:parent-style-name="Standard">
      <style:paragraph-properties fo:line-height="100%" fo:margin-bottom="0pt" fo:margin-left="0pt" fo:margin-right="0pt" fo:margin-top="0pt" fo:text-indent="0pt"/>
      <style:text-properties fo:color="#993300" fo:font-family="Arial" fo:font-size="16pt" style:font-name="Arial" style:font-size-asian="16pt" style:font-size-complex="16pt">
        <co:theme-color>
          <value>
            <rgba>993300FF</rgba>
          </value>
        </co:theme-color>
      </style:text-properties>
    </style:style>
    <style:style style:family="paragraph" style:name="P70" style:parent-style-name="Standard__user_">
      <style:paragraph-properties fo:line-height="100%" fo:margin-bottom="0pt" fo:margin-left="0pt" fo:margin-right="0pt" fo:margin-top="0pt" fo:orphans="0" fo:text-indent="0pt" fo:widows="0"/>
    </style:style>
    <style:style style:family="paragraph" style:name="P6" style:parent-style-name="Standard">
      <style:paragraph-properties fo:line-height="100%" fo:margin-bottom="0pt" fo:margin-left="0pt" fo:margin-right="0pt" fo:margin-top="0pt" fo:text-indent="0pt" loext:contextual-spacing="false"/>
      <style:text-properties fo:color="#993300" fo:font-family="Arial" fo:font-size="10pt" fo:font-weight="bold" style:font-name="Arial" style:font-size-asian="10pt" style:font-size-complex="10pt" style:font-weight-asian="bold" style:font-weight-complex="bold">
        <co:theme-color>
          <value>
            <rgba>993300FF</rgba>
          </value>
        </co:theme-color>
      </style:text-properties>
    </style:style>
    <style:style style:family="paragraph" style:name="P39" style:parent-style-name="Standard">
      <style:paragraph-properties fo:line-height="100%" fo:margin-bottom="0pt" fo:margin-left="0pt" fo:margin-right="0pt" fo:margin-top="0pt" fo:orphans="0" fo:text-align="start" fo:text-indent="0pt" fo:widows="0" loext:contextual-spacing="false"/>
      <style:text-properties fo:color="#6A3800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6A3800FF</rgba>
          </value>
        </co:theme-color>
      </style:text-properties>
    </style:style>
    <style:style style:family="paragraph" style:name="P71" style:parent-style-name="Основной_текст__6_">
      <style:paragraph-properties fo:line-height="100%" fo:margin-bottom="0pt" fo:margin-left="0pt" fo:margin-right="0pt" fo:margin-top="0pt" fo:orphans="0" fo:text-align="justify" fo:text-indent="0pt" fo:widows="0" loext:contextual-spacing="false"/>
    </style:style>
    <style:style style:family="paragraph" style:name="P54" style:parent-style-name="No_Spacing">
      <style:paragraph-properties fo:line-height="100%" fo:margin-bottom="0pt" fo:margin-left="0pt" fo:margin-right="0pt" fo:margin-top="0pt" fo:orphans="0" fo:text-align="start" fo:text-indent="0pt" fo:widows="0"/>
    </style:style>
    <style:style style:family="paragraph" style:master-page-name="Standard" style:name="P1" style:parent-style-name="Standard">
      <style:paragraph-properties fo:line-height="100%" fo:margin-bottom="0pt" fo:margin-left="0pt" fo:margin-right="0pt" fo:margin-top="0pt" fo:text-indent="0pt"/>
    </style:style>
    <style:style style:family="text" style:name="T61">
      <style:text-properties fo:background-color="#F5EAE0" fo:color="#623B2A" fo:font-family="Arial" fo:font-size="10pt" style:font-name="Arial" style:font-size-asian="10pt" style:font-size-complex="10pt">
        <co:background-theme-color>
          <value>
            <rgba>F5EAE0FF</rgba>
          </value>
        </co:background-theme-color>
        <co:theme-color>
          <value>
            <rgba>623B2AFF</rgba>
          </value>
        </co:theme-color>
      </style:text-properties>
    </style:style>
    <style:style style:family="text" style:name="T56">
      <style:text-properties fo:color="#000000" fo:font-family="Arial" fo:font-size="10pt" style:font-name="Arial" style:font-size-asian="10pt" style:font-size-complex="10pt">
        <co:theme-color>
          <value>
            <rgba>000000FF</rgba>
          </value>
        </co:theme-color>
      </style:text-properties>
    </style:style>
    <style:style style:family="text" style:name="T55">
      <style:text-properties fo:background-color="transparent" fo:color="#6A3800" fo:font-family="Arial" fo:font-size="10pt" style:font-name="Arial" style:font-size-asian="10pt" style:font-size-complex="10pt">
        <co:background-theme-color>
          <value>
            <rgba>00000000</rgba>
          </value>
        </co:background-theme-color>
        <co:theme-color>
          <value>
            <rgba>6A3800FF</rgba>
          </value>
        </co:theme-color>
      </style:text-properties>
    </style:style>
    <style:style style:family="text" style:name="T54">
      <style:text-properties fo:color="#784B04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784B04FF</rgba>
          </value>
        </co:theme-color>
      </style:text-properties>
    </style:style>
    <style:style style:family="text" style:name="T51">
      <style:text-properties fo:color="#7B3D00" fo:font-family="Arial" fo:font-size="10pt" fo:font-weight="bold" fo:letter-spacing="0.1134pt" style:font-name="Arial" style:font-size-asian="10pt" style:font-size-complex="10pt" style:font-weight-asian="bold" style:font-weight-complex="bold">
        <co:theme-color>
          <value>
            <rgba>7B3D00FF</rgba>
          </value>
        </co:theme-color>
      </style:text-properties>
    </style:style>
    <style:style style:family="text" style:name="T50">
      <style:text-properties fo:font-family="Arial" fo:font-size="10pt" fo:font-weight="normal" style:font-name="Arial" style:font-size-asian="10pt" style:font-size-complex="10pt" style:font-weight-asian="normal" style:font-weight-complex="normal"/>
    </style:style>
    <style:style style:family="text" style:name="T48">
      <style:text-properties fo:color="#813709" fo:font-family="Arial" fo:font-size="10pt" fo:font-weight="bold" fo:letter-spacing="0.1134pt" style:font-name="Arial" style:font-size-asian="10pt" style:font-size-complex="10pt" style:font-weight-asian="bold" style:font-weight-complex="bold">
        <co:theme-color>
          <value>
            <rgba>813709FF</rgba>
          </value>
        </co:theme-color>
      </style:text-properties>
    </style:style>
    <style:style style:family="text" style:name="T47">
      <style:text-properties fo:color="#6D4807" fo:font-family="Arial" fo:font-size="10pt" style:font-name="Arial" style:font-size-asian="10pt" style:font-size-complex="10pt">
        <co:theme-color>
          <value>
            <rgba>6D4807FF</rgba>
          </value>
        </co:theme-color>
      </style:text-properties>
    </style:style>
    <style:style style:family="text" style:name="T45">
      <style:text-properties fo:color="#784B04" fo:font-family="Arial" fo:font-size="10pt" style:font-name="Arial" style:font-size-asian="10pt" style:font-size-complex="10pt">
        <co:theme-color>
          <value>
            <rgba>784B04FF</rgba>
          </value>
        </co:theme-color>
      </style:text-properties>
    </style:style>
    <style:style style:family="text" style:name="T44">
      <style:text-properties fo:color="#000000" fo:font-family="Arial" fo:font-size="10pt" fo:font-weight="bold" style:font-name="Arial" style:font-size-asian="10pt" style:font-size-complex="10pt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46">
      <style:text-properties fo:color="#6D4807" fo:font-family="Arial" fo:font-size="10pt" fo:font-weight="bold" style:font-name="Arial" style:font-size-asian="10pt" style:font-size-complex="10pt" style:font-weight-asian="bold" style:font-weight-complex="bold">
        <co:theme-color>
          <value>
            <rgba>6D4807FF</rgba>
          </value>
        </co:theme-color>
      </style:text-properties>
    </style:style>
    <style:style style:family="text" style:name="T43">
      <style:text-properties fo:color="#8D281E" fo:font-family="Arial" fo:font-size="10pt" fo:font-weight="bold" style:font-name="Arial" style:font-size-asian="10pt" style:font-size-complex="10pt" style:font-weight-asian="bold" style:font-weight-complex="bold">
        <co:theme-color>
          <value>
            <rgba>8D281EFF</rgba>
          </value>
        </co:theme-color>
      </style:text-properties>
    </style:style>
    <style:style style:family="text" style:name="T39">
      <style:text-properties fo:background-color="#FFFFFF" fo:color="#7B3D00" fo:font-family="Arial" fo:font-size="10pt" style:font-name="Arial" style:font-size-asian="10pt" style:font-size-complex="10pt" style:text-underline-style="none">
        <co:background-theme-color>
          <value>
            <rgba>FFFFFFFF</rgba>
          </value>
        </co:background-theme-color>
        <co:theme-color>
          <value>
            <rgba>7B3D00FF</rgba>
          </value>
        </co:theme-color>
      </style:text-properties>
    </style:style>
    <style:style style:family="text" style:name="T52">
      <style:text-properties fo:color="#7B3D00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7B3D00FF</rgba>
          </value>
        </co:theme-color>
      </style:text-properties>
    </style:style>
    <style:style style:family="text" style:name="T38">
      <style:text-properties fo:color="#784B04" fo:font-family="Arial" fo:font-size="10pt" fo:font-style="normal" style:font-name="Arial" style:font-size-asian="10pt" style:font-size-complex="10pt" style:font-style-asian="normal" style:font-style-complex="normal" style:text-position="0%" style:text-underline-color="#000080" style:text-underline-style="solid">
        <co:theme-color>
          <value>
            <rgba>784B04FF</rgba>
          </value>
        </co:theme-color>
        <co:underline-theme-color>
          <value>
            <rgba>000080FF</rgba>
          </value>
        </co:underline-theme-color>
      </style:text-properties>
    </style:style>
    <style:style style:family="text" style:name="T37">
      <style:text-properties fo:color="#784B04" fo:font-family="Arial" fo:font-size="10pt" fo:font-style="normal" style:font-name="Arial" style:font-size-asian="10pt" style:font-size-complex="10pt" style:font-style-asian="normal" style:font-style-complex="normal" style:text-position="super 58%">
        <co:theme-color>
          <value>
            <rgba>784B04FF</rgba>
          </value>
        </co:theme-color>
      </style:text-properties>
    </style:style>
    <style:style style:family="text" style:name="T53">
      <style:text-properties fo:color="#784B04" fo:font-family="Arial" fo:font-size="10pt" fo:font-weight="bold" style:font-name="Arial" style:font-size-asian="10pt" style:font-size-complex="10pt" style:font-weight-asian="bold" style:font-weight-complex="bold">
        <co:theme-color>
          <value>
            <rgba>784B04FF</rgba>
          </value>
        </co:theme-color>
      </style:text-properties>
    </style:style>
    <style:style style:family="text" style:name="T36">
      <style:text-properties fo:color="#784B04" fo:font-family="Arial" fo:font-size="10pt" fo:font-style="normal" style:font-name="Arial" style:font-size-asian="10pt" style:font-size-complex="10pt" style:font-style-asian="normal" style:font-style-complex="normal" style:text-position="0%">
        <co:theme-color>
          <value>
            <rgba>784B04FF</rgba>
          </value>
        </co:theme-color>
      </style:text-properties>
    </style:style>
    <style:style style:family="text" style:name="T35">
      <style:text-properties fo:color="#784B04" fo:font-family="Arial" fo:font-size="10pt" fo:font-style="normal" style:font-name="Arial" style:font-size-asian="10pt" style:font-size-complex="10pt" style:font-style-asian="normal" style:font-style-complex="normal" style:text-underline-color="#000080" style:text-underline-style="solid">
        <co:theme-color>
          <value>
            <rgba>784B04FF</rgba>
          </value>
        </co:theme-color>
        <co:underline-theme-color>
          <value>
            <rgba>000080FF</rgba>
          </value>
        </co:underline-theme-color>
      </style:text-properties>
    </style:style>
    <style:style style:family="text" style:name="T34">
      <style:text-properties fo:color="#000080" fo:font-family="Arial" fo:font-size="10pt" fo:font-style="normal" style:font-name="Arial" style:font-size-asian="10pt" style:font-size-complex="10pt" style:font-style-asian="normal" style:font-style-complex="normal" style:text-underline-color="font-color" style:text-underline-style="solid">
        <co:theme-color>
          <value>
            <rgba>000080FF</rgba>
          </value>
        </co:theme-color>
      </style:text-properties>
    </style:style>
    <style:style style:family="text" style:name="T33">
      <style:text-properties fo:color="#784B04" fo:font-family="Arial" fo:font-size="10pt" fo:font-style="normal" style:font-name="Arial" style:font-size-asian="10pt" style:font-size-complex="10pt" style:font-style-asian="normal" style:font-style-complex="normal">
        <co:theme-color>
          <value>
            <rgba>784B04FF</rgba>
          </value>
        </co:theme-color>
      </style:text-properties>
    </style:style>
    <style:style style:family="text" style:name="T31">
      <style:text-properties fo:color="#7B3D00" fo:font-family="Arial" fo:font-size="10pt" fo:font-weight="bold" style:font-name="Arial" style:font-size-asian="10pt" style:font-size-complex="10pt" style:font-weight-asian="bold" style:font-weight-complex="bold">
        <co:theme-color>
          <value>
            <rgba>7B3D00FF</rgba>
          </value>
        </co:theme-color>
      </style:text-properties>
    </style:style>
    <style:style style:family="text" style:name="T23">
      <style:text-properties fo:background-color="transparent" fo:color="#7C3D12" fo:font-family="Arial" fo:font-size="10pt" fo:font-weight="normal" style:font-name="Arial" style:font-size-asian="10pt" style:font-size-complex="10pt" style:font-weight-asian="normal" style:font-weight-complex="normal">
        <co:background-theme-color>
          <value>
            <rgba>00000000</rgba>
          </value>
        </co:background-theme-color>
        <co:theme-color>
          <value>
            <rgba>7C3D12FF</rgba>
          </value>
        </co:theme-color>
      </style:text-properties>
    </style:style>
    <style:style style:family="text" style:name="T22">
      <style:text-properties fo:color="#7C3D12" fo:font-family="Arial" fo:font-size="10pt" fo:font-style="normal" fo:font-weight="normal" style:font-name="Arial" style:font-size-asian="10pt" style:font-size-complex="10pt" style:font-style-asian="normal" style:font-style-complex="normal" style:font-weight-asian="normal" style:font-weight-complex="normal">
        <co:theme-color>
          <value>
            <rgba>7C3D12FF</rgba>
          </value>
        </co:theme-color>
      </style:text-properties>
    </style:style>
    <style:style style:family="text" style:name="T21">
      <style:text-properties fo:color="#7C3D12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7C3D12FF</rgba>
          </value>
        </co:theme-color>
      </style:text-properties>
    </style:style>
    <style:style style:family="text" style:name="T30">
      <style:text-properties fo:color="#7B3D00" fo:font-family="Arial" fo:font-size="10pt" style:font-name="Arial" style:font-size-asian="10pt" style:font-size-complex="10pt">
        <co:theme-color>
          <value>
            <rgba>7B3D00FF</rgba>
          </value>
        </co:theme-color>
      </style:text-properties>
    </style:style>
    <style:style style:family="text" style:name="T20">
      <style:text-properties fo:color="#6A3800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6A3800FF</rgba>
          </value>
        </co:theme-color>
      </style:text-properties>
    </style:style>
    <style:style style:family="text" style:name="T19">
      <style:text-properties fo:color="#733F25" fo:font-family="Arial" fo:font-size="10pt" style:font-name="Arial" style:font-size-asian="10pt" style:font-size-complex="10pt">
        <co:theme-color>
          <value>
            <rgba>733F25FF</rgba>
          </value>
        </co:theme-color>
      </style:text-properties>
    </style:style>
    <style:style style:family="text" style:name="T25">
      <style:text-properties fo:color="#623B2A" fo:font-family="Arial" fo:font-size="8pt" style:font-name="Arial" style:font-size-asian="8pt" style:font-size-complex="8pt">
        <co:theme-color>
          <value>
            <rgba>623B2AFF</rgba>
          </value>
        </co:theme-color>
      </style:text-properties>
    </style:style>
    <style:style style:family="text" style:name="T18">
      <style:text-properties fo:color="#733F25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733F25FF</rgba>
          </value>
        </co:theme-color>
      </style:text-properties>
    </style:style>
    <style:style style:family="text" style:name="T15">
      <style:text-properties fo:color="#623B2A" fo:font-family="Arial" fo:font-size="7pt" style:font-name="Arial" style:font-size-asian="7pt" style:font-size-complex="7pt">
        <co:theme-color>
          <value>
            <rgba>623B2AFF</rgba>
          </value>
        </co:theme-color>
      </style:text-properties>
    </style:style>
    <style:style style:family="text" style:name="T14"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text" style:name="T59">
      <style:text-properties fo:color="#6A3800" fo:font-family="Arial" fo:font-size="10pt" style:font-name="Arial" style:font-size-asian="10pt" style:font-size-complex="10pt">
        <co:theme-color>
          <value>
            <rgba>6A3800FF</rgba>
          </value>
        </co:theme-color>
      </style:text-properties>
    </style:style>
    <style:style style:family="text" style:name="T42">
      <style:text-properties fo:color="#7B3D00" fo:font-family="Arial" fo:font-size="10pt" style:font-name="Arial" style:font-size-asian="10pt" style:font-size-complex="10pt" style:text-underline-style="none">
        <co:theme-color>
          <value>
            <rgba>7B3D00FF</rgba>
          </value>
        </co:theme-color>
      </style:text-properties>
    </style:style>
    <style:style style:family="text" style:name="T13">
      <style:text-properties fo:background-color="transparent" fo:color="#000000" fo:font-family="Calibri" fo:font-size="10pt" style:font-name="Calibri" style:font-size-asian="10pt" style:font-size-complex="10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0">
      <style:text-properties fo:background-color="#FFFFFF" fo:color="#623B2A" fo:font-family="Arial" fo:font-size="10pt" style:font-name="Arial" style:font-size-asian="10pt" style:font-size-complex="10pt">
        <co:background-theme-color>
          <value>
            <rgba>FFFFFFFF</rgba>
          </value>
        </co:background-theme-color>
        <co:theme-color>
          <value>
            <rgba>623B2AFF</rgba>
          </value>
        </co:theme-color>
      </style:text-properties>
    </style:style>
    <style:style style:family="text" style:name="T29">
      <style:text-properties fo:color="#582C00" fo:font-family="Arial" fo:font-size="8pt" style:font-name="Arial" style:font-size-asian="8pt" style:font-size-complex="8pt">
        <co:theme-color>
          <value>
            <rgba>582C00FF</rgba>
          </value>
        </co:theme-color>
      </style:text-properties>
    </style:style>
    <style:style style:family="text" style:name="T9">
      <style:text-properties fo:font-family="Arial" fo:font-size="10pt" style:font-name="Arial" style:font-size-asian="10pt" style:font-size-complex="10pt"/>
    </style:style>
    <style:style style:family="text" style:name="T24">
      <style:text-properties fo:color="#492300" fo:font-family="Arial" fo:font-size="10pt" style:font-name="Arial" style:font-size-asian="10pt" style:font-size-complex="10pt">
        <co:theme-color>
          <value>
            <rgba>492300FF</rgba>
          </value>
        </co:theme-color>
      </style:text-properties>
    </style:style>
    <style:style style:family="text" style:name="T32">
      <style:text-properties fo:color="#000000" fo:font-family="Arial" fo:font-size="10pt" fo:font-style="normal" style:font-name="Arial" style:font-size-asian="10pt" style:font-size-complex="10pt" style:font-style-asian="normal" style:font-style-complex="normal">
        <co:theme-color>
          <value>
            <rgba>000000FF</rgba>
          </value>
        </co:theme-color>
      </style:text-properties>
    </style:style>
    <style:style style:family="text" style:name="T8">
      <style:text-properties fo:font-size="10pt" style:font-size-asian="10pt" style:font-size-complex="10pt"/>
    </style:style>
    <style:style style:family="text" style:name="T16" style:parent-style-name="Footnote_anchor_tx">
      <style:text-properties fo:color="#993300" fo:font-family="Arial" fo:font-size="10pt" style:font-name="Arial" style:font-size-asian="10pt" style:font-size-complex="10pt" style:text-position="super 58%">
        <co:theme-color>
          <value>
            <rgba>993300FF</rgba>
          </value>
        </co:theme-color>
      </style:text-properties>
    </style:style>
    <style:style style:family="text" style:name="T41">
      <style:text-properties fo:background-color="#FFFFFF" fo:color="#7B3D00" fo:font-family="Arial" fo:font-size="10pt" style:font-name="Arial" style:font-size-asian="10pt" style:font-size-complex="10pt">
        <co:background-theme-color>
          <value>
            <rgba>FFFFFFFF</rgba>
          </value>
        </co:background-theme-color>
        <co:theme-color>
          <value>
            <rgba>7B3D00FF</rgba>
          </value>
        </co:theme-color>
      </style:text-properties>
    </style:style>
    <style:style style:family="text" style:name="T7">
      <style:text-properties fo:color="#000080" fo:font-family="Arial" fo:font-size="10pt" style:font-name="Arial" style:font-size-asian="10pt" style:font-size-complex="10pt" style:text-underline-color="#000000" style:text-underline-style="solid">
        <co:theme-color>
          <value>
            <rgba>000080FF</rgba>
          </value>
        </co:theme-color>
        <co:underline-theme-color>
          <value>
            <rgba>000000FF</rgba>
          </value>
        </co:underline-theme-color>
      </style:text-properties>
    </style:style>
    <style:style style:family="text" style:name="T6">
      <style:text-properties fo:color="#623B2A" fo:font-family="Arial" fo:font-size="10pt" fo:font-style="italic" style:font-name="Arial" style:font-size-asian="10pt" style:font-size-complex="10pt" style:font-style-asian="italic" style:font-style-complex="italic">
        <co:theme-color>
          <value>
            <rgba>623B2AFF</rgba>
          </value>
        </co:theme-color>
      </style:text-properties>
    </style:style>
    <style:style style:family="text" style:name="T17">
      <style:text-properties fo:color="#623B2A" fo:font-family="Arial" fo:font-size="10pt" fo:font-weight="bold" style:font-name="Arial" style:font-size-asian="10pt" style:font-size-complex="10pt" style:font-weight-asian="bold" style:font-weight-complex="bold">
        <co:theme-color>
          <value>
            <rgba>623B2AFF</rgba>
          </value>
        </co:theme-color>
      </style:text-properties>
    </style:style>
    <style:style style:family="text" style:name="T28">
      <style:text-properties fo:font-size="8pt" style:font-size-asian="8pt" style:font-size-complex="8pt"/>
    </style:style>
    <style:style style:family="text" style:name="T58">
      <style:text-properties fo:color="#6A3800" fo:font-size="10pt" style:font-size-asian="10pt" style:font-size-complex="10pt">
        <co:theme-color>
          <value>
            <rgba>6A3800FF</rgba>
          </value>
        </co:theme-color>
      </style:text-properties>
    </style:style>
    <style:style style:family="text" style:name="T26" style:parent-style-name="Footnote_anchor_tx">
      <style:text-properties fo:color="#623B2A" fo:font-family="Arial" fo:font-size="10pt" style:font-name="Arial" style:font-size-asian="10pt" style:font-size-complex="10pt" style:text-position="super 58%">
        <co:theme-color>
          <value>
            <rgba>623B2AFF</rgba>
          </value>
        </co:theme-color>
      </style:text-properties>
    </style:style>
    <style:style style:family="text" style:name="T27">
      <style:text-properties fo:color="#663300" fo:font-family="Arial" fo:font-size="10pt" style:font-name="Arial" style:font-size-asian="10pt" style:font-size-complex="10pt">
        <co:theme-color>
          <value>
            <rgba>663300FF</rgba>
          </value>
        </co:theme-color>
      </style:text-properties>
    </style:style>
    <style:style style:family="text" style:name="T62">
      <style:text-properties fo:color="#492300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492300FF</rgba>
          </value>
        </co:theme-color>
      </style:text-properties>
    </style:style>
    <style:style style:family="text" style:name="T57">
      <style:text-properties fo:background-color="transparent" fo:color="#000000" fo:font-family="Arial" fo:font-size="10pt" style:font-name="Arial" style:font-size-asian="10pt" style:font-size-complex="10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5"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ext" style:name="T40">
      <style:text-properties fo:font-size="10pt" style:font-size-asian="10pt" style:font-size-complex="10pt" style:text-underline-style="none"/>
    </style:style>
    <style:style style:family="text" style:name="T11">
      <style:text-properties fo:background-color="transparent" fo:color="#623B2A" fo:font-family="Arial" fo:font-size="10pt" style:font-name="Arial" style:font-size-asian="10pt" style:font-size-complex="10pt">
        <co:background-theme-color>
          <value>
            <rgba>00000000</rgba>
          </value>
        </co:background-theme-color>
        <co:theme-color>
          <value>
            <rgba>623B2AFF</rgba>
          </value>
        </co:theme-color>
      </style:text-properties>
    </style:style>
    <style:style style:family="text" style:name="T49">
      <style:text-properties fo:color="#7B3D00" fo:font-family="Arial" fo:font-size="10pt" fo:letter-spacing="0.1134pt" style:font-name="Arial" style:font-size-asian="10pt" style:font-size-complex="10pt">
        <co:theme-color>
          <value>
            <rgba>7B3D00FF</rgba>
          </value>
        </co:theme-color>
      </style:text-properties>
    </style:style>
    <style:style style:family="text" style:name="T12">
      <style:text-properties fo:background-color="transparent" fo:color="#623B2A">
        <co:background-theme-color>
          <value>
            <rgba>00000000</rgba>
          </value>
        </co:background-theme-color>
        <co:theme-color>
          <value>
            <rgba>623B2AFF</rgba>
          </value>
        </co:theme-color>
      </style:text-properties>
    </style:style>
    <style:style style:family="text" style:name="T4">
      <style:text-properties fo:color="#000000" fo:font-family="Calibri" fo:font-size="10pt" style:font-name="Calibri" style:font-size-asian="10pt" style:font-size-complex="10pt">
        <co:theme-color>
          <value>
            <rgba>000000FF</rgba>
          </value>
        </co:theme-color>
      </style:text-properties>
    </style:style>
    <style:style style:family="text" style:name="T3">
      <style:text-properties fo:color="#993300" fo:font-family="Arial" fo:font-size="10pt" fo:font-weight="bold" style:font-name="Arial" style:font-size-asian="10pt" style:font-size-complex="10pt" style:font-weight-asian="bold" style:font-weight-complex="bold">
        <co:theme-color>
          <value>
            <rgba>993300FF</rgba>
          </value>
        </co:theme-color>
      </style:text-properties>
    </style:style>
    <style:style style:family="text" style:name="T2">
      <style:text-properties fo:color="#993300" fo:font-family="Arial" fo:font-size="10pt" style:font-name="Arial" style:font-size-asian="10pt" style:font-size-complex="10pt">
        <co:theme-color>
          <value>
            <rgba>993300FF</rgba>
          </value>
        </co:theme-color>
      </style:text-properties>
    </style:style>
    <style:style style:family="text" style:name="T60">
      <style:text-properties fo:color="#6A3800" fo:font-family="Arial" fo:font-size="10pt" fo:letter-spacing="0.1134pt" style:font-name="Arial" style:font-size-asian="10pt" style:font-size-complex="10pt">
        <co:theme-color>
          <value>
            <rgba>6A3800FF</rgba>
          </value>
        </co:theme-color>
      </style:text-properties>
    </style:style>
    <style:style style:family="text" style:name="T1">
      <style:text-properties fo:color="#993300" fo:font-family="Arial" fo:font-size="16pt" style:font-name="Arial" style:font-size-asian="16pt" style:font-size-complex="16pt">
        <co:theme-color>
          <value>
            <rgba>993300FF</rgba>
          </value>
        </co:theme-color>
      </style:text-properties>
    </style:style>
    <style:style style:family="table-column" style:name="Col3">
      <style:table-column-properties style:column-width="178.4977pt" style:use-optimal-column-width="true"/>
    </style:style>
    <style:style style:family="table-column" style:name="Col2">
      <style:table-column-properties style:column-width="169.6875pt" style:use-optimal-column-width="false"/>
    </style:style>
    <style:style style:family="table-column" style:name="Col1">
      <style:table-column-properties style:column-width="194.2552pt" style:use-optimal-column-width="false"/>
    </style:style>
    <style:style style:family="table-row" style:name="Row87">
      <style:table-row-properties style:min-row-height="148.8311pt" style:use-optimal-row-height="true"/>
    </style:style>
    <style:style style:family="table-row" style:name="Row86">
      <style:table-row-properties style:min-row-height="106.8611pt" style:use-optimal-row-height="true"/>
    </style:style>
    <style:style style:family="table-row" style:name="Row85">
      <style:table-row-properties style:min-row-height="19.0488pt" style:use-optimal-row-height="true"/>
    </style:style>
    <style:style style:family="table-row" style:name="Row76">
      <style:table-row-properties style:min-row-height="28.9417pt" style:use-optimal-row-height="true"/>
    </style:style>
    <style:style style:family="table-row" style:name="Row75">
      <style:table-row-properties style:min-row-height="5.811pt" style:use-optimal-row-height="true"/>
    </style:style>
    <style:style style:family="table-row" style:name="Row74">
      <style:table-row-properties style:min-row-height="12.189pt" style:use-optimal-row-height="true"/>
    </style:style>
    <style:style style:family="table-row" style:name="Row71">
      <style:table-row-properties style:min-row-height="35.0079pt" style:use-optimal-row-height="true"/>
    </style:style>
    <style:style style:family="table-row" style:name="Row69">
      <style:table-row-properties style:min-row-height="20.4378pt" style:use-optimal-row-height="true"/>
    </style:style>
    <style:style style:family="table-row" style:name="Row68">
      <style:table-row-properties style:min-row-height="11.1118pt" style:use-optimal-row-height="true"/>
    </style:style>
    <style:style style:family="table-row" style:name="Row80">
      <style:table-row-properties style:min-row-height="15.4488pt" style:use-optimal-row-height="true"/>
    </style:style>
    <style:style style:family="table-row" style:name="Row67">
      <style:table-row-properties style:min-row-height="105.5056pt" style:use-optimal-row-height="true"/>
    </style:style>
    <style:style style:family="table-row" style:name="Row66">
      <style:table-row-properties style:min-row-height="39.6567pt" style:use-optimal-row-height="true"/>
    </style:style>
    <style:style style:family="table-row" style:name="Row61">
      <style:table-row-properties style:min-row-height="61.5969pt" style:use-optimal-row-height="true"/>
    </style:style>
    <style:style style:family="table-row" style:name="Row58">
      <style:table-row-properties style:min-row-height="20.863pt" style:use-optimal-row-height="true"/>
    </style:style>
    <style:style style:family="table-row" style:name="Row56">
      <style:table-row-properties style:min-row-height="230.797pt" style:use-optimal-row-height="true"/>
    </style:style>
    <style:style style:family="table-row" style:name="Row70">
      <style:table-row-properties style:min-row-height="8.9575pt" style:use-optimal-row-height="true"/>
    </style:style>
    <style:style style:family="table-row" style:name="Row54">
      <style:table-row-properties style:min-row-height="36.7087pt" style:use-optimal-row-height="true"/>
    </style:style>
    <style:style style:family="table-row" style:name="Row49">
      <style:table-row-properties style:min-row-height="116.1072pt" style:use-optimal-row-height="true"/>
    </style:style>
    <style:style style:family="table-row" style:name="Row64">
      <style:table-row-properties style:min-row-height="55.0489pt" style:use-optimal-row-height="true"/>
    </style:style>
    <style:style style:family="table-row" style:name="Row45">
      <style:table-row-properties style:min-row-height="47.1919pt" style:use-optimal-row-height="true"/>
    </style:style>
    <style:style style:family="table-row" style:name="Row43">
      <style:table-row-properties style:min-row-height="138.8977pt" style:use-optimal-row-height="true"/>
    </style:style>
    <style:style style:family="table-row" style:name="Row40">
      <style:table-row-properties style:min-row-height="14.3433pt" style:use-optimal-row-height="true"/>
    </style:style>
    <style:style style:family="table-row" style:name="Row38">
      <style:table-row-properties style:min-row-height="23.1591pt" style:use-optimal-row-height="true"/>
    </style:style>
    <style:style style:family="table-row" style:name="Row36">
      <style:table-row-properties style:min-row-height="91.8426pt" style:use-optimal-row-height="true"/>
    </style:style>
    <style:style style:family="table-row" style:name="Row35">
      <style:table-row-properties style:min-row-height="63.4961pt" style:use-optimal-row-height="true"/>
    </style:style>
    <style:style style:family="table-row" style:name="Row42">
      <style:table-row-properties style:min-row-height="124.6961pt" style:use-optimal-row-height="true"/>
    </style:style>
    <style:style style:family="table-row" style:name="Row77">
      <style:table-row-properties style:min-row-height="7.852pt" style:use-optimal-row-height="true"/>
    </style:style>
    <style:style style:family="table-row" style:name="Row34">
      <style:table-row-properties style:min-row-height="135.5528pt" style:use-optimal-row-height="true"/>
    </style:style>
    <style:style style:family="table-row" style:name="Row53">
      <style:table-row-properties style:min-row-height="127.0489pt" style:use-optimal-row-height="true"/>
    </style:style>
    <style:style style:family="table-row" style:name="Row65">
      <style:table-row-properties style:min-row-height="10.3465pt" style:use-optimal-row-height="true"/>
    </style:style>
    <style:style style:family="table-row" style:name="Row33">
      <style:table-row-properties style:min-row-height="132.6615pt" style:use-optimal-row-height="true"/>
    </style:style>
    <style:style style:family="table-row" style:name="Row84">
      <style:table-row-properties style:min-row-height="23.0457pt" style:use-optimal-row-height="true"/>
    </style:style>
    <style:style style:family="table-row" style:name="Row27">
      <style:table-row-properties style:min-row-height="146.608pt" style:use-optimal-row-height="true"/>
    </style:style>
    <style:style style:family="table-row" style:name="Row39">
      <style:table-row-properties style:min-row-height="83.7638pt" style:use-optimal-row-height="true"/>
    </style:style>
    <style:style style:family="table-row" style:name="Row26">
      <style:table-row-properties style:min-row-height="107.6883pt" style:use-optimal-row-height="true"/>
    </style:style>
    <style:style style:family="table-row" style:name="Row88">
      <style:table-row-properties style:min-row-height="17.6599pt" style:use-optimal-row-height="true"/>
    </style:style>
    <style:style style:family="table-row" style:name="Row25">
      <style:table-row-properties style:min-row-height="32.5418pt" style:use-optimal-row-height="true"/>
    </style:style>
    <style:style style:family="table-row" style:name="Row46">
      <style:table-row-properties style:min-row-height="110.4946pt" style:use-optimal-row-height="true"/>
    </style:style>
    <style:style style:family="table-row" style:name="Row82">
      <style:table-row-properties style:min-row-height="20.2394pt" style:use-optimal-row-height="true"/>
    </style:style>
    <style:style style:family="table-row" style:name="Row23">
      <style:table-row-properties style:min-row-height="101.9056pt" style:use-optimal-row-height="true"/>
    </style:style>
    <style:style style:family="table-row" style:name="Row32">
      <style:table-row-properties style:min-row-height="162.9518pt" style:use-optimal-row-height="true"/>
    </style:style>
    <style:style style:family="table-row" style:name="Row78">
      <style:table-row-properties style:min-row-height="7.1433pt" style:use-optimal-row-height="true"/>
    </style:style>
    <style:style style:family="table-row" style:name="Row22">
      <style:table-row-properties style:min-row-height="100.9134pt" style:use-optimal-row-height="true"/>
    </style:style>
    <style:style style:family="table-row" style:name="Row47">
      <style:table-row-properties style:min-row-height="88.6394pt" style:use-optimal-row-height="true"/>
    </style:style>
    <style:style style:family="table-row" style:name="Row21">
      <style:table-row-properties style:min-row-height="96.3497pt" style:use-optimal-row-height="true"/>
    </style:style>
    <style:style style:family="table-row" style:name="Row20">
      <style:table-row-properties style:min-row-height="21.8551pt" style:use-optimal-row-height="true"/>
    </style:style>
    <style:style style:family="table-row" style:name="Row51">
      <style:table-row-properties style:min-row-height="71.8583pt" style:use-optimal-row-height="true"/>
    </style:style>
    <style:style style:family="table-row" style:name="Row18">
      <style:table-row-properties style:min-row-height="98.5607pt" style:use-optimal-row-height="true"/>
    </style:style>
    <style:style style:family="table-row" style:name="Row17">
      <style:table-row-properties style:min-row-height="22.337pt" style:use-optimal-row-height="true"/>
    </style:style>
    <style:style style:family="table-row" style:name="Row16">
      <style:table-row-properties style:min-row-height="101.5938pt" style:use-optimal-row-height="true"/>
    </style:style>
    <style:style style:family="table-row" style:name="Row48">
      <style:table-row-properties style:min-row-height="68.0599pt" style:use-optimal-row-height="true"/>
    </style:style>
    <style:style style:family="table-row" style:name="Row14">
      <style:table-row-properties style:min-row-height="22.4504pt" style:use-optimal-row-height="true"/>
    </style:style>
    <style:style style:family="table-row" style:name="Row55">
      <style:table-row-properties style:min-row-height="31.9465pt" style:use-optimal-row-height="true"/>
    </style:style>
    <style:style style:family="table-row" style:name="Row37">
      <style:table-row-properties style:min-row-height="6.6047pt" style:use-optimal-row-height="true"/>
    </style:style>
    <style:style style:family="table-row" style:name="Row29">
      <style:table-row-properties style:min-row-height="19.3606pt" style:use-optimal-row-height="true"/>
    </style:style>
    <style:style style:family="table-row" style:name="Row13">
      <style:table-row-properties style:min-row-height="56.4095pt" style:use-optimal-row-height="true"/>
    </style:style>
    <style:style style:family="table-row" style:name="Row28">
      <style:table-row-properties style:min-row-height="44.1922pt" style:use-optimal-row-height="true"/>
    </style:style>
    <style:style style:family="table-row" style:name="Row60">
      <style:table-row-properties style:min-row-height="44.1071pt" style:use-optimal-row-height="true"/>
    </style:style>
    <style:style style:family="table-row" style:name="Row81">
      <style:table-row-properties style:min-row-height="28.8pt" style:use-optimal-row-height="true"/>
    </style:style>
    <style:style style:family="table-row" style:name="Row15">
      <style:table-row-properties style:min-row-height="68.0032pt" style:use-optimal-row-height="true"/>
    </style:style>
    <style:style style:family="table-row" style:name="Row11">
      <style:table-row-properties style:min-row-height="259.3271pt" style:use-optimal-row-height="true"/>
    </style:style>
    <style:style style:family="table-row" style:name="Row12">
      <style:table-row-properties style:min-row-height="18.9638pt" style:use-optimal-row-height="true"/>
    </style:style>
    <style:style style:family="table-row" style:name="Row73">
      <style:table-row-properties style:min-row-height="42.8599pt" style:use-optimal-row-height="true"/>
    </style:style>
    <style:style style:family="table-row" style:name="Row9">
      <style:table-row-properties style:min-row-height="103.4363pt" style:use-optimal-row-height="true"/>
    </style:style>
    <style:style style:family="table-row" style:name="Row63">
      <style:table-row-properties style:min-row-height="50.5985pt" style:use-optimal-row-height="true"/>
    </style:style>
    <style:style style:family="table-row" style:name="Row59">
      <style:table-row-properties style:min-row-height="40.5638pt" style:use-optimal-row-height="true"/>
    </style:style>
    <style:style style:family="table-row" style:name="Row19">
      <style:table-row-properties style:min-row-height="56.863pt" style:use-optimal-row-height="true"/>
    </style:style>
    <style:style style:family="table-row" style:name="Row62">
      <style:table-row-properties style:min-row-height="42.4063pt" style:use-optimal-row-height="true"/>
    </style:style>
    <style:style style:family="table-row" style:name="Row8">
      <style:table-row-properties style:min-row-height="87.5623pt" style:use-optimal-row-height="true"/>
    </style:style>
    <style:style style:family="table-row" style:name="Row50">
      <style:table-row-properties style:min-row-height="53.6882pt" style:use-optimal-row-height="true"/>
    </style:style>
    <style:style style:family="table-row" style:name="Row44">
      <style:table-row-properties style:min-row-height="69.4489pt" style:use-optimal-row-height="true"/>
    </style:style>
    <style:style style:family="table-row" style:name="Row6">
      <style:table-row-properties style:min-row-height="25.2567pt" style:use-optimal-row-height="true"/>
    </style:style>
    <style:style style:family="table-row" style:name="Row41">
      <style:table-row-properties style:min-row-height="65.1969pt" style:use-optimal-row-height="true"/>
    </style:style>
    <style:style style:family="table-row" style:name="Row83">
      <style:table-row-properties style:min-row-height="18.737pt" style:use-optimal-row-height="true"/>
    </style:style>
    <style:style style:family="table-row" style:name="Row30">
      <style:table-row-properties style:min-row-height="93.4867pt" style:use-optimal-row-height="true"/>
    </style:style>
    <style:style style:family="table-row" style:name="Row72">
      <style:table-row-properties style:min-row-height="41.4992pt" style:use-optimal-row-height="true"/>
    </style:style>
    <style:style style:family="table-row" style:name="Row5">
      <style:table-row-properties style:min-row-height="41.0457pt" style:use-optimal-row-height="true"/>
    </style:style>
    <style:style style:family="table-row" style:name="Row57">
      <style:table-row-properties style:min-row-height="223.9088pt" style:use-optimal-row-height="true"/>
    </style:style>
    <style:style style:family="table-row" style:name="Row4">
      <style:table-row-properties style:min-row-height="92.5512pt" style:use-optimal-row-height="true"/>
    </style:style>
    <style:style style:family="table-row" style:name="Row31">
      <style:table-row-properties style:min-row-height="9.6945pt" style:use-optimal-row-height="true"/>
    </style:style>
    <style:style style:family="table-row" style:name="Row3">
      <style:table-row-properties style:min-row-height="113.6127pt" style:use-optimal-row-height="true"/>
    </style:style>
    <style:style style:family="table-row" style:name="Row10">
      <style:table-row-properties style:min-row-height="169.597pt" style:use-optimal-row-height="true"/>
    </style:style>
    <style:style style:family="table-row" style:name="Row2">
      <style:table-row-properties style:min-row-height="76.252pt" style:use-optimal-row-height="true"/>
    </style:style>
    <style:style style:family="table-row" style:name="Row24">
      <style:table-row-properties style:min-row-height="25.0583pt" style:use-optimal-row-height="true"/>
    </style:style>
    <style:style style:family="table-row" style:name="Row79">
      <style:table-row-properties style:min-row-height="7.937pt" style:use-optimal-row-height="true"/>
    </style:style>
    <style:style style:family="table-row" style:name="Row7">
      <style:table-row-properties style:min-row-height="225.0993pt" style:use-optimal-row-height="true"/>
    </style:style>
    <style:style style:family="table-row" style:name="Row1">
      <style:table-row-properties style:min-row-height="15.7606pt" style:use-optimal-row-height="true"/>
    </style:style>
    <style:style style:family="table-row" style:name="Row52">
      <style:table-row-properties style:min-row-height="63.893pt" style:use-optimal-row-height="true"/>
    </style:style>
    <style:style style:family="table-cell" style:name="Cell72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background-color="#F5EAE0" fo:color="#623B2A" fo:font-family="Arial" fo:font-size="10pt" style:font-name="Arial" style:font-size-asian="10pt" style:font-size-complex="10pt">
        <co:background-theme-color>
          <value>
            <rgba>F5EAE0FF</rgba>
          </value>
        </co:background-theme-color>
        <co:theme-color>
          <value>
            <rgba>623B2AFF</rgba>
          </value>
        </co:theme-color>
      </style:text-properties>
    </style:style>
    <style:style style:family="table-cell" style:name="Cell68">
      <style:table-cell-properties fo:background-color="#FCD5B5">
        <co:background-theme-color>
          <value>
            <themeColorId>accent6</themeColorId>
          </value>
          <lumMod val="40000"/>
          <lumOff val="60000"/>
        </co:background-theme-color>
      </style:table-cell-properties>
      <style:graphic-properties draw:fill="solid" draw:fill-color="#FCD5B5" draw:opacity="100%">
        <co:fill-theme-color>
          <value>
            <themeColorId>accent6</themeColorId>
          </value>
          <lumMod val="40000"/>
          <lumOff val="60000"/>
        </co:fill-theme-color>
      </style:graphic-properties>
      <style:text-properties fo:font-family="Arial" fo:font-size="10pt" style:font-name="Arial" style:font-size-asian="10pt" style:font-size-complex="10pt"/>
    </style:style>
    <style:style style:family="table-cell" style:name="Cell67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themeColorId>background1</themeColorId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themeColorId>background1</themeColorId>
          </value>
        </co:fill-theme-color>
      </style:graphic-properties>
      <style:paragraph-properties fo:border-bottom="none" fo:border-left="none" fo:border-right="none" fo:border-top="none"/>
      <style:text-properties fo:background-color="transparent" fo:color="#6A3800" fo:font-family="Arial" fo:font-size="10pt" style:font-name="Arial" style:font-size-asian="10pt" style:font-size-complex="10pt">
        <co:background-theme-color>
          <value>
            <rgba>00000000</rgba>
          </value>
        </co:background-theme-color>
        <co:theme-color>
          <value>
            <rgba>6A3800FF</rgba>
          </value>
        </co:theme-color>
      </style:text-properties>
    </style:style>
    <style:style style:family="table-cell" style:name="Cell64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784B04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784B04FF</rgba>
          </value>
        </co:theme-color>
      </style:text-properties>
    </style:style>
    <style:style style:family="table-cell" style:name="Cell57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pt" fo:font-weight="normal" fo:letter-spacing="0.1134pt" style:font-name="Arial" style:font-size-asian="10pt" style:font-size-complex="10pt" style:font-weight-asian="normal" style:font-weight-complex="normal">
        <co:theme-color>
          <value>
            <rgba>7B3D00FF</rgba>
          </value>
        </co:theme-color>
      </style:text-properties>
    </style:style>
    <style:style style:family="table-cell" style:name="Cell54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813709" fo:font-family="Arial" fo:font-size="10pt" fo:font-weight="bold" fo:letter-spacing="0.1134pt" style:font-name="Arial" style:font-size-asian="10pt" style:font-size-complex="10pt" style:font-weight-asian="bold" style:font-weight-complex="bold">
        <co:theme-color>
          <value>
            <rgba>813709FF</rgba>
          </value>
        </co:theme-color>
      </style:text-properties>
    </style:style>
    <style:style style:family="table-cell" style:name="Cell60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7B3D00FF</rgba>
          </value>
        </co:theme-color>
      </style:text-properties>
    </style:style>
    <style:style style:family="table-cell" style:name="Cell71">
      <style:text-properties fo:font-family="Arial" fo:font-size="10pt" style:font-name="Arial" style:font-size-asian="10pt" style:font-size-complex="10pt"/>
    </style:style>
    <style:style style:family="table-cell" style:name="Cell53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 fo:line-height="100%"/>
      <style:text-properties fo:color="#6D4807" fo:font-family="Arial" fo:font-size="10pt" style:font-name="Arial" style:font-size-asian="10pt" style:font-size-complex="10pt">
        <co:theme-color>
          <value>
            <rgba>6D4807FF</rgba>
          </value>
        </co:theme-color>
      </style:text-properties>
    </style:style>
    <style:style style:family="table-cell" style:name="Cell52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6D4807" fo:font-family="Arial" fo:font-size="10pt" fo:font-weight="bold" style:font-name="Arial" style:font-size-asian="10pt" style:font-size-complex="10pt" style:font-weight-asian="bold" style:font-weight-complex="bold">
        <co:theme-color>
          <value>
            <rgba>6D4807FF</rgba>
          </value>
        </co:theme-color>
      </style:text-properties>
    </style:style>
    <style:style style:family="table-cell" style:name="Cell51">
      <style:text-properties fo:color="#6D4807">
        <co:theme-color>
          <value>
            <rgba>6D4807FF</rgba>
          </value>
        </co:theme-color>
      </style:text-properties>
    </style:style>
    <style:style style:family="table-cell" style:name="Cell50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993300" fo:font-family="Arial" fo:font-size="10pt" fo:font-weight="bold" style:font-name="Arial" style:font-size-asian="10pt" style:font-size-complex="10pt" style:font-weight-asian="bold" style:font-weight-complex="bold">
        <co:theme-color>
          <value>
            <rgba>993300FF</rgba>
          </value>
        </co:theme-color>
      </style:text-properties>
    </style:style>
    <style:style style:family="table-cell" style:name="Cell46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pt" style:font-name="Arial" style:font-size-asian="10pt" style:font-size-complex="10pt" style:text-underline-style="none">
        <co:theme-color>
          <value>
            <rgba>7B3D00FF</rgba>
          </value>
        </co:theme-color>
      </style:text-properties>
    </style:style>
    <style:style style:family="table-cell" style:name="Cell44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background-color="#FFFFFF" fo:color="#7B3D00" fo:font-family="Arial" fo:font-size="10pt" style:font-name="Arial" style:font-size-asian="10pt" style:font-size-complex="10pt" style:text-underline-style="none">
        <co:background-theme-color>
          <value>
            <rgba>FFFFFFFF</rgba>
          </value>
        </co:background-theme-color>
        <co:theme-color>
          <value>
            <rgba>7B3D00FF</rgba>
          </value>
        </co:theme-color>
      </style:text-properties>
    </style:style>
    <style:style style:family="table-cell" style:name="Cell56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813709" fo:font-family="Arial" fo:font-size="10pt" fo:font-weight="bold" fo:letter-spacing="0.1134pt" style:font-name="Arial" style:font-size-asian="10pt" style:font-size-complex="10pt" style:font-weight-asian="bold" style:font-weight-complex="bold">
        <co:theme-color>
          <value>
            <rgba>813709FF</rgba>
          </value>
        </co:theme-color>
      </style:text-properties>
    </style:style>
    <style:style style:family="table-cell" style:name="Cell59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pt" fo:font-weight="bold" style:font-name="Arial" style:font-size-asian="10pt" style:font-size-complex="10pt" style:font-weight-asian="bold" style:font-weight-complex="bold">
        <co:theme-color>
          <value>
            <rgba>7B3D00FF</rgba>
          </value>
        </co:theme-color>
      </style:text-properties>
    </style:style>
    <style:style style:family="table-cell" style:name="Cell40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663300" fo:font-family="Arial" fo:font-size="10pt" style:font-name="Arial" style:font-size-asian="10pt" style:font-size-complex="10pt">
        <co:theme-color>
          <value>
            <rgba>663300FF</rgba>
          </value>
        </co:theme-color>
      </style:text-properties>
    </style:style>
    <style:style style:family="table-cell" style:name="Cell38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492300" fo:font-family="Arial" fo:font-size="10pt" style:font-name="Arial" style:font-size-asian="10pt" style:font-size-complex="10pt">
        <co:theme-color>
          <value>
            <rgba>492300FF</rgba>
          </value>
        </co:theme-color>
      </style:text-properties>
    </style:style>
    <style:style style:family="table-cell" style:name="Cell42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pt" style:font-name="Arial" style:font-size-asian="10pt" style:font-size-complex="10pt">
        <co:theme-color>
          <value>
            <rgba>7B3D00FF</rgba>
          </value>
        </co:theme-color>
      </style:text-properties>
    </style:style>
    <style:style style:family="table-cell" style:name="Cell36">
      <style:table-cell-properties fo:background-color="#FFFFFF">
        <co:background-theme-color>
          <value>
            <themeColorId>background1</themeColorId>
          </value>
        </co:background-theme-color>
      </style:table-cell-properties>
      <style:graphic-properties draw:fill="solid" draw:fill-color="#FFFFFF" draw:opacity="100%">
        <co:fill-theme-color>
          <value>
            <themeColorId>background1</themeColorId>
          </value>
        </co:fill-theme-color>
      </style:graphic-properties>
      <style:text-properties fo:color="#6A3800" fo:font-family="Arial" fo:font-size="10.5pt" fo:font-weight="normal" style:font-name="Arial" style:font-size-asian="10.5pt" style:font-size-complex="10.5pt" style:font-weight-asian="normal" style:font-weight-complex="normal">
        <co:theme-color>
          <value>
            <rgba>6A3800FF</rgba>
          </value>
        </co:theme-color>
      </style:text-properties>
    </style:style>
    <style:style style:family="table-cell" style:name="Cell37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themeColorId>background1</themeColorId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themeColorId>background1</themeColorId>
          </value>
        </co:fill-theme-color>
      </style:graphic-properties>
      <style:paragraph-properties fo:border-bottom="none" fo:border-left="none" fo:border-right="none" fo:border-top="none" fo:margin-bottom="0pt" fo:margin-top="0pt"/>
      <style:text-properties fo:color="#7C3D12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7C3D12FF</rgba>
          </value>
        </co:theme-color>
      </style:text-properties>
    </style:style>
    <style:style style:family="table-cell" style:name="Cell34">
      <style:table-cell-properties fo:background-color="#FDEADB">
        <co:background-theme-color>
          <value>
            <themeColorId>accent6</themeColorId>
          </value>
          <lumMod val="20000"/>
          <lumOff val="80000"/>
        </co:background-theme-color>
      </style:table-cell-properties>
      <style:graphic-properties draw:fill="solid" draw:fill-color="#FDEADB" draw:opacity="100%">
        <co:fill-theme-color>
          <value>
            <themeColorId>accent6</themeColorId>
          </value>
          <lumMod val="20000"/>
          <lumOff val="80000"/>
        </co:fill-theme-color>
      </style:graphic-properties>
      <style:text-properties fo:color="#6A3800" fo:font-family="Arial" fo:font-size="10.5pt" fo:font-weight="normal" style:font-name="Arial" style:font-size-asian="10.5pt" style:font-size-complex="10.5pt" style:font-weight-asian="normal" style:font-weight-complex="normal">
        <co:theme-color>
          <value>
            <rgba>6A3800FF</rgba>
          </value>
        </co:theme-color>
      </style:text-properties>
    </style:style>
    <style:style style:family="table-cell" style:name="Cell32">
      <style:table-cell-properties fo:background-color="#F5EAE0"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top">
        <co:background-theme-color>
          <value>
            <rgba>F5EAE0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F5EAE0" draw:opacity="100%" draw:textarea-vertical-align="top" fo:padding-left="5.4pt" fo:padding-right="5.4pt">
        <co:fill-theme-color>
          <value>
            <rgba>F5EAE0FF</rgba>
          </value>
        </co:fill-theme-color>
      </style:graphic-properties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733F25" fo:font-family="Arial" fo:font-size="10pt" style:font-name="Arial" style:font-size-asian="10pt" style:font-size-complex="10pt">
        <co:theme-color>
          <value>
            <rgba>733F25FF</rgba>
          </value>
        </co:theme-color>
      </style:text-properties>
    </style:style>
    <style:style style:family="table-cell" style:name="Cell45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background-color="#FFFFFF" fo:color="#7B3D00" fo:font-family="Arial" fo:font-size="10pt" style:font-name="Arial" style:font-size-asian="10pt" style:font-size-complex="10pt">
        <co:background-theme-color>
          <value>
            <rgba>FFFFFFFF</rgba>
          </value>
        </co:background-theme-color>
        <co:theme-color>
          <value>
            <rgba>7B3D00FF</rgba>
          </value>
        </co:theme-color>
      </style:text-properties>
    </style:style>
    <style:style style:family="table-cell" style:name="Cell31">
      <style:table-cell-properties fo:background-color="#F5EAE0"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top">
        <co:background-theme-color>
          <value>
            <rgba>F5EAE0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F5EAE0" draw:opacity="100%" draw:textarea-vertical-align="top" fo:padding-left="5.4pt" fo:padding-right="5.4pt">
        <co:fill-theme-color>
          <value>
            <rgba>F5EAE0FF</rgba>
          </value>
        </co:fill-theme-color>
      </style:graphic-properties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733F25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733F25FF</rgba>
          </value>
        </co:theme-color>
      </style:text-properties>
    </style:style>
    <style:style style:family="table-cell" style:name="Cell24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themeColorId>background1</themeColorId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themeColorId>background1</themeColorId>
          </value>
        </co:fill-theme-color>
      </style:graphic-properties>
      <style:paragraph-properties fo:border-bottom="none" fo:border-left="none" fo:border-right="none" fo:border-top="none"/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33">
      <style:table-cell-properties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middle" fo:padding-left="5.4pt" fo:padding-right="5.4pt"/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Calibri" fo:font-size="11pt" style:font-name="Calibri" style:font-size-asian="11pt" style:font-size-complex="11pt"/>
    </style:style>
    <style:style style:family="table-cell" style:name="Cell43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pt" style:font-name="Arial" style:font-size-asian="10pt" style:font-size-complex="10pt">
        <co:theme-color>
          <value>
            <rgba>7B3D00FF</rgba>
          </value>
        </co:theme-color>
      </style:text-properties>
    </style:style>
    <style:style style:family="table-cell" style:name="Cell22">
      <style:table-cell-properties fo:background-color="#F5EAE0"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top">
        <co:background-theme-color>
          <value>
            <rgba>F5EAE0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F5EAE0" draw:opacity="100%" draw:textarea-vertical-align="top" fo:padding-left="5.4pt" fo:padding-right="5.4pt">
        <co:fill-theme-color>
          <value>
            <rgba>F5EAE0FF</rgba>
          </value>
        </co:fill-theme-color>
      </style:graphic-properties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58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pt" fo:font-weight="bold" fo:letter-spacing="0.1134pt" style:font-name="Arial" style:font-size-asian="10pt" style:font-size-complex="10pt" style:font-weight-asian="bold" style:font-weight-complex="bold">
        <co:theme-color>
          <value>
            <rgba>7B3D00FF</rgba>
          </value>
        </co:theme-color>
      </style:text-properties>
    </style:style>
    <style:style style:family="table-cell" style:name="Cell21">
      <style:table-cell-properties fo:background-color="#FFFFFF"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middl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FFFFFF" draw:opacity="100%" draw:textarea-vertical-align="middle" fo:padding-left="5.4pt" fo:padding-right="5.4pt">
        <co:fill-theme-color>
          <value>
            <rgba>FFFFFFFF</rgba>
          </value>
        </co:fill-theme-color>
      </style:graphic-properties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26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themeColorId>background1</themeColorId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themeColorId>background1</themeColorId>
          </value>
        </co:fill-theme-color>
      </style:graphic-properties>
      <style:paragraph-properties fo:border-bottom="none" fo:border-left="none" fo:border-right="none" fo:border-top="none"/>
      <style:text-properties fo:color="#623B2A" fo:font-family="Arial" fo:font-size="10pt" fo:font-weight="bold" style:font-name="Arial" style:font-size-asian="10pt" style:font-size-complex="10pt" style:font-weight-asian="bold" style:font-weight-complex="bold">
        <co:theme-color>
          <value>
            <rgba>623B2AFF</rgba>
          </value>
        </co:theme-color>
      </style:text-properties>
    </style:style>
    <style:style style:family="table-cell" style:name="Cell49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784B04" fo:font-family="Arial" fo:font-size="10pt" style:font-name="Arial" style:font-size-asian="10pt" style:font-size-complex="10pt">
        <co:theme-color>
          <value>
            <rgba>784B04FF</rgba>
          </value>
        </co:theme-color>
      </style:text-properties>
    </style:style>
    <style:style style:family="table-cell" style:name="Cell20">
      <style:table-cell-properties fo:background-color="#FFFFFF"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middl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FFFFFF" draw:opacity="100%" draw:textarea-vertical-align="middle" fo:padding-left="5.4pt" fo:padding-right="5.4pt">
        <co:fill-theme-color>
          <value>
            <rgba>FFFFFFFF</rgba>
          </value>
        </co:fill-theme-color>
      </style:graphic-properties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19">
      <style:table-cell-properties fo:background-color="#F5EAE0"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middle">
        <co:background-theme-color>
          <value>
            <rgba>F5EAE0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F5EAE0" draw:opacity="100%" draw:textarea-vertical-align="middle" fo:padding-left="5.4pt" fo:padding-right="5.4pt">
        <co:fill-theme-color>
          <value>
            <rgba>F5EAE0FF</rgba>
          </value>
        </co:fill-theme-color>
      </style:graphic-properties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63">
      <style:table-cell-properties fo:background-color="#F7E6D8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7E6D8FF</rgba>
          </value>
        </co:background-theme-color>
      </style:table-cell-properties>
      <style:graphic-properties draw:fill="solid" draw:fill-color="#F7E6D8" draw:opacity="100%" draw:textarea-vertical-align="middle" fo:padding-bottom="0pt" fo:padding-left="5.4142pt" fo:padding-right="5.4142pt" fo:padding-top="0pt">
        <co:fill-theme-color>
          <value>
            <rgba>F7E6D8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pt" style:font-name="Arial" style:font-size-asian="10pt" style:font-size-complex="10pt">
        <co:theme-color>
          <value>
            <rgba>7B3D00FF</rgba>
          </value>
        </co:theme-color>
      </style:text-properties>
    </style:style>
    <style:style style:family="table-cell" style:name="Cell25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themeColorId>background1</themeColorId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themeColorId>background1</themeColorId>
          </value>
        </co:fill-theme-color>
      </style:graphic-properties>
      <style:paragraph-properties fo:border-bottom="none" fo:border-left="none" fo:border-right="none" fo:border-top="none"/>
      <style:text-properties fo:background-color="transparent" fo:color="#623B2A" fo:font-family="Arial" fo:font-size="10pt" style:font-name="Arial" style:font-size-asian="10pt" style:font-size-complex="10pt">
        <co:background-theme-color>
          <value>
            <rgba>00000000</rgba>
          </value>
        </co:background-theme-color>
        <co:theme-color>
          <value>
            <rgba>623B2AFF</rgba>
          </value>
        </co:theme-color>
      </style:text-properties>
    </style:style>
    <style:style style:family="table-cell" style:name="Cell18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</style:style>
    <style:style style:family="table-cell" style:name="Cell17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16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11">
      <style:table-cell-properties fo:background-color="#FBE4D5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BE4D5FF</rgba>
          </value>
        </co:background-theme-color>
      </style:table-cell-properties>
      <style:graphic-properties draw:fill="solid" draw:fill-color="#FBE4D5" draw:opacity="100%" draw:textarea-vertical-align="middle" fo:padding-bottom="0pt" fo:padding-left="5.4142pt" fo:padding-right="5.4142pt" fo:padding-top="0pt">
        <co:fill-theme-color>
          <value>
            <rgba>FBE4D5FF</rgba>
          </value>
        </co:fill-theme-color>
      </style:graphic-properties>
      <style:paragraph-properties fo:border-bottom="none" fo:border-left="none" fo:border-right="none" fo:border-top="none"/>
    </style:style>
    <style:style style:family="table-cell" style:name="Cell48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8D281E" fo:font-family="Arial" fo:font-size="10pt" fo:font-weight="bold" style:font-name="Arial" style:font-size-asian="10pt" style:font-size-complex="10pt" style:font-weight-asian="bold" style:font-weight-complex="bold">
        <co:theme-color>
          <value>
            <rgba>8D281EFF</rgba>
          </value>
        </co:theme-color>
      </style:text-properties>
    </style:style>
    <style:style style:family="table-cell" style:name="Cell61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784B04" fo:font-family="Arial" fo:font-size="10pt" fo:font-weight="bold" style:font-name="Arial" style:font-size-asian="10pt" style:font-size-complex="10pt" style:font-weight-asian="bold" style:font-weight-complex="bold">
        <co:theme-color>
          <value>
            <rgba>784B04FF</rgba>
          </value>
        </co:theme-color>
      </style:text-properties>
    </style:style>
    <style:style style:family="table-cell" style:name="Cell70">
      <style:table-cell-properties fo:background-color="#FCD5B5"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middle">
        <co:background-theme-color>
          <value>
            <themeColorId>accent6</themeColorId>
          </value>
          <lumMod val="40000"/>
          <lumOff val="60000"/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FCD5B5" draw:opacity="100%" draw:textarea-vertical-align="middle" fo:padding-left="5.4pt" fo:padding-right="5.4pt">
        <co:fill-theme-color>
          <value>
            <themeColorId>accent6</themeColorId>
          </value>
          <lumMod val="40000"/>
          <lumOff val="60000"/>
        </co:fill-theme-color>
      </style:graphic-properties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Arial" fo:font-size="10pt" style:font-name="Arial" style:font-size-asian="10pt" style:font-size-complex="10pt"/>
    </style:style>
    <style:style style:family="table-cell" style:name="Cell10">
      <style:table-cell-properties fo:background-color="#FBE4D5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BE4D5FF</rgba>
          </value>
        </co:background-theme-color>
      </style:table-cell-properties>
      <style:graphic-properties draw:fill="solid" draw:fill-color="#FBE4D5" draw:opacity="100%" draw:textarea-vertical-align="middle" fo:padding-bottom="0pt" fo:padding-left="5.4142pt" fo:padding-right="5.4142pt" fo:padding-top="0pt">
        <co:fill-theme-color>
          <value>
            <rgba>FBE4D5FF</rgba>
          </value>
        </co:fill-theme-color>
      </style:graphic-properties>
      <style:paragraph-properties fo:border-bottom="none" fo:border-left="none" fo:border-right="none" fo:border-top="none"/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41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middle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663300" fo:font-family="Arial" fo:font-size="10pt" style:font-name="Arial" style:font-size-asian="10pt" style:font-size-complex="10pt">
        <co:theme-color>
          <value>
            <rgba>663300FF</rgba>
          </value>
        </co:theme-color>
      </style:text-properties>
    </style:style>
    <style:style style:family="table-cell" style:name="Cell23">
      <style:table-cell-properties fo:background-color="#FFFFFF">
        <co:background-theme-color>
          <value>
            <themeColorId>background1</themeColorId>
          </value>
        </co:background-theme-color>
      </style:table-cell-properties>
      <style:graphic-properties draw:fill="solid" draw:fill-color="#FFFFFF" draw:opacity="100%">
        <co:fill-theme-color>
          <value>
            <themeColorId>background1</themeColorId>
          </value>
        </co:fill-theme-color>
      </style:graphic-properties>
    </style:style>
    <style:style style:family="table-cell" style:name="Cell69">
      <style:table-cell-properties fo:background-color="#FCD5B5"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middle">
        <co:background-theme-color>
          <value>
            <themeColorId>accent6</themeColorId>
          </value>
          <lumMod val="40000"/>
          <lumOff val="60000"/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FCD5B5" draw:opacity="100%" draw:textarea-vertical-align="middle" fo:padding-left="5.4pt" fo:padding-right="5.4pt">
        <co:fill-theme-color>
          <value>
            <themeColorId>accent6</themeColorId>
          </value>
          <lumMod val="40000"/>
          <lumOff val="60000"/>
        </co:fill-theme-color>
      </style:graphic-properties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39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</style:style>
    <style:style style:family="table-cell" style:name="Cell9">
      <style:table-cell-properties fo:border-bottom="none" fo:border-left="none" fo:border-right="none" fo:border-top="none" fo:padding-bottom="0pt" fo:padding-left="5.4142pt" fo:padding-right="5.4142pt" fo:padding-top="0pt" fo:wrap-option="wrap" style:vertical-align="top"/>
      <style:graphic-properties draw:textarea-vertical-align="top" fo:padding-bottom="0pt" fo:padding-left="5.4142pt" fo:padding-right="5.4142pt" fo:padding-top="0pt"/>
      <style:paragraph-properties fo:border-bottom="none" fo:border-left="none" fo:border-right="none" fo:border-top="none"/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8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993300" fo:font-family="Arial" fo:font-size="10pt" fo:font-weight="bold" style:font-name="Arial" style:font-size-asian="10pt" style:font-size-complex="10pt" style:font-weight-asian="bold" style:font-weight-complex="bold">
        <co:theme-color>
          <value>
            <rgba>993300FF</rgba>
          </value>
        </co:theme-color>
      </style:text-properties>
    </style:style>
    <style:style style:family="table-cell" style:name="Cell65">
      <style:table-cell-properties fo:background-color="#F7E6D8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7E6D8FF</rgba>
          </value>
        </co:background-theme-color>
      </style:table-cell-properties>
      <style:graphic-properties draw:fill="solid" draw:fill-color="#F7E6D8" draw:opacity="100%" draw:textarea-vertical-align="middle" fo:padding-bottom="0pt" fo:padding-left="5.4142pt" fo:padding-right="5.4142pt" fo:padding-top="0pt">
        <co:fill-theme-color>
          <value>
            <rgba>F7E6D8FF</rgba>
          </value>
        </co:fill-theme-color>
      </style:graphic-properties>
      <style:paragraph-properties fo:border-bottom="none" fo:border-left="none" fo:border-right="none" fo:border-top="none"/>
    </style:style>
    <style:style style:family="table-cell" style:name="Cell7">
      <style:table-cell-properties fo:background-color="#FBE4D5"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middle">
        <co:background-theme-color>
          <value>
            <rgba>FBE4D5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FBE4D5" draw:opacity="100%" draw:textarea-vertical-align="middle" fo:padding-left="5.4pt" fo:padding-right="5.4pt">
        <co:fill-theme-color>
          <value>
            <rgba>FBE4D5FF</rgba>
          </value>
        </co:fill-theme-color>
      </style:graphic-properties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73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background-color="#FFFFFF" fo:color="#623B2A" fo:font-family="Arial" fo:font-size="10pt" style:font-name="Arial" style:font-size-asian="10pt" style:font-size-complex="10pt">
        <co:background-theme-color>
          <value>
            <rgba>FFFFFFFF</rgba>
          </value>
        </co:background-theme-color>
        <co:theme-color>
          <value>
            <rgba>623B2AFF</rgba>
          </value>
        </co:theme-color>
      </style:text-properties>
    </style:style>
    <style:style style:family="table-cell" style:name="Cell29">
      <style:table-cell-properties fo:background-color="#FFFFFF"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middl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FFFFFF" draw:opacity="100%" draw:textarea-vertical-align="middle" fo:padding-left="5.4pt" fo:padding-right="5.4pt">
        <co:fill-theme-color>
          <value>
            <rgba>FFFFFFFF</rgba>
          </value>
        </co:fill-theme-color>
      </style:graphic-properties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733F25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733F25FF</rgba>
          </value>
        </co:theme-color>
      </style:text-properties>
    </style:style>
    <style:style style:family="table-cell" style:name="Cell6">
      <style:table-cell-properties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middle" fo:padding-left="5.4pt" fo:padding-right="5.4pt"/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35">
      <style:table-cell-properties fo:background-color="#FDEADB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themeColorId>accent6</themeColorId>
          </value>
          <lumMod val="20000"/>
          <lumOff val="80000"/>
        </co:background-theme-color>
      </style:table-cell-properties>
      <style:graphic-properties draw:fill="solid" draw:fill-color="#FDEADB" draw:opacity="100%" draw:textarea-vertical-align="middle" fo:padding-bottom="0pt" fo:padding-left="5.4142pt" fo:padding-right="5.4142pt" fo:padding-top="0pt">
        <co:fill-theme-color>
          <value>
            <themeColorId>accent6</themeColorId>
          </value>
          <lumMod val="20000"/>
          <lumOff val="80000"/>
        </co:fill-theme-color>
      </style:graphic-properties>
      <style:paragraph-properties fo:border-bottom="none" fo:border-left="none" fo:border-right="none" fo:border-top="none"/>
      <style:text-properties fo:color="#6A3800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6A3800FF</rgba>
          </value>
        </co:theme-color>
      </style:text-properties>
    </style:style>
    <style:style style:family="table-cell" style:name="Cell66">
      <style:table-cell-properties fo:background-color="#FFFFFF">
        <co:background-theme-color>
          <value>
            <themeColorId>background1</themeColorId>
          </value>
        </co:background-theme-color>
      </style:table-cell-properties>
      <style:graphic-properties draw:fill="solid" draw:fill-color="#FFFFFF" draw:opacity="100%">
        <co:fill-theme-color>
          <value>
            <themeColorId>background1</themeColorId>
          </value>
        </co:fill-theme-color>
      </style:graphic-properties>
      <style:text-properties fo:background-color="transparent" fo:color="#6A3800" fo:font-family="Arial" fo:font-size="11pt" style:font-name="Arial" style:font-size-asian="11pt" style:font-size-complex="11pt">
        <co:background-theme-color>
          <value>
            <rgba>00000000</rgba>
          </value>
        </co:background-theme-color>
        <co:theme-color>
          <value>
            <rgba>6A3800FF</rgba>
          </value>
        </co:theme-color>
      </style:text-properties>
    </style:style>
    <style:style style:family="table-cell" style:name="Cell12">
      <style:table-cell-properties fo:border-bottom="none" fo:border-left="none" fo:border-right="none" fo:border-top="none" fo:padding-bottom="0pt" fo:padding-left="5.4142pt" fo:padding-right="5.4142pt" fo:padding-top="0pt" fo:wrap-option="wrap" style:vertical-align="middle"/>
      <style:graphic-properties draw:textarea-vertical-align="middle" fo:padding-bottom="0pt" fo:padding-left="5.4142pt" fo:padding-right="5.4142pt" fo:padding-top="0pt"/>
      <style:paragraph-properties fo:border-bottom="none" fo:border-left="none" fo:border-right="none" fo:border-top="none"/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15">
      <style:table-cell-properties fo:background-color="#FBE4D5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BE4D5FF</rgba>
          </value>
        </co:background-theme-color>
      </style:table-cell-properties>
      <style:graphic-properties draw:fill="solid" draw:fill-color="#FBE4D5" draw:opacity="100%" draw:textarea-vertical-align="middle" fo:padding-bottom="0pt" fo:padding-left="5.4142pt" fo:padding-right="5.4142pt" fo:padding-top="0pt">
        <co:fill-theme-color>
          <value>
            <rgba>FBE4D5FF</rgba>
          </value>
        </co:fill-theme-color>
      </style:graphic-properties>
      <style:paragraph-properties fo:border-bottom="none" fo:border-left="none" fo:border-right="none" fo:border-top="none"/>
      <style:text-properties fo:color="#993300" fo:font-family="Arial" fo:font-size="10pt" fo:font-weight="bold" style:font-name="Arial" style:font-size-asian="10pt" style:font-size-complex="10pt" style:font-weight-asian="bold" style:font-weight-complex="bold">
        <co:theme-color>
          <value>
            <rgba>993300FF</rgba>
          </value>
        </co:theme-color>
      </style:text-properties>
    </style:style>
    <style:style style:family="table-cell" style:name="Cell55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pt" fo:letter-spacing="0.1134pt" style:font-name="Arial" style:font-size-asian="10pt" style:font-size-complex="10pt">
        <co:theme-color>
          <value>
            <rgba>7B3D00FF</rgba>
          </value>
        </co:theme-color>
      </style:text-properties>
    </style:style>
    <style:style style:family="table-cell" style:name="Cell74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middle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492300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492300FF</rgba>
          </value>
        </co:theme-color>
      </style:text-properties>
    </style:style>
    <style:style style:family="table-cell" style:name="Cell27">
      <style:table-cell-properties fo:background-color="#FFFFFF" fo:border-bottom="none" fo:border-left="none" fo:border-right="none" fo:border-top="none" fo:padding-bottom="0pt" fo:padding-left="5.4142pt" fo:padding-right="5.4142pt" fo:padding-top="0pt" fo:wrap-option="wrap" style:vertical-align="top">
        <co:background-theme-color>
          <value>
            <rgba>FFFFFFFF</rgba>
          </value>
        </co:background-theme-color>
      </style:table-cell-properties>
      <style:graphic-properties draw:fill="solid" draw:fill-color="#FFFFFF" draw:opacity="100%" draw:textarea-vertical-align="top" fo:padding-bottom="0pt" fo:padding-left="5.4142pt" fo:padding-right="5.4142pt" fo:padding-top="0pt">
        <co:fill-theme-color>
          <value>
            <rgba>FFFFFFFF</rgba>
          </value>
        </co:fill-theme-color>
      </style:graphic-properties>
      <style:paragraph-properties fo:border-bottom="none" fo:border-left="none" fo:border-right="none" fo:border-top="none"/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47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top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top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7B3D00" fo:font-family="Arial" fo:font-size="10pt" style:font-name="Arial" style:font-size-asian="10pt" style:font-size-complex="10pt">
        <co:theme-color>
          <value>
            <rgba>7B3D00FF</rgba>
          </value>
        </co:theme-color>
      </style:text-properties>
    </style:style>
    <style:style style:family="table-cell" style:name="Cell5">
      <style:table-cell-properties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middle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middle" fo:padding-left="5.4pt" fo:padding-right="5.4pt"/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ell" style:name="Cell3">
      <style:table-cell-properties fo:background-color="#FBE4D5"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middle">
        <co:background-theme-color>
          <value>
            <rgba>FBE4D5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FBE4D5" draw:opacity="100%" draw:textarea-vertical-align="middle" fo:padding-left="5.4pt" fo:padding-right="5.4pt">
        <co:fill-theme-color>
          <value>
            <rgba>FBE4D5FF</rgba>
          </value>
        </co:fill-theme-color>
      </style:graphic-properties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4">
      <style:table-cell-properties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textarea-vertical-align="top" fo:padding-left="5.4pt" fo:padding-right="5.4pt"/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30">
      <style:table-cell-properties fo:background-color="#FFFFFF" fo:border-bottom="0pt solid #000000" fo:border-left="0pt solid #000000" fo:border-right="0pt solid #000000" fo:border-top="0pt solid #000000" fo:padding-left="5.4pt" fo:padding-right="5.4pt" fo:wrap-option="wrap" style:repeat-content="false" style:text-align-source="fix" style:vertical-align="middle">
        <co:background-theme-color>
          <value>
            <rgba>FFFFFFFF</rgba>
          </value>
        </co:background-theme-color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table-cell-properties>
      <style:graphic-properties draw:fill="solid" draw:fill-color="#FFFFFF" draw:opacity="100%" draw:textarea-vertical-align="middle" fo:padding-left="5.4pt" fo:padding-right="5.4pt">
        <co:fill-theme-color>
          <value>
            <rgba>FFFFFFFF</rgba>
          </value>
        </co:fill-theme-color>
      </style:graphic-properties>
      <style:paragraph-properties fo:border-bottom="0pt solid #000000" fo:border-left="0pt solid #000000" fo:border-right="0pt solid #000000" fo:border-top="0pt solid #000000" fo:margin-bottom="0pt" fo:margin-left="0pt" fo:margin-right="0pt" fo:margin-top="0pt" fo:text-align="center" fo:text-indent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color="#733F25" fo:font-family="Arial" fo:font-size="10pt" style:font-name="Arial" style:font-size-asian="10pt" style:font-size-complex="10pt">
        <co:theme-color>
          <value>
            <rgba>733F25FF</rgba>
          </value>
        </co:theme-color>
      </style:text-properties>
    </style:style>
    <style:style style:family="table-cell" style:name="Cell2">
      <style:table-cell-properties fo:border-bottom="none" fo:border-left="none" fo:border-right="none" fo:border-top="none" fo:padding-bottom="0pt" fo:padding-left="5.4142pt" fo:padding-right="5.4142pt" fo:padding-top="0pt" fo:wrap-option="wrap" style:vertical-align="middle"/>
      <style:graphic-properties draw:textarea-vertical-align="middle" fo:padding-bottom="0pt" fo:padding-left="5.4142pt" fo:padding-right="5.4142pt" fo:padding-top="0pt"/>
      <style:paragraph-properties fo:border-bottom="none" fo:border-left="none" fo:border-right="none" fo:border-top="none"/>
    </style:style>
    <style:style style:family="table-cell" style:name="Cell14">
      <style:table-cell-properties fo:background-color="#FBE4D5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BE4D5FF</rgba>
          </value>
        </co:background-theme-color>
      </style:table-cell-properties>
      <style:graphic-properties draw:fill="solid" draw:fill-color="#FBE4D5" draw:opacity="100%" draw:textarea-vertical-align="middle" fo:padding-bottom="0pt" fo:padding-left="5.4142pt" fo:padding-right="5.4142pt" fo:padding-top="0pt">
        <co:fill-theme-color>
          <value>
            <rgba>FBE4D5FF</rgba>
          </value>
        </co:fill-theme-color>
      </style:graphic-properties>
      <style:paragraph-properties fo:border-bottom="none" fo:border-left="none" fo:border-right="none" fo:border-top="none"/>
      <style:text-properties fo:color="#623B2A" fo:font-family="Arial" fo:font-size="10.5pt" style:font-name="Arial" style:font-size-asian="10.5pt" style:font-size-complex="10.5pt">
        <co:theme-color>
          <value>
            <rgba>623B2AFF</rgba>
          </value>
        </co:theme-color>
      </style:text-properties>
    </style:style>
    <style:style style:family="table-cell" style:name="Cell28">
      <style:table-cell-properties fo:background-color="#F5EAE0" fo:border-bottom="none" fo:border-left="none" fo:border-right="none" fo:border-top="none" fo:padding-bottom="0pt" fo:padding-left="5.4142pt" fo:padding-right="5.4142pt" fo:padding-top="0pt" fo:wrap-option="wrap" style:vertical-align="top">
        <co:background-theme-color>
          <value>
            <rgba>F5EAE0FF</rgba>
          </value>
        </co:background-theme-color>
      </style:table-cell-properties>
      <style:graphic-properties draw:fill="solid" draw:fill-color="#F5EAE0" draw:opacity="100%" draw:textarea-vertical-align="top" fo:padding-bottom="0pt" fo:padding-left="5.4142pt" fo:padding-right="5.4142pt" fo:padding-top="0pt">
        <co:fill-theme-color>
          <value>
            <rgba>F5EAE0FF</rgba>
          </value>
        </co:fill-theme-color>
      </style:graphic-properties>
      <style:paragraph-properties fo:border-bottom="none" fo:border-left="none" fo:border-right="none" fo:border-top="none"/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1">
      <style:table-cell-properties fo:border-bottom="none" fo:border-left="none" fo:border-right="none" fo:border-top="none" fo:padding-bottom="0pt" fo:padding-left="5.4142pt" fo:padding-right="5.4142pt" fo:padding-top="0pt" fo:wrap-option="wrap" style:vertical-align="middle"/>
      <style:graphic-properties draw:textarea-vertical-align="middle" fo:padding-bottom="0pt" fo:padding-left="5.4142pt" fo:padding-right="5.4142pt" fo:padding-top="0pt"/>
      <style:paragraph-properties fo:border-bottom="none" fo:border-left="none" fo:border-right="none" fo:border-top="none"/>
      <style:text-properties fo:color="#993300" fo:font-family="Arial" fo:font-size="10pt" fo:font-weight="bold" style:font-name="Arial" style:font-size-asian="10pt" style:font-size-complex="10pt" style:font-weight-asian="bold" style:font-weight-complex="bold">
        <co:theme-color>
          <value>
            <rgba>993300FF</rgba>
          </value>
        </co:theme-color>
      </style:text-properties>
    </style:style>
    <style:style style:family="table-cell" style:name="Cell13">
      <style:table-cell-properties fo:background-color="#FBE4D5" fo:border-bottom="none" fo:border-left="none" fo:border-right="none" fo:border-top="none" fo:padding-bottom="0pt" fo:padding-left="5.4142pt" fo:padding-right="5.4142pt" fo:padding-top="0pt" fo:wrap-option="wrap" style:vertical-align="top">
        <co:background-theme-color>
          <value>
            <rgba>FBE4D5FF</rgba>
          </value>
        </co:background-theme-color>
      </style:table-cell-properties>
      <style:graphic-properties draw:fill="solid" draw:fill-color="#FBE4D5" draw:opacity="100%" draw:textarea-vertical-align="top" fo:padding-bottom="0pt" fo:padding-left="5.4142pt" fo:padding-right="5.4142pt" fo:padding-top="0pt">
        <co:fill-theme-color>
          <value>
            <rgba>FBE4D5FF</rgba>
          </value>
        </co:fill-theme-color>
      </style:graphic-properties>
      <style:paragraph-properties fo:border-bottom="none" fo:border-left="none" fo:border-right="none" fo:border-top="none"/>
      <style:text-properties fo:color="#623B2A" fo:font-family="Arial" fo:font-size="10pt" style:font-name="Arial" style:font-size-asian="10pt" style:font-size-complex="10pt">
        <co:theme-color>
          <value>
            <rgba>623B2AFF</rgba>
          </value>
        </co:theme-color>
      </style:text-properties>
    </style:style>
    <style:style style:family="table-cell" style:name="Cell62">
      <style:table-cell-properties fo:background-color="#F7E6D8" fo:border-bottom="none" fo:border-left="none" fo:border-right="none" fo:border-top="none" fo:padding-bottom="0pt" fo:padding-left="5.4142pt" fo:padding-right="5.4142pt" fo:padding-top="0pt" fo:wrap-option="wrap" style:vertical-align="middle">
        <co:background-theme-color>
          <value>
            <rgba>F7E6D8FF</rgba>
          </value>
        </co:background-theme-color>
      </style:table-cell-properties>
      <style:graphic-properties draw:fill="solid" draw:fill-color="#F7E6D8" draw:opacity="100%" draw:textarea-vertical-align="middle" fo:padding-bottom="0pt" fo:padding-left="5.4142pt" fo:padding-right="5.4142pt" fo:padding-top="0pt">
        <co:fill-theme-color>
          <value>
            <rgba>F7E6D8FF</rgba>
          </value>
        </co:fill-theme-color>
      </style:graphic-properties>
      <style:paragraph-properties fo:border-bottom="none" fo:border-left="none" fo:border-right="none" fo:border-top="none"/>
      <style:text-properties fo:color="#784B04" fo:font-family="Arial" fo:font-size="10pt" fo:font-weight="normal" style:font-name="Arial" style:font-size-asian="10pt" style:font-size-complex="10pt" style:font-weight-asian="normal" style:font-weight-complex="normal">
        <co:theme-color>
          <value>
            <rgba>784B04FF</rgba>
          </value>
        </co:theme-color>
      </style:text-properties>
    </style:style>
  </office:automatic-styles>
  <office:body>
    <office:text>
      <text:tracked-changes text:track-changes="false"/>
      <text:p co:para-mark-style-name="T1" text:style-name="P1"><text:span text:style-name="T1">Перечень государственных и муниципальных услуг, предоставляемых в МФЦ Семикаракорского района (на 15</text:span><text:span text:style-name="T1">.</text:span><text:span text:style-name="T1">06</text:span><text:span text:style-name="T1">.202</text:span><text:span text:style-name="T1">6</text:span><text:span text:style-name="T1">)</text:span></text:p>
      <text:p co:para-mark-style-name="T1" text:style-name="P2"/>
      <text:p co:para-mark-style-name="T2" text:style-name="P3"/>
      <text:p co:para-mark-style-name="T2" text:style-name="P3"/>
      <table:table co:columns-count="3" co:grouping-summary-below="true" co:grouping-summary-right="true" co:rows-count="260" co:show-zero-value="true">
        <table:table-column table:style-name="Col1"/>
        <table:table-column table:style-name="Col2"/>
        <table:table-column table:style-name="Col3"/>
        <table:table-header-rows>
          <table:table-row table:style-name="Row1">
            <table:table-cell office:value-type="string" table:style-name="Cell1">
              <text:p co:para-mark-style-name="T3" text:style-name="P4"><text:span text:style-name="T3">Наименование услуги</text:span></text:p>
            </table:table-cell>
            <table:table-cell office:value-type="string" table:style-name="Cell1">
              <text:p co:para-mark-style-name="T3" text:style-name="P5"><text:span text:style-name="T3">Стоимость (руб.)</text:span></text:p>
            </table:table-cell>
            <table:table-cell office:value-type="string" table:style-name="Cell1">
              <text:p co:para-mark-style-name="T3" text:style-name="P5"><text:span text:style-name="T3">Сроки оказания услуги</text:span></text:p>
            </table:table-cell>
          </table:table-row>
          <table:table-row table:style-name="Row1">
            <table:table-cell office:value-type="string" table:style-name="Cell2">
              <text:p co:para-mark-style-name="T3" text:style-name="P6"/>
            </table:table-cell>
            <table:table-cell office:value-type="string" table:style-name="Cell2">
              <text:p co:para-mark-style-name="T3" text:style-name="P6"/>
            </table:table-cell>
            <table:table-cell office:value-type="string" table:style-name="Cell2">
              <text:p co:para-mark-style-name="T3" text:style-name="P6"/>
            </table:table-cell>
          </table:table-row>
        </table:table-header-rows>
        <table:table-row table:style-name="Row1">
          <table:table-cell office:value-type="string" table:number-columns-spanned="3" table:style-name="Cell1">
            <text:p co:para-mark-style-name="T3" text:style-name="P5"><text:span text:style-name="T3">Федеральные услуги</text:span></text:p>
          </table:table-cell>
          <table:covered-table-cell/>
          <table:covered-table-cell/>
        </table:table-row>
        <table:table-row table:style-name="Row1">
          <table:table-cell office:value-type="string" table:number-columns-spanned="3" table:style-name="Cell1">
            <text:p co:para-mark-style-name="T3" text:style-name="P5"><text:span text:style-name="T3">МВД</text:span></text:p>
          </table:table-cell>
          <table:covered-table-cell/>
          <table:covered-table-cell/>
        </table:table-row>
        <table:table-row table:style-name="Row2">
          <table:table-cell office:value-type="string" table:style-name="Cell3">
            <text:p co:para-mark-style-name="T4" text:style-name="P7"><text:span text:style-name="T5">Выдача справок о наличии (отсутствии) судимости и (или) факта уголовного преследования либо о прекращении уголовного преследования</text:span></text:p>
          </table:table-cell>
          <table:table-cell office:value-type="string" table:style-name="Cell3">
            <text:p co:para-mark-style-name="T4" text:style-name="P8"><text:span text:style-name="T5">бесплатно</text:span></text:p>
          </table:table-cell>
          <table:table-cell office:value-type="string" table:style-name="Cell3">
            <text:p co:para-mark-style-name="T4" text:style-name="P7"><text:span text:style-name="T5">от 30 календарных дней (при необходимости получения дополнительной информации в иных органах, срок рассмотрения заявления может быть продлен не более чем на 30 дней)</text:span></text:p>
          </table:table-cell>
        </table:table-row>
        <table:table-row table:style-name="Row3">
          <table:table-cell office:value-type="string" table:style-name="Cell4">
            <text:p co:para-mark-style-name="T4" text:style-name="P7"><text:span text:style-name="T5">Проведение экзаменов на право управления транспортными средствами и выдаче водительских удостоверений (в части российских национальных водительских удостоверений при замене, утрате (хищении) и международных водительских удостоверений)</text:span></text:p>
          </table:table-cell>
          <table:table-cell office:value-type="string" table:style-name="Cell5">
            <text:p co:para-mark-style-name="T4" text:style-name="P9"><text:span text:style-name="T5">1) пошлина: 4000 рублей за выдачу национального водительского удостоверения</text:span></text:p>
            <text:p co:para-mark-style-name="T4" text:style-name="P9"><text:span text:style-name="T5">2) пошлина: 3200 за выдачу международного водительского удостоверения</text:span></text:p>
            <text:p co:para-mark-style-name="T4" text:style-name="P10"/>
            <text:p co:para-mark-style-name="T4" text:style-name="P9"><text:span text:style-name="T6">В МФЦ доступна безналичная оплата пошлины</text:span></text:p>
          </table:table-cell>
          <table:table-cell office:value-type="string" table:style-name="Cell6">
            <text:p co:para-mark-style-name="T4" text:style-name="P7"><text:span text:style-name="T5">15 рабочих дней</text:span></text:p>
          </table:table-cell>
        </table:table-row>
        <table:table-row table:style-name="Row4">
          <table:table-cell office:value-type="string" table:style-name="Cell3">
            <text:p co:para-mark-style-name="T4" text:style-name="P7"><text:span text:style-name="T5">Выдача, замена паспортов гражданина Российской Федерации, удостоверяющих личность гражданина Российской Федерации на территории Российской Федерации</text:span></text:p>
          </table:table-cell>
          <table:table-cell office:value-type="string" table:style-name="Cell7">
            <text:p co:para-mark-style-name="T4" text:style-name="P8"><text:span text:style-name="T5">пошлина 300 руб.</text:span></text:p>
            <text:p co:para-mark-style-name="T4" text:style-name="P11"/>
            <text:p co:para-mark-style-name="T4" text:style-name="P8"><text:span text:style-name="T6">пошлина в случае порчи документа 1500 руб.</text:span></text:p>
            <text:p co:para-mark-style-name="T4" text:style-name="P11"/>
            <text:p co:para-mark-style-name="T4" text:style-name="P8"><text:span text:style-name="T6">В МФЦ доступна безналичная оплата пошлины</text:span></text:p>
          </table:table-cell>
          <table:table-cell office:value-type="string" table:style-name="Cell3">
            <text:p co:para-mark-style-name="T4" text:style-name="P7"><text:span text:style-name="T5">1 рабочий день- передача в орган,</text:span></text:p>
            <text:p co:para-mark-style-name="T4" text:style-name="P7"><text:span text:style-name="T5">5 рабочих дней-срок оформления паспорта органом,</text:span></text:p>
            <text:p co:para-mark-style-name="T4" text:style-name="P7"><text:span text:style-name="T5">3 календарных дня – передача оформленного паспорта органом в МФЦ</text:span></text:p>
          </table:table-cell>
        </table:table-row>
        <table:table-row table:style-name="Row1">
          <table:table-cell office:value-type="string" table:style-name="Cell6">
            <text:p co:para-mark-style-name="T4" text:style-name="P7"><text:span text:style-name="T5">Регистрационный учет граждан Российской Федерации по месту пребывания и по месту жительства в пределах Российской Федерации</text:span></text:p>
          </table:table-cell>
          <table:table-cell office:value-type="string" table:style-name="Cell6">
            <text:p co:para-mark-style-name="T4" text:style-name="P8"><text:span text:style-name="T5">бесплатно</text:span></text:p>
          </table:table-cell>
          <table:table-cell office:value-type="string" table:style-name="Cell6">
            <text:p co:para-mark-style-name="T5" text:style-name="P12"/>
            <text:p co:para-mark-style-name="T5" text:style-name="P7"><text:span text:style-name="T5">6 рабочих</text:span><text:span text:style-name="T5"><text:s text:c="1"/>дней </text:span><text:span text:style-name="T5">со дня регистрации в органе регистрационного учета заявления и документов</text:span></text:p>
            <text:p co:para-mark-style-name="T4" text:style-name="P13"/>
          </table:table-cell>
        </table:table-row>
        <table:table-row table:style-name="Row5">
          <table:table-cell office:value-type="string" table:style-name="Cell3">
            <text:p co:para-mark-style-name="T4" text:style-name="P7"><text:span text:style-name="T5">Осуществление миграционного учета в Российской Федерации</text:span></text:p>
          </table:table-cell>
          <table:table-cell office:value-type="string" table:style-name="Cell7">
            <text:p co:para-mark-style-name="T4" text:style-name="P8"><text:span text:style-name="T5">1) в части приема уведомления о прибытии иностранного гражданина или лица без гражданства в место пребывания и проставления отметки о приеме уведомления - государственная пошлина</text:span></text:p>
            <text:p co:para-mark-style-name="T4" text:style-name="P8"><text:span text:style-name="T5">500 рублей.</text:span></text:p>
            <text:p co:para-mark-style-name="T4" text:style-name="P8"><text:span text:style-name="T5">2) за регистрацию иностранного гражданина или лица без гражданства по месту жительства в Российской Федерации – государственная пошлина 1000 рублей</text:span></text:p>
            <text:p co:para-mark-style-name="T4" text:style-name="P8"><text:line-break/></text:p>
            <text:p co:para-mark-style-name="T4" text:style-name="P8"><text:span text:style-name="T6">В МФЦ доступна безналичная оплата пошлины</text:span></text:p>
          </table:table-cell>
          <table:table-cell office:value-type="string" table:style-name="Cell3">
            <text:p co:para-mark-style-name="T4" text:style-name="P7"><text:span text:style-name="T5">в день обращения передача документов в орган – 1 рабочий день.</text:span></text:p>
          </table:table-cell>
        </table:table-row>
        <table:table-row table:style-name="Row1">
          <table:table-cell office:value-type="string" table:style-name="Cell6">
            <text:p co:para-mark-style-name="T4" text:style-name="P7"><text:span text:style-name="T5">Оформление и выдача паспортов гражданина Российской Федерации, удостоверяющих личность гражданина Российской Федерации за пределами территории Российской Федерации</text:span></text:p>
          </table:table-cell>
          <table:table-cell office:value-type="string" table:style-name="Cell5">
            <text:p co:para-mark-style-name="T4" text:style-name="P8"><text:span text:style-name="T5">пошлина</text:span><text:line-break/><text:span text:style-name="T5">паспорт старого образца – 2000 руб. (граждане до 14 лет – 1000 руб.)</text:span></text:p>
            <text:p co:para-mark-style-name="T4" text:style-name="P11"/>
            <text:p co:para-mark-style-name="T4" text:style-name="P8"><text:span text:style-name="T6">В МФЦ доступна безналичная оплата пошлины</text:span></text:p>
          </table:table-cell>
          <table:table-cell office:value-type="string" table:style-name="Cell5">
            <text:p co:para-mark-style-name="T4" text:style-name="P7"><text:span text:style-name="T5">1) при подаче документов по месту жительства – один месяц (если отказ – 20 календарных дней);</text:span></text:p>
            <text:p co:para-mark-style-name="T4" text:style-name="P7"><text:span text:style-name="T5">2) при наличии документально подтвержденных обстоятельств, связанных с необходимостью экстренного лечения, тяжелой болезнью или смертью близкого родственника и требующих выезда из российской федерации, - 3 рабочих дня (если отказ – 3 рабочих дня);</text:span></text:p>
            <text:p co:para-mark-style-name="T4" text:style-name="P7"><text:span text:style-name="T5">3) при оформлении паспорта заявителю, имеющему (имевшему) допуск к сведениям особой важности или совершенно секретным сведениям, отнесенным к государственной тайне в соответствии с </text:span><text:a xlink:href="consultantplus://offline/ref=5A2EF8EACD079119ED2884DB70386C0C1A3DB003C78E17E45637886CDBVE2DH" xlink:type="simple"><text:span text:style-name="T7">законом</text:span></text:a><text:span text:style-name="T5"><text:s text:c="1"/>Российской Федерации от 21 июля 1993 г. № 5485-1 «О государственной тайне», - три месяца;</text:span></text:p>
            <text:p co:para-mark-style-name="T4" text:style-name="P7"><text:span text:style-name="T5">4) при подаче документов не по месту жительства – три месяца;</text:span></text:p>
          </table:table-cell>
        </table:table-row>
        <table:table-row table:style-name="Row1">
          <table:table-cell office:value-type="string" table:style-name="Cell3">
            <text:p co:para-mark-style-name="T4" text:style-name="P7"><text:span text:style-name="T5">Выдача справок о том,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</text:span></text:p>
          </table:table-cell>
          <table:table-cell office:value-type="string" table:style-name="Cell3">
            <text:p co:para-mark-style-name="T4" text:style-name="P8"><text:span text:style-name="T5">бесплатно</text:span></text:p>
          </table:table-cell>
          <table:table-cell office:value-type="string" table:style-name="Cell3">
            <text:p co:para-mark-style-name="T4" text:style-name="P7"><text:span text:style-name="T5">срок услуги с учетом доставки комплектов документов в информационный центр и доставки результатов предоставления услуги в МФЦ не должен превышать 30 календарных дней со дня приема документов от заявителя до готовности результата услуги к выдаче заявителю в МФЦ</text:span></text:p>
          </table:table-cell>
        </table:table-row>
        <table:table-row table:style-name="Row6">
          <table:table-cell office:value-type="string" table:number-columns-spanned="3" table:style-name="Cell8">
            <text:p co:para-mark-style-name="T3" text:style-name="P5"><text:span text:style-name="T3">ФНС</text:span></text:p>
          </table:table-cell>
          <table:covered-table-cell/>
          <table:covered-table-cell/>
        </table:table-row>
        <table:table-row table:style-name="Row7">
          <table:table-cell office:value-type="string" table:style-name="Cell9">
            <text:p co:para-mark-style-name="T5" text:style-name="P4"><text:span text:style-name="T5">Государственная регистрация юридических лиц, физических лиц в качестве индивидуальных предпринимателей и крестьянских (фермерских) хозяйств</text:span></text:p>
          </table:table-cell>
          <table:table-cell office:value-type="string" table:style-name="Cell9">
            <text:p co:para-mark-style-name="T5" text:style-name="P5"><text:span text:style-name="T5">бесплатно</text:span></text:p>
          </table:table-cell>
          <table:table-cell office:value-type="string" table:style-name="Cell9">
            <text:p co:para-mark-style-name="T5" text:style-name="P14"><text:span text:style-name="T5">1)передача документов из МФЦ в орган - 3 рабочих дня</text:span></text:p>
            <text:p co:para-mark-style-name="T5" text:style-name="P15"/>
            <text:p co:para-mark-style-name="T5" text:style-name="P4"><text:span text:style-name="T5">2) решение органа:</text:span></text:p>
            <text:p co:para-mark-style-name="T5" text:style-name="P4"><text:span text:style-name="T5"><text:s text:c="1"/>-регистрация юридических лиц, физических лиц в качестве индивидуальных предпринимателей и крестьянских (фермерских) хозяйств – 5 рабочих дней;</text:span></text:p>
            <text:p co:para-mark-style-name="T5" text:style-name="P14"><text:span text:style-name="T5">-внесение записи о начале процедуры реорганизации юридического лица (юридических лиц) – 3 рабочих дня;</text:span></text:p>
            <text:p co:para-mark-style-name="T5" text:style-name="P14"><text:span text:style-name="T5">-решения об отказе – 5 рабочих дней</text:span></text:p>
            <text:p co:para-mark-style-name="T5" text:style-name="P14"><text:span text:style-name="T5">-передача результатов из органа в МФЦ – 1 рабочий день</text:span></text:p>
          </table:table-cell>
        </table:table-row>
        <table:table-row table:style-name="Row8">
          <table:table-cell office:value-type="string" table:style-name="Cell10">
            <text:p co:para-mark-style-name="T5" text:style-name="P4"><text:span text:style-name="T5">Предоставление сведений, содержащихся в реестре дисквалифицированных лиц</text:span></text:p>
          </table:table-cell>
          <table:table-cell office:value-type="string" table:style-name="Cell11">
            <text:p co:para-mark-style-name="T5" text:style-name="P5"><text:span text:style-name="T5">плата 100 руб.</text:span></text:p>
            <text:p co:para-mark-style-name="T5" text:style-name="P16"/>
            <text:p co:para-mark-style-name="T6" text:style-name="P5"><text:span text:style-name="T6">В МФЦ доступна безналичная оплата пошлины</text:span></text:p>
          </table:table-cell>
          <table:table-cell office:value-type="string" table:style-name="Cell10">
            <text:p co:para-mark-style-name="T5" text:style-name="P17"><text:span text:style-name="T5">1) передача документов в электронной форме из МФЦ в орган - 1 рабочий день;</text:span></text:p>
            <text:p co:para-mark-style-name="T5" text:style-name="P17"><text:span text:style-name="T5">2) срок оказания услуги – 5 дней</text:span></text:p>
            <text:p co:para-mark-style-name="T5" text:style-name="P18"/>
          </table:table-cell>
        </table:table-row>
        <table:table-row table:style-name="Row9">
          <table:table-cell office:value-type="string" table:style-name="Cell12">
            <text:p co:para-mark-style-name="T5" text:style-name="P4"><text:span text:style-name="T5">Предоставление сведений, содержащихся в Едином государственном реестре налогоплательщиков (в части предоставления по запросам физических и юридических лиц выписок из указанного реестра, за исключением сведений, содержащих налоговую тайну)</text:span></text:p>
          </table:table-cell>
          <table:table-cell office:value-type="string" table:style-name="Cell12">
            <text:p co:para-mark-style-name="T5" text:style-name="P5"><text:span text:style-name="T5">предоставление сведений – бесплатно;</text:span></text:p>
          </table:table-cell>
          <table:table-cell office:value-type="string" table:style-name="Cell12">
            <text:p co:para-mark-style-name="T5" text:style-name="P4"><text:span text:style-name="T5">1) передача документов в электронной форме из МФЦ в орган - 1 рабочий день;</text:span></text:p>
            <text:p co:para-mark-style-name="T5" text:style-name="P15"/>
            <text:p co:para-mark-style-name="T5" text:style-name="P4"><text:span text:style-name="T5">2) срок оказания услуги – 5 дней</text:span></text:p>
          </table:table-cell>
        </table:table-row>
        <table:table-row table:style-name="Row10">
          <table:table-cell office:value-type="string" table:style-name="Cell13">
            <text:p co:para-mark-style-name="T5" text:style-name="P4"><text:span text:style-name="T5">Предоставление сведений, содержащихся в Едином государственном реестре юридических лиц и Едином государственном реестре индивидуальных предпринимателей (в части предоставления по запросам физических и юридических лиц выписок из указанных реестров, за исключением выписок, содержащих сведения ограниченного доступа)</text:span></text:p>
          </table:table-cell>
          <table:table-cell office:value-type="string" table:style-name="Cell14">
            <text:p co:para-mark-style-name="T4" text:style-name="P8"><text:span text:style-name="T5">запрос об идентификационном номере налогоплательщика и коде причины постановки на учет – плата 200 руб. за каждый запрос</text:span></text:p>
            <text:p co:para-mark-style-name="T4" text:style-name="P8"><text:span text:style-name="T6">В МФЦ доступна безналичная оплата пошлины</text:span></text:p>
            <text:p co:para-mark-style-name="T5" text:style-name="P16"/>
          </table:table-cell>
          <table:table-cell office:value-type="string" table:style-name="Cell10">
            <text:p co:para-mark-style-name="T5" text:style-name="P4"><text:span text:style-name="T5">1) передача документов в электронной форме из МФЦ в орган - 1 рабочий день;</text:span></text:p>
            <text:p co:para-mark-style-name="T5" text:style-name="P16"/>
            <text:p co:para-mark-style-name="T5" text:style-name="P4"><text:span text:style-name="T5">2) срок оказания услуги – 5 дней</text:span></text:p>
          </table:table-cell>
        </table:table-row>
        <table:table-row table:style-name="Row11">
          <table:table-cell office:value-type="string" table:style-name="Cell9">
            <text:p co:para-mark-style-name="T5" text:style-name="P4"><text:span text:style-name="T5">Бесплатное информирование (в том числе в письменной форме) налогоплательщиков, плательщиков сборов и налоговых агентов о действующих налогах и сборах, законодательстве Российской Федерации о налогах и сборах и принятых в соответствии с ним нормативных правовых актах, порядке исчисления и уплаты налогов и сборов, правах и обязанностях налогоплательщиков, плательщиков сборов и налоговых агентов, полномочиях налоговых органов и их должностных лиц (в части приема запроса и выдачи справки об исполнении налогоплательщиком (плательщиком сборов, налоговым агентом) обязанности по уплате налогов, сборов, пеней, штрафов, процентов)</text:span></text:p>
          </table:table-cell>
          <table:table-cell office:value-type="string" table:style-name="Cell12">
            <text:p co:para-mark-style-name="T5" text:style-name="P5"><text:span text:style-name="T5">бесплатно</text:span></text:p>
          </table:table-cell>
          <table:table-cell office:value-type="string" table:style-name="Cell9">
            <text:p co:para-mark-style-name="T5" text:style-name="P17"><text:span text:style-name="T5">публичное информирование:</text:span></text:p>
            <text:p co:para-mark-style-name="T5" text:style-name="P17"><text:span text:style-name="T5">1) получение информации из органа – 3 рабочих дня со дня получения подписанной начальником (заместителем начальника) информации;</text:span></text:p>
            <text:p co:para-mark-style-name="T5" text:style-name="P17"><text:span text:style-name="T5">2) размещение информации в МФЦ - 3 рабочих дня</text:span></text:p>
            <text:p co:para-mark-style-name="T5" text:style-name="P18"/>
            <text:p co:para-mark-style-name="T5" text:style-name="P17"><text:span text:style-name="T5">индивидуальное информирование:</text:span></text:p>
            <text:p co:para-mark-style-name="T5" text:style-name="P17"><text:span text:style-name="T5">1) передача документов в электронной форме из МФЦ в орган - 1 рабочий день;</text:span></text:p>
            <text:p co:para-mark-style-name="T5" text:style-name="P17"><text:span text:style-name="T5">2) срок оказания услуги – 30 календарных дней (при продлении - 60 календарных дней)</text:span></text:p>
          </table:table-cell>
        </table:table-row>
        <table:table-row table:style-name="Row1">
          <table:table-cell office:value-type="string" table:style-name="Cell10">
            <text:p co:para-mark-style-name="T5" text:style-name="P4"><text:span text:style-name="T5">Прием заявлений от физических лиц о налоговом уведомлении на базе сети МФЦ Ростовской области</text:span></text:p>
          </table:table-cell>
          <table:table-cell office:value-type="string" table:style-name="Cell10">
            <text:p co:para-mark-style-name="T5" text:style-name="P5"><text:span text:style-name="T5">бесплатно</text:span></text:p>
          </table:table-cell>
          <table:table-cell office:value-type="string" table:style-name="Cell10">
            <text:p co:para-mark-style-name="T5" text:style-name="P4"><text:span text:style-name="T5">в день обращения</text:span></text:p>
          </table:table-cell>
        </table:table-row>
        <table:table-row table:style-name="Row12">
          <table:table-cell office:value-type="string" table:number-columns-spanned="3" table:style-name="Cell1">
            <text:p co:para-mark-style-name="T3" text:style-name="P5"><text:span text:style-name="T3">ФССП</text:span></text:p>
          </table:table-cell>
          <table:covered-table-cell/>
          <table:covered-table-cell/>
        </table:table-row>
        <table:table-row table:style-name="Row13">
          <table:table-cell office:value-type="string" table:style-name="Cell10">
            <text:p co:para-mark-style-name="T5" text:style-name="P4"><text:span text:style-name="T5">Предоставление информации по находящимся на исполнении исполнительным производствам в отношении физического и юридического лица.</text:span></text:p>
          </table:table-cell>
          <table:table-cell office:value-type="string" table:style-name="Cell10">
            <text:p co:para-mark-style-name="T5" text:style-name="P5"><text:span text:style-name="T5">бесплатно</text:span></text:p>
          </table:table-cell>
          <table:table-cell office:value-type="string" table:style-name="Cell10">
            <text:p co:para-mark-style-name="T5" text:style-name="P4"><text:span text:style-name="T5">в день обращения</text:span></text:p>
          </table:table-cell>
        </table:table-row>
        <table:table-row table:style-name="Row14">
          <table:table-cell office:value-type="string" table:number-columns-spanned="3" table:style-name="Cell1">
            <text:p co:para-mark-style-name="T3" text:style-name="P5"><text:span text:style-name="T3">Росреестр</text:span></text:p>
          </table:table-cell>
          <table:covered-table-cell/>
          <table:covered-table-cell/>
        </table:table-row>
        <table:table-row table:style-name="Row1">
          <table:table-cell office:value-type="string" table:style-name="Cell10">
            <text:p co:para-mark-style-name="T5" text:style-name="P4"><text:span text:style-name="T5">Государственная услуга по государственному кадастровому учету недвижимого имущества и (или) государственной регистрации прав на недвижимое имущество и сделок с ним</text:span></text:p>
          </table:table-cell>
          <table:table-cell office:value-type="string" table:style-name="Cell11">
            <text:p co:para-mark-style-name="T5" text:style-name="P19"><text:span text:style-name="T5">пошлина от 200 до 66 000 рублей</text:span></text:p>
            <text:p co:para-mark-style-name="T5" text:style-name="P20"/>
            <text:p co:para-mark-style-name="T6" text:style-name="P19"><text:span text:style-name="T6">В МФЦ доступна безналичная оплата пошлины</text:span></text:p>
          </table:table-cell>
          <table:table-cell office:value-type="string" table:style-name="Cell10">
            <text:list text:style-name="numList_1" xml:id="list_1">
              <text:list-item>
                <text:p co:para-mark-style-name="T5" text:style-name="P21"><text:span text:style-name="T5">государственная регистрация прав – 9 рабочих дней</text:span></text:p>
              </text:list-item>
              <text:list-item>
                <text:p co:para-mark-style-name="T5" text:style-name="P22"><text:span text:style-name="T5">государственный кадастровый учет – 7 рабочих дней</text:span></text:p>
              </text:list-item>
              <text:list-item>
                <text:p co:para-mark-style-name="T5" text:style-name="P22"><text:span text:style-name="T5">государственный кадастровый учета и государственная регистрация прав – 12 рабочих дней</text:span></text:p>
              </text:list-item>
              <text:list-item>
                <text:p co:para-mark-style-name="T5" text:style-name="P23"><text:span text:style-name="T5">государственная регистрация ипотеки жилых помещений – 7 рабочих дней</text:span></text:p>
              </text:list-item>
              <text:list-item>
                <text:p co:para-mark-style-name="T5" text:style-name="P24"><text:span text:style-name="T5">государственная регистрация прав на основании нотариально удостоверенных документов – 5 рабочих дней</text:span></text:p>
              </text:list-item>
            </text:list>
          </table:table-cell>
        </table:table-row>
        <table:table-row table:style-name="Row15">
          <table:table-cell office:value-type="string" table:style-name="Cell12">
            <text:p co:para-mark-style-name="T5" text:style-name="P4"><text:span text:style-name="T5">Государственная услуга по предоставлению сведений, содержащихся в Едином государственном реестре недвижимости.</text:span></text:p>
          </table:table-cell>
          <table:table-cell office:value-type="string" table:style-name="Cell2">
            <text:p co:para-mark-style-name="T5" text:style-name="P5"><text:span text:style-name="T5">размер платы от 340 </text:span></text:p>
            <text:p co:para-mark-style-name="T5" text:style-name="P5"><text:span text:style-name="T5">до 10 000 рублей</text:span></text:p>
            <text:p co:para-mark-style-name="T5" text:style-name="P16"/>
            <text:p co:para-mark-style-name="T6" text:style-name="P5"><text:span text:style-name="T6">В МФЦ доступна безналичная оплата пошлины</text:span></text:p>
          </table:table-cell>
          <table:table-cell office:value-type="string" table:style-name="Cell12">
            <text:p co:para-mark-style-name="T5" text:style-name="P4"><text:span text:style-name="T5">в течение 3 рабочих дней с момента получения сведений, подтверждающих оплату</text:span></text:p>
          </table:table-cell>
        </table:table-row>
        <table:table-row table:style-name="Row16">
          <table:table-cell office:value-type="string" table:style-name="Cell13">
            <text:p co:para-mark-style-name="T5" text:style-name="P4"><text:span text:style-name="T5">Государственная услуга по приему заявлений о предоставлении земельных участков на Дальнем Востоке Российской Федерации в соответствии с Федеральным законом № 119-ФЗ от 01.05.2016 года</text:span></text:p>
          </table:table-cell>
          <table:table-cell office:value-type="string" table:style-name="Cell10">
            <text:p co:para-mark-style-name="T5" text:style-name="P5"><text:span text:style-name="T5">бесплатно</text:span></text:p>
          </table:table-cell>
          <table:table-cell office:value-type="string" table:style-name="Cell10">
            <text:p co:para-mark-style-name="T5" text:style-name="P4"><text:span text:style-name="T5">в день обращения</text:span></text:p>
          </table:table-cell>
        </table:table-row>
        <table:table-row table:style-name="Row17">
          <table:table-cell office:value-type="string" table:number-columns-spanned="3" table:style-name="Cell1">
            <text:p co:para-mark-style-name="T3" text:style-name="P5"><text:span text:style-name="T3">Росимущество</text:span></text:p>
          </table:table-cell>
          <table:covered-table-cell/>
          <table:covered-table-cell/>
        </table:table-row>
        <table:table-row table:style-name="Row18">
          <table:table-cell office:value-type="string" table:style-name="Cell13">
            <text:p co:para-mark-style-name="T5" text:style-name="P4"><text:span text:style-name="T5">Предоставление в собственность, аренду, постоянное (бессрочное) пользование, безвозмездное пользование земельных участков, находящихся в федеральной собственности, без проведения торгов</text:span></text:p>
          </table:table-cell>
          <table:table-cell office:value-type="string" table:style-name="Cell10">
            <text:p co:para-mark-style-name="T5" text:style-name="P5"><text:span text:style-name="T5">бесплатно</text:span></text:p>
          </table:table-cell>
          <table:table-cell office:value-type="string" table:style-name="Cell10">
            <text:p co:para-mark-style-name="T5" text:style-name="P4"><text:span text:style-name="T5">передача документов из МФЦ в орган - в день обращения</text:span></text:p>
          </table:table-cell>
        </table:table-row>
        <table:table-row table:style-name="Row19">
          <table:table-cell office:value-type="string" table:style-name="Cell9">
            <text:p co:para-mark-style-name="T5" text:style-name="P4"><text:span text:style-name="T5">Осуществление в установленном порядке выдачи выписок из реестра федерального имущества</text:span></text:p>
          </table:table-cell>
          <table:table-cell office:value-type="string" table:style-name="Cell2">
            <text:p co:para-mark-style-name="T5" text:style-name="P9"><text:span text:style-name="T5">400 рублей за каждый объект</text:span></text:p>
            <text:p co:para-mark-style-name="T6" text:style-name="P5"><text:span text:style-name="T6">В МФЦ доступна безналичная оплата пошлины</text:span></text:p>
          </table:table-cell>
          <table:table-cell office:value-type="string" table:style-name="Cell12">
            <text:p co:para-mark-style-name="T5" text:style-name="P4"><text:span text:style-name="T5">5 рабочих дней со дня поступления запроса в орган</text:span></text:p>
          </table:table-cell>
        </table:table-row>
        <table:table-row table:style-name="Row20">
          <table:table-cell office:value-type="string" table:number-columns-spanned="3" table:style-name="Cell15">
            <text:p co:para-mark-style-name="T3" text:style-name="P5"><text:span text:style-name="T3">Фонд пенсионного и социального страхования Российской Федерации</text:span></text:p>
          </table:table-cell>
          <table:covered-table-cell/>
          <table:covered-table-cell/>
        </table:table-row>
        <table:table-row table:style-name="Row1">
          <table:table-cell office:value-type="string" table:style-name="Cell12">
            <text:p co:para-mark-style-name="T5" text:style-name="P4"><text:span text:style-name="T5">Выдача государственного сертификата на материнский (семейный) капитал</text:span></text:p>
          </table:table-cell>
          <table:table-cell office:value-type="string" table:style-name="Cell12">
            <text:p co:para-mark-style-name="T5" text:style-name="P5"><text:span text:style-name="T5">бесплатно</text:span></text:p>
          </table:table-cell>
          <table:table-cell office:value-type="string" table:style-name="Cell12">
            <text:p co:para-mark-style-name="T5" text:style-name="P4"><text:span text:style-name="T5">1) Решение выносится в срок, не превышающий 5 рабочих дней с даты приема заявления о выдаче</text:span></text:p>
            <text:p co:para-mark-style-name="T5" text:style-name="P4"><text:span text:style-name="T5">сертификата. Срок принятия решения приостанавливается в случае не поступления в установленный законодательством срок запрашиваемых территориальным органом СФР</text:span></text:p>
            <text:p co:para-mark-style-name="T5" text:style-name="P4"><text:span text:style-name="T5">сведений. В этом случае решение выносится в срок, не превышающий 15 рабочих дней с даты приема заявления о выдаче сертификата.</text:span></text:p>
            <text:p co:para-mark-style-name="T5" text:style-name="P17"><text:span text:style-name="T5">2) передача документа из органа в МФЦ – 5 рабочих дней</text:span></text:p>
            <text:p co:para-mark-style-name="T5" text:style-name="P17"><text:span text:style-name="T5">3) уведомление заявителя о поступлении документа из органа - 1 рабочий день</text:span></text:p>
          </table:table-cell>
        </table:table-row>
        <table:table-row table:style-name="Row21">
          <table:table-cell office:value-type="string" table:style-name="Cell10">
            <text:p co:para-mark-style-name="T5" text:style-name="P4"><text:span text:style-name="T5">Рассмотрение заявления о распоряжении средствами (частью средств) материнского (семейного) капитала</text:span></text:p>
          </table:table-cell>
          <table:table-cell office:value-type="string" table:style-name="Cell10">
            <text:p co:para-mark-style-name="T5" text:style-name="P5"><text:span text:style-name="T5">бесплатно</text:span></text:p>
          </table:table-cell>
          <table:table-cell office:value-type="string" table:style-name="Cell10">
            <text:p co:para-mark-style-name="T5" text:style-name="P4"><text:span text:style-name="T5">1) Решение выносится в срок, не превышающий 5 рабочих дней с даты приема заявления о распоряжения. Срок принятия решения приостанавливается в случае не поступления в установленный законодательством срок запрашиваемых территориальным органом СФР сведений. В этом случае решение выносится в срок, не превышающий 12 рабочих дней с даты приема заявления о распоряжении.</text:span></text:p>
            <text:p co:para-mark-style-name="T5" text:style-name="P4"><text:span text:style-name="T5">2) передача документа из органа в МФЦ – 2 рабочих дней</text:span></text:p>
            <text:p co:para-mark-style-name="T5" text:style-name="P4"><text:span text:style-name="T5">3) уведомление заявителя о поступлении документа из органа - 3 рабочих дня</text:span></text:p>
          </table:table-cell>
        </table:table-row>
        <table:table-row table:style-name="Row1">
          <table:table-cell office:value-type="string" table:style-name="Cell12">
            <text:p co:para-mark-style-name="T5" text:style-name="P4"><text:span text:style-name="T5">Установление ежемесячной денежной выплаты отдельным категориям граждан в Российской Федерации</text:span></text:p>
          </table:table-cell>
          <table:table-cell office:value-type="string" table:style-name="Cell12">
            <text:p co:para-mark-style-name="T5" text:style-name="P5"><text:span text:style-name="T5">бесплатно</text:span></text:p>
          </table:table-cell>
          <table:table-cell office:value-type="string" table:style-name="Cell2">
            <text:p co:para-mark-style-name="T8" text:style-name="P4"><text:span text:style-name="T5">1) Решение о назначении (отказе) выносится в срок не позднее 10 рабочих дней со дня приема заявления со всеми необходимыми документами и (или) поступления документов (сведений) в порядке межведомственного взаимодействия</text:span><text:span text:style-name="T9">.</text:span></text:p>
            <text:p co:para-mark-style-name="T5" text:style-name="P4"><text:span text:style-name="T5">2) передача документов из МФЦ в орган – 2 рабочих дня (но не позднее 1 октября текущего года)</text:span></text:p>
            <text:p co:para-mark-style-name="T5" text:style-name="P4"><text:span text:style-name="T5">3) принятие решения органом – 5 рабочих дней</text:span></text:p>
          </table:table-cell>
        </table:table-row>
        <table:table-row table:style-name="Row22">
          <table:table-cell office:value-type="string" table:style-name="Cell10">
            <text:p co:para-mark-style-name="T5" text:style-name="P4"><text:span text:style-name="T5">Прием, рассмотрение заявлений (уведомления) застрахованных лиц в целях реализации ими прав при формировании и инвестировании средств пенсионных накоплений и принятие решений по ним</text:span></text:p>
          </table:table-cell>
          <table:table-cell office:value-type="string" table:style-name="Cell10">
            <text:p co:para-mark-style-name="T5" text:style-name="P5"><text:span text:style-name="T5">бесплатно</text:span></text:p>
          </table:table-cell>
          <table:table-cell office:value-type="string" table:style-name="Cell10">
            <text:p co:para-mark-style-name="T5" text:style-name="P4"><text:span text:style-name="T5">1) Адм.регламент №524 от 17.12.2018:</text:span></text:p>
            <text:p co:para-mark-style-name="T5" text:style-name="P4"><text:span text:style-name="T5">п.12. Срок предоставления государственной услуги исчисляется с даты регистрации заявления (уведомления);</text:span></text:p>
            <text:p co:para-mark-style-name="T5" text:style-name="P4"><text:span text:style-name="T5">п.13. Заявление о выборе УК рассматривается с принятием решения об удовлетворении (с внесением изменений в специальную часть индивидуального лицевого счета застрахованного лица) или отказе в удовлетворении заявления либо оставлении его без рассмотрения в срок до 1 марта года, следующего за годом подачи застрахованным лицом заявления о выборе УК.</text:span></text:p>
            <text:p co:para-mark-style-name="T5" text:style-name="P4"><text:span text:style-name="T5">2) передача документов из МФЦ в орган – 1 рабочий день.</text:span></text:p>
          </table:table-cell>
        </table:table-row>
        <table:table-row table:style-name="Row23">
          <table:table-cell office:value-type="string" table:style-name="Cell12">
            <text:p co:para-mark-style-name="T5" text:style-name="P4"><text:span text:style-name="T5">Прием от граждан анкет в целях регистрации в системе индивидуального (персонифицированного) учета, в том числе прием от зарегистрированных лиц заявлений об изменении анкетных данных, содержащихся в индивидуальном лицевом счете, или о выдаче документа, подтверждающего регистрацию в системе индивидуального (персонифицированного) учета</text:span></text:p>
          </table:table-cell>
          <table:table-cell office:value-type="string" table:style-name="Cell12">
            <text:p co:para-mark-style-name="T5" text:style-name="P5"><text:span text:style-name="T5">бесплатно</text:span></text:p>
          </table:table-cell>
          <table:table-cell office:value-type="string" table:style-name="Cell12">
            <text:p co:para-mark-style-name="T5" text:style-name="P4"><text:span text:style-name="T5">1) передача документов из МФЦ в орган – в день обращения</text:span></text:p>
            <text:p co:para-mark-style-name="T5" text:style-name="P4"><text:span text:style-name="T5">2) передача документов из органа - в момент получения ответа от соответствующего вида сведений. максимальный срок – 5 рабочих дней</text:span></text:p>
          </table:table-cell>
        </table:table-row>
        <table:table-row table:style-name="Row24">
          <table:table-cell office:value-type="string" table:style-name="Cell10">
            <text:p co:para-mark-style-name="T5" text:style-name="P4"><text:span text:style-name="T5">Выдача гражданам справок о размере пенсий (иных выплат)</text:span></text:p>
          </table:table-cell>
          <table:table-cell office:value-type="string" table:style-name="Cell10">
            <text:p co:para-mark-style-name="T5" text:style-name="P5"><text:span text:style-name="T5">бесплатно</text:span></text:p>
          </table:table-cell>
          <table:table-cell office:value-type="string" table:style-name="Cell10">
            <text:p co:para-mark-style-name="T4" text:style-name="P25"><text:span text:style-name="T5">1) передача документов из МФЦ в орган – в день обращения</text:span></text:p>
            <text:p co:para-mark-style-name="T4" text:style-name="P26"><text:span text:style-name="T5">2) передача документов из органа - в момент получения ответа от соответствующего вида сведений. максимальный срок – 5 рабочих дней</text:span></text:p>
            <text:p co:para-mark-style-name="T5" text:style-name="P15"/>
          </table:table-cell>
        </table:table-row>
        <table:table-row table:style-name="Row25">
          <table:table-cell office:value-type="string" table:style-name="Cell16">
            <text:p co:para-mark-style-name="T5" text:style-name="P4"><text:span text:style-name="T5">Информирование застрахованных лиц о состоянии их индивидуальных лицевых счетов в системе обязательного пенсионного страхования согласно федеральным законам «Об индивидуальном (персонифицированном) учете в системе обязательного пенсионного страхования» и «Об инвестировании средств для финансирования накопительной пенсии в Российской Федерации»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1) передача документов из МФЦ в орган – в день обращения</text:span></text:p>
            <text:p co:para-mark-style-name="T5" text:style-name="P4"><text:span text:style-name="T5">2) передача документов из органа - в момент получения ответа от соответствующего вида сведений. максимальный срок – 5 рабочих дней</text:span></text:p>
          </table:table-cell>
        </table:table-row>
        <table:table-row table:style-name="Row1">
          <table:table-cell office:value-type="string" table:style-name="Cell17">
            <text:p co:para-mark-style-name="T5" text:style-name="P4"><text:span text:style-name="T5">Установление страховых пенсий, накопительной пенсии и пенсий по государственному пенсионному обеспечению</text:span></text:p>
          </table:table-cell>
          <table:table-cell office:value-type="string" table:style-name="Cell17">
            <text:p co:para-mark-style-name="T5" text:style-name="P27"><text:span text:style-name="T5">бесплатно</text:span></text:p>
          </table:table-cell>
          <table:table-cell office:value-type="string" table:style-name="Cell17">
            <text:p co:para-mark-style-name="T4" text:style-name="P26"><text:span text:style-name="T5">1) передача документов из МФЦ в территориальный орган – 1 рабочий день;</text:span></text:p>
            <text:p co:para-mark-style-name="T4" text:style-name="P26"><text:span text:style-name="T5">2) передача уведомления из органа в МФЦ о принятии заявления– 1 рабочий день</text:span></text:p>
            <text:p co:para-mark-style-name="T4" text:style-name="P26"><text:span text:style-name="T5">3) СФР принимает решение не позднее чем через 3 месяца со дня получения заявления из МФЦ</text:span></text:p>
          </table:table-cell>
        </table:table-row>
        <table:table-row table:style-name="Row26">
          <table:table-cell office:value-type="string" table:style-name="Cell16">
            <text:p co:para-mark-style-name="T5" text:style-name="P4"><text:span text:style-name="T5">Выплата страховых пенсий, накопительной пенсии и пенсий по государственному пенсионному обеспечению</text:span></text:p>
          </table:table-cell>
          <table:table-cell office:value-type="string" table:style-name="Cell16">
            <text:p co:para-mark-style-name="T5" text:style-name="P27"><text:span text:style-name="T5">бесплатно</text:span></text:p>
          </table:table-cell>
          <table:table-cell office:value-type="string" table:style-name="Cell16">
            <text:p co:para-mark-style-name="T5" text:style-name="P17"><text:span text:style-name="T5">1) передача документов из МФЦ в орган – 1 рабочий день</text:span></text:p>
            <text:p co:para-mark-style-name="T5" text:style-name="P17"><text:span text:style-name="T5">2) предельный срок оказания услуги по выплате не более 3 месяцев;</text:span></text:p>
            <text:p co:para-mark-style-name="T5" text:style-name="P17"><text:span text:style-name="T5">3) выплата пенсии производится с 1-го числа месяца, следующего за месяцем получения органом заявления о перечислении пенсии, но не ранее даты, указанной в заявлении</text:span></text:p>
          </table:table-cell>
        </table:table-row>
        <table:table-row table:style-name="Row27">
          <table:table-cell office:value-type="string" table:style-name="Cell17">
            <text:p co:para-mark-style-name="T5" text:style-name="P28"><text:span text:style-name="T5">Прием заявлений о предоставлении услуги по санаторно-курортному лечению, медицинской реабилитации в центрах реабилитации Фонда пенсионного и социального страхования Российской Федерации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8">
            <text:p co:para-mark-style-name="T5" text:style-name="P4"><text:span text:style-name="T5">1) Решение о направлении на санаторно-курортное лечение, медицинскую реабилитацию в реабилитационный центр Фонда в течение 2-х рабочих дней со дня поступления заявления и медицинских документов, подтверждающих наличие у участника специальной военной операции медицинских показаний и отсутствие медицинских противопоказаний для получения санаторно-курортного лечения, медицинской реабилитации.</text:span></text:p>
            <text:p co:para-mark-style-name="T5" text:style-name="P4"><text:span text:style-name="T5">Уведомление о принятом решении осуществляется не позднее рабочего дня, следующего за днем принятия соответствующего решения, посредством единого портала - в личном кабинете на едином портале, при подаче заявления на бумажном носителе - на адрес электронной почты или иным способом, указанным в заявлении.</text:span></text:p>
            <text:p co:para-mark-style-name="T8" text:style-name="P4"><text:span text:style-name="T5">2)</text:span><text:span text:style-name="T9"> </text:span><text:span text:style-name="T5">передача документов из МФЦ в Орган – 1 рабочий день </text:span></text:p>
          </table:table-cell>
        </table:table-row>
        <table:table-row table:style-name="Row28">
          <table:table-cell office:value-type="string" table:style-name="Cell16">
            <text:p co:para-mark-style-name="T5" text:style-name="P29"><text:span text:style-name="T5">Информирование граждан об отнесении к категории граждан предпенсионного возраста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1) передача документов из МФЦ в орган – в день обращения</text:span></text:p>
            <text:p co:para-mark-style-name="T5" text:style-name="P4"><text:span text:style-name="T5">2) максимальный срок – 5 рабочих дней со дней регистрации в органе</text:span></text:p>
          </table:table-cell>
        </table:table-row>
        <table:table-row table:style-name="Row27">
          <table:table-cell office:value-type="string" table:style-name="Cell5">
            <text:p co:para-mark-style-name="T4" text:style-name="P7"><text:span text:style-name="T5">Предоставление пособия по беременности и родам женщинам, уволенным в период беременности, отпуска по беременности и родам, и лицам, уволенным в период отпуска по уходу за ребенком в связи с ликвидацией организаций, прекращением физическими лицами деятельности в качестве индивидуальных предпринимателей, прекращением полномочий нотариусами, занимающимися частной практикой, и прекращением статуса адвоката, а также в связи с прекращением деятельности иными физическими лицами, чья профессиональная деятельность в соответствии с федеральными законами подлежит государственной регистрации и (или) лицензированию</text:span></text:p>
            <text:p co:para-mark-style-name="T4" text:style-name="P8"><text:line-break/></text:p>
          </table:table-cell>
          <table:table-cell office:value-type="string" table:style-name="Cell6">
            <text:p co:para-mark-style-name="T4" text:style-name="P8"><text:span text:style-name="T5">бесплатно</text:span></text:p>
          </table:table-cell>
          <table:table-cell office:value-type="string" table:style-name="Cell6">
            <text:p co:para-mark-style-name="T4" text:style-name="P8"><text:span text:style-name="T5">1) передача документов из МФЦ в Орган – в день обращения</text:span></text:p>
            <text:p co:para-mark-style-name="T4" text:style-name="P7"><text:span text:style-name="T5">2) пособие назначается не позднее 10 рабочих дней с даты приема (регистрации) заявления. В случае непоступления документов (сведений), запрашиваемых в рамках межведомственного электронного взаимодействия, срок назначения пособия продлевается на 20 рабочих дней.</text:span></text:p>
          </table:table-cell>
        </table:table-row>
        <table:table-row table:style-name="Row29">
          <table:table-cell office:value-type="string" table:style-name="Cell19">
            <text:p co:para-mark-style-name="T4" text:style-name="P7"><text:span text:style-name="T5">Предоставление единовременного пособия при рождении ребенка женщинам, уволенным в период беременности, отпуска по беременности и родам, и лицам, уволенным в период отпуска по уходу за ребенком в связи с ликвидацией организаций, прекращением физическими лицами деятельности в качестве индивидуальных предпринимателей, прекращением полномочий нотариусами, занимающимися частной практикой, и прекращением статуса адвоката, а также в связи с прекращением деятельности иными физическими лицами, чья профессиональная деятельность в соответствии с федеральными законами подлежит государственной регистрации и (или) лицензированию, а также лицам, не подлежащим обязательному социальному страхованию на случай временной нетрудоспособности и в связи с материнством, в том числе обучающимся по очной форме обучения в профессиональных образовательных организациях, образовательных организациях высшего образования, образовательных организациях дополнительного профессионального образования и научных организациях</text:span></text:p>
          </table:table-cell>
          <table:table-cell office:value-type="string" table:style-name="Cell19">
            <text:p co:para-mark-style-name="T4" text:style-name="P8"><text:span text:style-name="T5">бесплатно</text:span></text:p>
          </table:table-cell>
          <table:table-cell office:value-type="string" table:style-name="Cell19">
            <text:p co:para-mark-style-name="T4" text:style-name="P7"><text:span text:style-name="T5">1) передача документов из МФЦ в орган – в день обращения</text:span></text:p>
            <text:p co:para-mark-style-name="T4" text:style-name="P7"><text:span text:style-name="T5">2) пособие назначается не позднее 10 рабочих дней с даты приема (регистрации) заявления. В случае не поступления документов (сведений), запрашиваемых в рамках межведомственного электронного взаимодействия, срок назначения пособия продлевается на 20 рабочих дней..</text:span></text:p>
          </table:table-cell>
        </table:table-row>
        <table:table-row table:style-name="Row29">
          <table:table-cell office:value-type="string" table:style-name="Cell4">
            <text:p co:para-mark-style-name="T4" text:style-name="P13"/>
            <text:p co:para-mark-style-name="T4" text:style-name="P13"/>
            <text:p co:para-mark-style-name="T4" text:style-name="P7"><text:span text:style-name="T5">Предоставление единовременного пособия при передаче ребенка на воспитание в семью</text:span></text:p>
          </table:table-cell>
          <table:table-cell office:value-type="string" table:style-name="Cell4">
            <text:p co:para-mark-style-name="T4" text:style-name="P11"/>
            <text:p co:para-mark-style-name="T4" text:style-name="P11"/>
            <text:p co:para-mark-style-name="T4" text:style-name="P8"><text:span text:style-name="T5">бесплатно</text:span></text:p>
          </table:table-cell>
          <table:table-cell office:value-type="string" table:style-name="Cell6">
            <text:p co:para-mark-style-name="T4" text:style-name="P11"/>
            <text:p co:para-mark-style-name="T4" text:style-name="P11"/>
            <text:p co:para-mark-style-name="T4" text:style-name="P7"><text:span text:style-name="T5">1) передача документов из МФЦ в Орган – 1 рабочий день</text:span></text:p>
            <text:p co:para-mark-style-name="T4" text:style-name="P7"><text:span text:style-name="T5">2) пособия назначаются не позднее 10 рабочих дней с даты приема (регистрации) заявления. В случае непоступления документов (сведений), запрашиваемых в рамках межведомственного электронного взаимодействия, срок назначения пособия продлевается на 20 рабочих дней.</text:span></text:p>
          </table:table-cell>
        </table:table-row>
        <table:table-row table:style-name="Row29">
          <table:table-cell office:value-type="string" table:style-name="Cell19">
            <text:p co:para-mark-style-name="T4" text:style-name="P7"><text:span text:style-name="T5">Предоставление ежемесячного пособия по уходу за ребенком женщинам, уволенным в период беременности, отпуска по беременности и родам, и лицам, уволенным в период отпуска по уходу за ребенком в связи с ликвидацией организаций, прекращением физическими лицами деятельности в качестве индивидуальных предпринимателей, прекращением полномочий нотариусами, занимающимися частной практикой, и прекращением статуса адвоката, а также в связи с прекращением деятельности иными физическими лицами, чья профессиональная деятельность в соответствии с федеральными законами подлежит государственной регистрации и (или) лицензированию, а также лицам, не подлежащим обязательному социальному страхованию на случай временной нетрудоспособности и в связи с материнством, в том числе обучающимся по очной форме обучения в профессиональных образовательных организациях, образовательных организациях высшего образования, образовательных организациях дополнительного профессионального образования и научных организациях</text:span></text:p>
          </table:table-cell>
          <table:table-cell office:value-type="string" table:style-name="Cell19">
            <text:p co:para-mark-style-name="T4" text:style-name="P8"><text:span text:style-name="T5">бесплатно</text:span></text:p>
          </table:table-cell>
          <table:table-cell office:value-type="string" table:style-name="Cell19">
            <text:p co:para-mark-style-name="T4" text:style-name="P7"><text:span text:style-name="T5">1) передача документов из МФЦ в орган – в день обращения</text:span></text:p>
            <text:p co:para-mark-style-name="T4" text:style-name="P7"><text:span text:style-name="T5">2) пособие назначается не позднее 10 рабочих дней с даты приема (регистрации) заявления. В случае не поступления документов (сведений), запрашиваемых в рамках межведомственного электронного взаимодействия, срок назначения пособия продлевается на 20 рабочих дней..</text:span></text:p>
          </table:table-cell>
        </table:table-row>
        <table:table-row table:style-name="Row29">
          <table:table-cell office:value-type="string" table:style-name="Cell20">
            <text:p co:para-mark-style-name="T4" text:style-name="P7"><text:span text:style-name="T5">Предоставление единовременного пособия беременной жене военнослужащего, проходящего военную службу по призыву</text:span></text:p>
          </table:table-cell>
          <table:table-cell office:value-type="string" table:style-name="Cell20">
            <text:p co:para-mark-style-name="T4" text:style-name="P8"><text:span text:style-name="T5">бесплатно</text:span></text:p>
          </table:table-cell>
          <table:table-cell office:value-type="string" table:style-name="Cell20">
            <text:p co:para-mark-style-name="T4" text:style-name="P7"><text:span text:style-name="T5">1) передача документов из МФЦ в Орган – 1 рабочий день</text:span></text:p>
            <text:p co:para-mark-style-name="T4" text:style-name="P7"><text:span text:style-name="T5">2) пособия назначаются не позднее 10 рабочих дней с даты приема (регистрации) заявления. В случае непоступления документов (сведений), запрашиваемых в рамках межведомственного электронного взаимодействия, срок назначения пособия продлевается на 20 рабочих дней.</text:span></text:p>
          </table:table-cell>
        </table:table-row>
        <table:table-row table:style-name="Row29">
          <table:table-cell office:value-type="string" table:style-name="Cell6">
            <text:p co:para-mark-style-name="T4" text:style-name="P7"><text:span text:style-name="T5">Предоставление ежемесячного пособия на ребенка военнослужащего, проходящего военную службу по призыву</text:span></text:p>
          </table:table-cell>
          <table:table-cell office:value-type="string" table:style-name="Cell6">
            <text:p co:para-mark-style-name="T4" text:style-name="P8"><text:span text:style-name="T5">бесплатно</text:span></text:p>
          </table:table-cell>
          <table:table-cell office:value-type="string" table:style-name="Cell6">
            <text:p co:para-mark-style-name="T4" text:style-name="P7"><text:span text:style-name="T5">1) передача документов из МФЦ в Орган – 1 рабочий день</text:span></text:p>
            <text:p co:para-mark-style-name="T4" text:style-name="P7"><text:span text:style-name="T5">2) пособия назначаются не позднее 10 рабочих дней с даты приема (регистрации) заявления. В случае непоступления документов (сведений), запрашиваемых в рамках межведомственного электронного взаимодействия, срок назначения пособия продлевается на 20 рабочих дней.</text:span></text:p>
          </table:table-cell>
        </table:table-row>
        <table:table-row table:style-name="Row30">
          <table:table-cell office:value-type="string" table:style-name="Cell19">
            <text:p co:para-mark-style-name="T4" text:style-name="P7"><text:span text:style-name="T5">Прием заявления о назначении мер социальной поддержки, установленных законодательством Российской Федерации, гражданам из числа военнослужащих и членов их семей</text:span></text:p>
          </table:table-cell>
          <table:table-cell office:value-type="string" table:style-name="Cell19">
            <text:p co:para-mark-style-name="T4" text:style-name="P8"><text:span text:style-name="T5">бесплатно</text:span></text:p>
          </table:table-cell>
          <table:table-cell office:value-type="string" table:style-name="Cell19">
            <text:p co:para-mark-style-name="T4" text:style-name="P7"><text:span text:style-name="T5">1) передача документов из МФЦ в Орган – 1 рабочий день</text:span></text:p>
            <text:p co:para-mark-style-name="T4" text:style-name="P7"><text:span text:style-name="T5">2) решение о назначении (отказе) принимается в течение 5 рабочих дней со дня поступления в территориальный орган СФР документов (сведений), предусмотренных перечнем. При этом срок ожидания ответа на межведомственный запрос не может превышать 5 рабочих дней.</text:span></text:p>
          </table:table-cell>
        </table:table-row>
        <table:table-row table:style-name="Row29">
          <table:table-cell office:value-type="string" table:style-name="Cell21">
            <text:p co:para-mark-style-name="T4" text:style-name="P7"><text:span text:style-name="T5">Прием заявлений о назначении</text:span><text:span text:style-name="T4"><text:s text:c="1"/></text:span><text:span text:style-name="T10">мер социальной поддержки,</text:span><text:span text:style-name="T4"><text:s text:c="1"/></text:span><text:span text:style-name="T5">установленных законодательством Российской Федерации, подвергшимся воздействию радиации вследствие техногенных катастроф, и членам их семей</text:span></text:p>
          </table:table-cell>
          <table:table-cell office:value-type="string" table:style-name="Cell20">
            <text:p co:para-mark-style-name="T4" text:style-name="P8"><text:span text:style-name="T5">бесплатно</text:span></text:p>
          </table:table-cell>
          <table:table-cell office:value-type="string" table:style-name="Cell20">
            <text:p co:para-mark-style-name="T4" text:style-name="P7"><text:span text:style-name="T5">1) передача документов из МФЦ в Орган – 1 рабочий день</text:span></text:p>
            <text:p co:para-mark-style-name="T4" text:style-name="P7"><text:span text:style-name="T5">2) решение о предоставлении (отказе) компенсации принимается территориальным органом СФР не позднее 2-го рабочего дня со дня поступления в территориальный орган СФР документов (сведений). При этом, срок ожидания ответа на межведомственный запрос не может превышать 5 рабочих дней</text:span></text:p>
          </table:table-cell>
        </table:table-row>
        <table:table-row table:style-name="Row31">
          <table:table-cell office:value-type="string" table:style-name="Cell19">
            <text:p co:para-mark-style-name="T4" text:style-name="P7"><text:span text:style-name="T5">Прием заявлений о назначении мер социальной поддержки, установленных законодательством Российской Федерации, инвалидам (в том числе детям-инвалидам), имеющим транспортные средства в соответствии с медицинскими показаниями, или их законным представителям, компенсации в размере 50 процентов от уплаченной ими страховой премии по договору обязательного страхования гражданской ответственности владельцев транспортных средств</text:span></text:p>
          </table:table-cell>
          <table:table-cell office:value-type="string" table:style-name="Cell19">
            <text:p co:para-mark-style-name="T4" text:style-name="P8"><text:span text:style-name="T5">бесплатно</text:span></text:p>
          </table:table-cell>
          <table:table-cell office:value-type="string" table:style-name="Cell19">
            <text:p co:para-mark-style-name="T4" text:style-name="P7"><text:span text:style-name="T5">1) передача документов из МФЦ в орган – в день обращения</text:span></text:p>
            <text:p co:para-mark-style-name="T4" text:style-name="P7"><text:span text:style-name="T5">2) максимальный срок – 5 рабочих дней со дней регистрации в органе.</text:span></text:p>
          </table:table-cell>
        </table:table-row>
        <table:table-row table:style-name="Row31">
          <table:table-cell office:value-type="string" table:style-name="Cell6">
            <text:p co:para-mark-style-name="T4" text:style-name="P7"><text:span text:style-name="T5">Предоставление ежемесячного пособия в связи с рождением и воспитанием ребенка</text:span></text:p>
          </table:table-cell>
          <table:table-cell office:value-type="string" table:style-name="Cell6">
            <text:p co:para-mark-style-name="T4" text:style-name="P8"><text:span text:style-name="T5">бесплатно</text:span></text:p>
          </table:table-cell>
          <table:table-cell office:value-type="string" table:style-name="Cell6">
            <text:p co:para-mark-style-name="T4" text:style-name="P7"><text:span text:style-name="T5">1) передача документов из МФЦ в Орган – 1 рабочий день</text:span></text:p>
            <text:p co:para-mark-style-name="T4" text:style-name="P7"><text:span text:style-name="T5">2) решение принимается в течение 10 рабочих дней со дня регистрации заявления. Срок принятия решения продлевается на 20 рабочих дней в случае не поступления документов (сведений), представленных позднее 5 рабочих дней со дня регистрации заявления о назначении ежемесячного пособия.</text:span></text:p>
          </table:table-cell>
        </table:table-row>
        <table:table-row table:style-name="Row32">
          <table:table-cell office:value-type="string" table:style-name="Cell4">
            <text:p co:para-mark-style-name="T4" text:style-name="P7"><text:span text:style-name="T5">Регистрация и снятие с регистрационного учета лиц, добровольно вступивших в правоотношения по обязательному социальному страхованию на случай временной нетрудоспособности и в связи с материнством</text:span></text:p>
          </table:table-cell>
          <table:table-cell office:value-type="string" table:style-name="Cell6">
            <text:p co:para-mark-style-name="T4" text:style-name="P8"><text:span text:style-name="T5">бесплатно</text:span></text:p>
          </table:table-cell>
          <table:table-cell office:value-type="string" table:style-name="Cell4">
            <text:p co:para-mark-style-name="T4" text:style-name="P7"><text:span text:style-name="T5">1) передача документов из МФЦ в Орган – 1 рабочий день</text:span></text:p>
            <text:p co:para-mark-style-name="T4" text:style-name="P7"><text:span text:style-name="T5">2) В срок, не превышающий трех рабочих дней со дня получения территориальным органом Фонда по месту жительства последнего документа (сведений), необходимого для регистрации (снятия с регистрационного учета) в качестве страхователя.</text:span></text:p>
          </table:table-cell>
        </table:table-row>
        <table:table-row table:style-name="Row33">
          <table:table-cell office:value-type="string" table:style-name="Cell22">
            <text:p co:para-mark-style-name="T4" text:style-name="P7"><text:span text:style-name="T5">Прием документов, служащих основанием для исчисления и уплаты (перечисления) страховых взносов, а также документов, подтверждающих правильность исчисления и своевременность уплаты (перечисления) страховых взносов</text:span></text:p>
          </table:table-cell>
          <table:table-cell office:value-type="string" table:style-name="Cell19">
            <text:p co:para-mark-style-name="T4" text:style-name="P8"><text:span text:style-name="T5">бесплатно</text:span></text:p>
          </table:table-cell>
          <table:table-cell office:value-type="string" table:style-name="Cell22">
            <text:p co:para-mark-style-name="T4" text:style-name="P7"><text:span text:style-name="T5">передача документов из МФЦ в Орган – 1 рабочий день</text:span></text:p>
            <text:p co:para-mark-style-name="T4" text:style-name="P7"><text:span text:style-name="T5">Прием поступивших в территориальный орган Фонда документов, осуществляется в срок не позднее одного рабочего дня, следующего за днем поступления в территориальный орган Фонда.</text:span></text:p>
          </table:table-cell>
        </table:table-row>
        <table:table-row table:style-name="Row34">
          <table:table-cell office:value-type="string" table:style-name="Cell4">
            <text:p co:para-mark-style-name="T4" text:style-name="P7"><text:span text:style-name="T5">Обеспечение инвалидов техническими средствами реабилитации и (или) услугами и отдельных категорий граждан из числа ветеранов протезами (кроме зубных протезов), протезно-ортопедическими изделиями, а также по выплате компенсации за самостоятельно приобретенные инвалидами технические средства реабилитации (ветеранами протезы (кроме зубных протезов), протезно-ортопедические изделия) и (или) оплаченные услуги и ежегодной денежной компенсации расходов инвалидов на содержание и ветеринарное обслуживание собак-проводников</text:span></text:p>
          </table:table-cell>
          <table:table-cell office:value-type="string" table:style-name="Cell6">
            <text:p co:para-mark-style-name="T4" text:style-name="P8"><text:span text:style-name="T5">бесплатно</text:span></text:p>
          </table:table-cell>
          <table:table-cell office:value-type="string" table:style-name="Cell6">
            <text:p co:para-mark-style-name="T4" text:style-name="P7"><text:span text:style-name="T5">1)</text:span><text:span text:style-name="T5"> </text:span><text:span text:style-name="T5">передача документов из МФЦ в Орган – 1 рабочий день</text:span></text:p>
            <text:p co:para-mark-style-name="T4" text:style-name="P7"><text:span text:style-name="T5">2)</text:span><text:span text:style-name="T5"> </text:span><text:span text:style-name="T5">Уполномоченный орган рассматривает заявление, в 15-дневный срок, а в случае подачи указанного заявления инвалидом, нуждающимся в оказании паллиативной медицинской помощи (лицом, представляющим его интересы), в 7-дневный срок с даты его поступления. При наличии действующего государственного контракта на обеспечение техническим средством (изделием) в соответствии с заявлением, одновременно с уведомлением уполномоченный орган высылает инвалиду (ветерану) направление на поучение либо изготовление технического средства (изделия). При отсутствии действующего контракта не позднее 30 календарных дней со дня подачи инвалидом заявления размещается извещение, о проведении закупки соответствующего технического средства (изделия), в единой информационной системе в сфере закупок. В 7-дневный срок с даты заключения такого государственного контракта и после подтверждения уполномоченным органом соответствия технического средства (изделия) условиям такого государственного контракта оформляется направление на обеспечение техническим средством реабилитации.</text:span></text:p>
          </table:table-cell>
        </table:table-row>
        <table:table-row table:style-name="Row35">
          <table:table-cell office:value-type="string" table:style-name="Cell19">
            <text:p co:para-mark-style-name="T4" text:style-name="P7"><text:span text:style-name="T5">Прием заявлений по регистрации и снятию с регистрационного учета страхователей - физических лиц, заключивших трудовой договор с работником</text:span></text:p>
          </table:table-cell>
          <table:table-cell office:value-type="string" table:style-name="Cell19">
            <text:p co:para-mark-style-name="T4" text:style-name="P8"><text:span text:style-name="T5">бесплатно</text:span></text:p>
          </table:table-cell>
          <table:table-cell office:value-type="string" table:style-name="Cell19">
            <text:p co:para-mark-style-name="T4" text:style-name="P7"><text:span text:style-name="T5">1) передача документов из МФЦ в Орган – 1 рабочий день</text:span></text:p>
            <text:p co:para-mark-style-name="T4" text:style-name="P7"><text:span text:style-name="T5">2) в срок, не превышающий трех рабочих дней со дня получения территориальным органом СФР по месту жительства последнего документа (сведений), необходимого для регистрации (снятии с регистрационного учета) в качестве страхователя.</text:span></text:p>
          </table:table-cell>
        </table:table-row>
        <table:table-row table:style-name="Row35">
          <table:table-cell office:value-type="string" table:style-name="Cell6">
            <text:p co:para-mark-style-name="T4" text:style-name="P7"><text:span text:style-name="T5">Прием заявлений по регистрации и снятию с регистрационного учета страхователей - физических лиц, обязанных уплачивать страховые взносы в связи с заключением гражданско-правового договора</text:span></text:p>
          </table:table-cell>
          <table:table-cell office:value-type="string" table:style-name="Cell6">
            <text:p co:para-mark-style-name="T4" text:style-name="P8"><text:span text:style-name="T5">бесплатно</text:span></text:p>
          </table:table-cell>
          <table:table-cell office:value-type="string" table:style-name="Cell6">
            <text:p co:para-mark-style-name="T4" text:style-name="P7"><text:span text:style-name="T5">1) передача документов из МФЦ в Орган – 1 рабочий день</text:span></text:p>
            <text:p co:para-mark-style-name="T4" text:style-name="P7"><text:span text:style-name="T5">2) в срок, не превышающий трех рабочих дней со дня получения территориальным органом СФР по месту жительства последнего документа (сведений), необходимого для регистрации (снятии с регистрационного учета) в качестве страхователя.</text:span></text:p>
          </table:table-cell>
        </table:table-row>
        <table:table-row table:style-name="Row36">
          <table:table-cell office:value-type="string" table:style-name="Cell17">
            <text:p co:para-mark-style-name="T5" text:style-name="P4"><text:span text:style-name="T5">Прием заявлений о назначении ежемесячных выплат трудоспособным лицам, осуществляющим уход за детьми-инвалидами в возрасте до 18 лет или инвалидами с детства 1 группы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8">
            <text:p co:para-mark-style-name="T5" text:style-name="P29"><text:span text:style-name="T5">1) передача документов из МФЦ в Орган – 1 рабочий день</text:span></text:p>
            <text:p co:para-mark-style-name="T8" text:style-name="P29"><text:span text:style-name="T5">2)</text:span><text:span text:style-name="T9"> </text:span><text:span text:style-name="T5">срок рассмотрения заявления органом в течение 10 рабочих дней</text:span></text:p>
            <text:p co:para-mark-style-name="T5" text:style-name="P15"/>
          </table:table-cell>
        </table:table-row>
        <table:table-row table:default-cell-style-name="Cell23" table:style-name="Row36">
          <table:table-cell office:value-type="string" table:style-name="Cell24">
            <text:p co:para-mark-style-name="T11" text:style-name="P30"><text:span text:style-name="T11">Прием заявлений о назначении ежегодной семейной выплаты</text:span></text:p>
            <text:p co:para-mark-style-name="T11" text:style-name="P4"><text:span text:style-name="T12">гражданам Российской Федерации, имеющим 2 и более детей</text:span></text:p>
            <text:p co:para-mark-style-name="T5" text:style-name="P15"/>
          </table:table-cell>
          <table:table-cell office:value-type="string" table:style-name="Cell24">
            <text:p co:para-mark-style-name="T5" text:style-name="P5"><text:span text:style-name="T5">бесплатно</text:span></text:p>
          </table:table-cell>
          <table:table-cell office:value-type="string" table:style-name="Cell25">
            <text:p co:para-mark-style-name="T13" text:style-name="P7"><text:span text:style-name="T11">1) передача документов из МФЦ в Орган – 1 рабочий день</text:span></text:p>
            <text:p co:para-mark-style-name="T5" text:style-name="P29"><text:span text:style-name="T11">2) пособия назначаются не позднее 10 рабочих дней с даты приема (регистрации) заявления. В случае непоступления документов (сведений), запрашиваемых в рамках межведомственного электронного взаимодействия, срок назначения пособия продлевается на 20 рабочих дней.</text:span></text:p>
          </table:table-cell>
        </table:table-row>
        <table:table-row table:style-name="Row37">
          <table:table-cell office:value-type="string" table:number-columns-spanned="3" table:style-name="Cell8">
            <text:p co:para-mark-style-name="T3" text:style-name="P31"/>
            <text:p co:para-mark-style-name="T3" text:style-name="P5"><text:span text:style-name="T3">Главное управление Министерства юстиции Российской Федерации по Ростовской области</text:span></text:p>
          </table:table-cell>
          <table:covered-table-cell/>
          <table:covered-table-cell/>
        </table:table-row>
        <table:table-row table:style-name="Row38">
          <table:table-cell office:value-type="string" table:style-name="Cell18">
            <text:p co:para-mark-style-name="T8" text:style-name="P32"><text:span text:style-name="T5">Государственная услуга по проставлению апостиля на российских официальных документах, подлежащих вывозу за пределы территории Российской Федерации</text:span><text:span text:style-name="T16"><text:note text:id="ftn1" text:note-class="footnote"><text:note-citation>1</text:note-citation><text:note-body><text:p text:style-name="P33"><text:span text:style-name="T14"><text:s text:c="1"/></text:span><text:span text:style-name="T15">Услуга предоставляется только в МФЦ г. Ростова-на-Дону, г. Батайска, г. Азова, г. Новочеркасска, Азовского, Багаевского, Кагальницкого, Мясниковского, Аксайского, Егорлыкского, Зерноградского, Семикаракорского, Целинского районов.</text:span></text:p></text:note-body></text:note></text:span></text:p>
          </table:table-cell>
          <table:table-cell office:value-type="string" table:style-name="Cell18">
            <text:p co:para-mark-style-name="T5" text:style-name="P27"><text:span text:style-name="T5">пошлина, 2500 руб. за один документ</text:span></text:p>
            <text:p co:para-mark-style-name="T3" text:style-name="P34"/>
            <text:p co:para-mark-style-name="T6" text:style-name="P27"><text:span text:style-name="T6">В МФЦ доступна безналичная оплата пошлины</text:span></text:p>
          </table:table-cell>
          <table:table-cell office:value-type="string" table:style-name="Cell17">
            <text:p co:para-mark-style-name="T5" text:style-name="P17"><text:span text:style-name="T5">1) принятие решения органом – 3 рабочих дня</text:span></text:p>
            <text:p co:para-mark-style-name="T5" text:style-name="P17"><text:span text:style-name="T5">2) передача документа из органа в МФЦ – 3 календарных дня</text:span></text:p>
            <text:p co:para-mark-style-name="T5" text:style-name="P4"><text:span text:style-name="T5">3) передача документа из МФЦ в орган – 3 календарных дня</text:span></text:p>
          </table:table-cell>
        </table:table-row>
        <table:table-row table:style-name="Row38">
          <table:table-cell office:value-type="string" table:number-columns-spanned="3" table:style-name="Cell8">
            <text:p co:para-mark-style-name="T3" text:style-name="P5"><text:span text:style-name="T3">Минцифры России</text:span></text:p>
          </table:table-cell>
          <table:covered-table-cell/>
          <table:covered-table-cell/>
        </table:table-row>
        <table:table-row table:style-name="Row38">
          <table:table-cell office:value-type="string" table:style-name="Cell17">
            <text:p co:para-mark-style-name="T5" text:style-name="P4"><text:span text:style-name="T5">Подача заявления на оформление персонифицированной карты для посещения спортивного соревнования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в день обращения</text:span></text:p>
          </table:table-cell>
        </table:table-row>
        <table:table-row table:style-name="Row39">
          <table:table-cell office:value-type="string" table:style-name="Cell16">
            <text:p co:para-mark-style-name="T5" text:style-name="P4"><text:span text:style-name="T5">Прохождение процедуры идентификации личности по заявлению на оформление персонифицированной карты для посещения спортивного мероприятия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в день обращения</text:span></text:p>
          </table:table-cell>
        </table:table-row>
        <table:table-row table:style-name="Row38">
          <table:table-cell office:value-type="string" table:style-name="Cell17">
            <text:p co:para-mark-style-name="T5" text:style-name="P4"><text:span text:style-name="T5">Установление запрета (снятие запрета) на заключение договоров об оказании услуг подвижной радиотелефонной связи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в день обращения</text:span></text:p>
          </table:table-cell>
        </table:table-row>
        <table:table-row table:default-cell-style-name="Cell23" table:style-name="Row38">
          <table:table-cell office:value-type="string" table:number-columns-spanned="3" table:style-name="Cell26">
            <text:p co:para-mark-style-name="T17" text:style-name="P35"><text:span text:style-name="T17">Государственным фондом поддержки участников </text:span><text:span text:style-name="T17">специальной военной операции «Защитники Отечества» (филиал по Ростовской </text:span><text:span text:style-name="T17">области)</text:span></text:p>
          </table:table-cell>
          <table:covered-table-cell/>
          <table:covered-table-cell/>
        </table:table-row>
        <table:table-row table:style-name="Row38">
          <table:table-cell office:value-type="string" table:style-name="Cell17">
            <text:p co:para-mark-style-name="T5" text:style-name="Standard"><text:span text:style-name="T5">Организация комплексного сопровождения отдельной категории лиц социальным </text:span><text:span text:style-name="T5">координатором филиала Государственного Фонда поддержки участников </text:span><text:span text:style-name="T5">специальной военной операции "Защитники Отечества" по Ростовской области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  <text:p co:para-mark-style-name="T5" text:style-name="P16"/>
          </table:table-cell>
          <table:table-cell office:value-type="string" table:style-name="Cell17">
            <text:p co:para-mark-style-name="T5" text:style-name="P4"><text:span text:style-name="T5">10 рабочих дней со дня получения Фондом документов на бумажном носителе</text:span></text:p>
            <text:p co:para-mark-style-name="T5" text:style-name="P15"/>
          </table:table-cell>
        </table:table-row>
        <table:table-row table:style-name="Row1">
          <table:table-cell office:value-type="string" table:number-columns-spanned="3" table:style-name="Cell8">
            <text:p co:para-mark-style-name="T3" text:style-name="P5"><text:span text:style-name="T3">Региональные услуги</text:span></text:p>
          </table:table-cell>
          <table:covered-table-cell/>
          <table:covered-table-cell/>
        </table:table-row>
        <table:table-row table:style-name="Row40">
          <table:table-cell office:value-type="string" table:number-columns-spanned="3" table:style-name="Cell8">
            <text:p co:para-mark-style-name="T3" text:style-name="P6"/>
            <text:p co:para-mark-style-name="T3" text:style-name="P5"><text:span text:style-name="T3">Перечень государственных услуг в сфере социальной поддержки населения</text:span></text:p>
          </table:table-cell>
          <table:covered-table-cell/>
          <table:covered-table-cell/>
        </table:table-row>
        <table:table-row table:style-name="Row41">
          <table:table-cell office:value-type="string" table:style-name="Cell17">
            <text:p co:para-mark-style-name="T5" text:style-name="P4"><text:span text:style-name="T5">Прием заявлений и организация предоставления гражданам субсидий на оплату жилых помещений и коммунальных услуг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10 рабочих</text:span></text:p>
            <text:p co:para-mark-style-name="T8" text:style-name="P4"><text:span text:style-name="T5"><text:s text:c="1"/></text:span><text:span text:style-name="T5">дней со дня регистрации заявления со всеми необходимыми документами</text:span></text:p>
          </table:table-cell>
        </table:table-row>
        <table:table-row table:style-name="Row1">
          <table:table-cell office:value-type="string" table:style-name="Cell16">
            <text:p co:para-mark-style-name="T5" text:style-name="P4"><text:span text:style-name="T5">Компенсация расходов по оплате жилого помещения в том числе взноса на капитальный ремонт общего имущества в многоквартирном доме, и коммунальных услуг льготным категориям граждан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10 рабочих дней</text:span></text:p>
            <text:p co:para-mark-style-name="T5" text:style-name="P15"/>
          </table:table-cell>
        </table:table-row>
        <table:table-row table:style-name="Row42">
          <table:table-cell office:value-type="string" table:style-name="Cell17">
            <text:p co:para-mark-style-name="T5" text:style-name="P4"><text:span text:style-name="T5">Социальная поддержка семей, имеющих детей (в том числе многодетных семей, одиноких родителей) (назначение и выплата пособия на ребенка)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в течение 10 рабочих дней со дня регистрации заявления со всеми необходимыми документами.</text:span></text:p>
            <text:p co:para-mark-style-name="T5" text:style-name="P4"><text:span text:style-name="T5">При необходимости дополнительной проверки сведений, представленных заявителем, решение о назначении и выплате пособия на ребенка либо об отказе в его назначении должно быть принято ОСЗН не позднее 30 дней со дня подачи заявления</text:span></text:p>
          </table:table-cell>
        </table:table-row>
        <table:table-row table:style-name="Row43">
          <table:table-cell office:value-type="string" table:style-name="Cell16">
            <text:p co:para-mark-style-name="T5" text:style-name="P28"><text:span text:style-name="T5">Принятие решения о предоставлении услуг по</text:span></text:p>
            <text:p co:para-mark-style-name="T5" text:style-name="P4"><text:span text:style-name="T5">сурдопереводу инвалидам по слуху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в течение 20 рабочих дней со дня регистрации заявления со всеми необходимыми документами</text:span></text:p>
          </table:table-cell>
        </table:table-row>
        <table:table-row table:style-name="Row43">
          <table:table-cell office:value-type="string" table:style-name="Cell17">
            <text:p co:para-mark-style-name="T5" text:style-name="P28"><text:span text:style-name="T5">Принятие решения об обеспечении техническими и тифлотехническими средствами реабилитации инвалидов с заболеванием опорно-двигательного аппарата, </text:span></text:p>
            <text:p co:para-mark-style-name="T5" text:style-name="P28"><text:span text:style-name="T5">инвалидов по зрению, инвалидов по слуху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в течение 20 рабочих дней со дня регистрации заявления со всеми необходимыми документами</text:span></text:p>
          </table:table-cell>
        </table:table-row>
        <table:table-row table:style-name="Row1">
          <table:table-cell office:value-type="string" table:style-name="Cell16">
            <text:p co:para-mark-style-name="T5" text:style-name="P4"><text:span text:style-name="T5">Предоставление ежемесячных денежных выплат малоимущим семьям, имеющим детей первого-второго года жизни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в течение 10 рабочих дней со дня регистрации заявления со всеми необходимыми документами</text:span></text:p>
          </table:table-cell>
        </table:table-row>
        <table:table-row table:style-name="Row1">
          <table:table-cell office:value-type="string" table:style-name="Cell17">
            <text:p co:para-mark-style-name="T5" text:style-name="P4"><text:span text:style-name="T5">Предоставление ежемесячных денежных выплат на детей из многодетных семей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в течение 10 рабочих дней со дня регистрации заявления со всеми необходимыми документами</text:span></text:p>
          </table:table-cell>
        </table:table-row>
        <table:table-row table:style-name="Row44">
          <table:table-cell office:value-type="string" table:style-name="Cell27">
            <text:p co:para-mark-style-name="T5" text:style-name="P4"><text:span text:style-name="T5">Оказание государственной социальной помощи отдельным категориям граждан (предоставление государственной социальной помощи в виде социального пособия)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в течение 10 рабочих дней со дня регистрации заявления со всеми необходимыми документами. При необходимости дополнительной проверки решение о назначении должно быть принято ОСЗН не позднее 30 дней со дня подачи заявления</text:span></text:p>
          </table:table-cell>
        </table:table-row>
        <table:table-row table:style-name="Row1">
          <table:table-cell office:value-type="string" table:style-name="Cell17">
            <text:p co:para-mark-style-name="T5" text:style-name="P4"><text:span text:style-name="T5">Выдача справок студентам для получения государственной социальной стипендии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в течение 10 рабочих дней со дня регистрации заявления со всеми необходимыми документами</text:span></text:p>
          </table:table-cell>
        </table:table-row>
        <table:table-row table:style-name="Row1">
          <table:table-cell office:value-type="string" table:style-name="Cell27">
            <text:p co:para-mark-style-name="T5" text:style-name="P4"><text:span text:style-name="T5">Оформление и выдача удостоверения «Участник ликвидации последствий катастрофы на Чернобыльской АЭС»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месячный срок со дня принятия от гражданина заявления с приложением необходимых документов на получение удостоверения; </text:span></text:p>
            <text:p co:para-mark-style-name="T5" text:style-name="P15"/>
            <text:p co:para-mark-style-name="T5" text:style-name="P4"><text:span text:style-name="T5">оформление и выдача удостоверения (дубликата удостоверения) производится в двухмесячный срок со дня поступления бланков удостоверений получателю</text:span></text:p>
          </table:table-cell>
        </table:table-row>
        <table:table-row table:style-name="Row1">
          <table:table-cell office:value-type="string" table:style-name="Cell28">
            <text:p co:para-mark-style-name="T5" text:style-name="P29"><text:span text:style-name="T5">Оформление и выдача удостоверения «получившего (ей) или перенесшего (ей) лучевую болезнь и другие заболевания, связанные с радиационным воздействием вследствие катастрофы на Чернобыльской АЭС, ставшего(ей) инвалидом»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28">
            <text:p co:para-mark-style-name="T5" text:style-name="P4"><text:span text:style-name="T5">месячный срок со дня принятия от гражданина заявления с приложением необходимых документов на получение удостоверения; </text:span></text:p>
            <text:p co:para-mark-style-name="T5" text:style-name="P15"/>
            <text:p co:para-mark-style-name="T5" text:style-name="P4"><text:span text:style-name="T5">оформление и выдача удостоверения (дубликата удостоверения) производится в двухмесячный срок со дня поступления бланков удостоверений получателю</text:span></text:p>
          </table:table-cell>
        </table:table-row>
        <table:table-row table:style-name="Row1">
          <table:table-cell office:value-type="string" table:style-name="Cell19">
            <text:p co:para-mark-style-name="T4" text:style-name="P7"><text:span text:style-name="T5">Признание гражданина нуждающимся в социальном обслуживании</text:span></text:p>
          </table:table-cell>
          <table:table-cell office:value-type="string" table:style-name="Cell19">
            <text:p co:para-mark-style-name="T4" text:style-name="P8"><text:span text:style-name="T5">бесплатно</text:span></text:p>
          </table:table-cell>
          <table:table-cell office:value-type="string" table:style-name="Cell19">
            <text:p co:para-mark-style-name="T4" text:style-name="P7"><text:span text:style-name="T5">в течение 5 рабочих дней со дня регистрации заявления со всеми необходимыми документами</text:span></text:p>
          </table:table-cell>
        </table:table-row>
        <table:table-row table:style-name="Row1">
          <table:table-cell office:value-type="string" table:style-name="Cell29">
            <text:p co:para-mark-style-name="T18" text:style-name="P36"/>
            <text:p co:para-mark-style-name="T18" text:style-name="P7"><text:span text:style-name="T18">Присвоение звания «Ветеран труда»</text:span></text:p>
            <text:p co:para-mark-style-name="T18" text:style-name="P36"/>
          </table:table-cell>
          <table:table-cell office:value-type="string" table:style-name="Cell20">
            <text:p co:para-mark-style-name="T4" text:style-name="P8"><text:span text:style-name="T5">бесплатно</text:span></text:p>
          </table:table-cell>
          <table:table-cell office:value-type="string" table:style-name="Cell30">
            <text:p co:para-mark-style-name="T19" text:style-name="P7"><text:span text:style-name="T19">14  рабочих дней</text:span></text:p>
          </table:table-cell>
        </table:table-row>
        <table:table-row table:style-name="Row45">
          <table:table-cell office:value-type="string" table:style-name="Cell31">
            <text:p co:para-mark-style-name="T18" text:style-name="P37"><text:span text:style-name="T18">Присвоение звания «Ветеран труда Ростовской области»</text:span></text:p>
          </table:table-cell>
          <table:table-cell office:value-type="string" table:style-name="Cell22">
            <text:p co:para-mark-style-name="T4" text:style-name="P11"/>
            <text:p co:para-mark-style-name="T4" text:style-name="P8"><text:span text:style-name="T5">бесплатно</text:span></text:p>
          </table:table-cell>
          <table:table-cell office:value-type="string" table:style-name="Cell32">
            <text:p co:para-mark-style-name="T4" text:style-name="P7"><text:span text:style-name="T19"><text:s text:c="2"/></text:span></text:p>
            <text:p co:para-mark-style-name="T4" text:style-name="P7"><text:span text:style-name="T19">14  рабочих дней</text:span></text:p>
          </table:table-cell>
        </table:table-row>
        <table:table-row table:style-name="Row1">
          <table:table-cell office:value-type="string" table:style-name="Cell20">
            <text:p co:para-mark-style-name="T4" text:style-name="P7"><text:span text:style-name="T5">Оплата расходов на газификацию домовладения (квартиры)</text:span></text:p>
          </table:table-cell>
          <table:table-cell office:value-type="string" table:style-name="Cell20">
            <text:p co:para-mark-style-name="T4" text:style-name="P8"><text:span text:style-name="T5">бесплатно</text:span></text:p>
          </table:table-cell>
          <table:table-cell office:value-type="string" table:style-name="Cell20">
            <text:p co:para-mark-style-name="T4" text:style-name="P7"><text:span text:style-name="T5">30 календарных дней со дня регистрации заявления со всеми необходимыми документами</text:span></text:p>
          </table:table-cell>
        </table:table-row>
        <table:table-row table:style-name="Row46">
          <table:table-cell office:value-type="string" table:style-name="Cell6">
            <text:p co:para-mark-style-name="T4" text:style-name="P7"><text:span text:style-name="T5">Выплата компенсации за проезд в пределах территории Российской Федерации (туда и обратно) один раз в год железнодорожным транспортом, а в районах, не имеющих железнодорожного сообщения, - 50 процентов стоимости проезда водным, воздушным или междугородным автомобильным транспортом реабилитированным гражданам</text:span></text:p>
          </table:table-cell>
          <table:table-cell office:value-type="string" table:style-name="Cell6">
            <text:p co:para-mark-style-name="T4" text:style-name="P8"><text:span text:style-name="T5">бесплатно</text:span></text:p>
          </table:table-cell>
          <table:table-cell office:value-type="string" table:style-name="Cell6">
            <text:p co:para-mark-style-name="T4" text:style-name="P7"><text:span text:style-name="T5">в течение 10 рабочих дней со дня регистрации заявления со всеми необходимыми документами</text:span></text:p>
          </table:table-cell>
        </table:table-row>
        <table:table-row table:style-name="Row1">
          <table:table-cell office:value-type="string" table:style-name="Cell20">
            <text:p co:para-mark-style-name="T4" text:style-name="P7"><text:span text:style-name="T5">Предоставление ежегодной денежной выплаты гражданам, награжденным нагрудными знаками «Почетный донор СССР», «Почетный донор России»</text:span></text:p>
          </table:table-cell>
          <table:table-cell office:value-type="string" table:style-name="Cell20">
            <text:p co:para-mark-style-name="T4" text:style-name="P8"><text:span text:style-name="T5">бесплатно</text:span></text:p>
          </table:table-cell>
          <table:table-cell office:value-type="string" table:style-name="Cell20">
            <text:p co:para-mark-style-name="T4" text:style-name="P7"><text:span text:style-name="T5">в течение 10 рабочих дней со дня регистрации заявления со всеми необходимыми документами</text:span></text:p>
          </table:table-cell>
        </table:table-row>
        <table:table-row table:style-name="Row1">
          <table:table-cell office:value-type="string" table:style-name="Cell19">
            <text:p co:para-mark-style-name="T4" text:style-name="P7"><text:span text:style-name="T5">Социальная поддержка жертв политических репрессий (выплата реабилитированным гражданам денежной компенсации на установку телефона)</text:span></text:p>
          </table:table-cell>
          <table:table-cell office:value-type="string" table:style-name="Cell19">
            <text:p co:para-mark-style-name="T4" text:style-name="P8"><text:span text:style-name="T5">бесплатно</text:span></text:p>
          </table:table-cell>
          <table:table-cell office:value-type="string" table:style-name="Cell19">
            <text:p co:para-mark-style-name="T4" text:style-name="P7"><text:span text:style-name="T5">в течение 10 рабочих дней со дня регистрации заявления со всеми необходимыми документами</text:span></text:p>
          </table:table-cell>
        </table:table-row>
        <table:table-row table:style-name="Row1">
          <table:table-cell office:value-type="string" table:style-name="Cell20">
            <text:p co:para-mark-style-name="T4" text:style-name="P7"><text:span text:style-name="T5">Выплата компенсации за предоставленные услуги связи (абонентская плата за телефон и радио) ветеранам труда, гражданам, приравненным к ним, ветеранам труда Ростовской области</text:span></text:p>
          </table:table-cell>
          <table:table-cell office:value-type="string" table:style-name="Cell20">
            <text:p co:para-mark-style-name="T4" text:style-name="P8"><text:span text:style-name="T5">бесплатно</text:span></text:p>
          </table:table-cell>
          <table:table-cell office:value-type="string" table:style-name="Cell20">
            <text:p co:para-mark-style-name="T4" text:style-name="P7"><text:span text:style-name="T5">в течение 10 рабочих дней со дня регистрации заявления со всеми необходимыми документами</text:span></text:p>
          </table:table-cell>
        </table:table-row>
        <table:table-row table:style-name="Row1">
          <table:table-cell office:value-type="string" table:style-name="Cell19">
            <text:p co:para-mark-style-name="T4" text:style-name="P7"><text:span text:style-name="T5">Прием заявлений от региональных льготников для выдачи льготной проездной карты</text:span></text:p>
          </table:table-cell>
          <table:table-cell office:value-type="string" table:style-name="Cell19">
            <text:p co:para-mark-style-name="T4" text:style-name="P8"><text:span text:style-name="T5">бесплатно</text:span></text:p>
          </table:table-cell>
          <table:table-cell office:value-type="string" table:style-name="Cell19">
            <text:p co:para-mark-style-name="T4" text:style-name="P7"><text:span text:style-name="T5">передача документов из МФЦ в Орган – 1 рабочий день</text:span></text:p>
          </table:table-cell>
        </table:table-row>
        <table:table-row table:style-name="Row25">
          <table:table-cell office:value-type="string" table:style-name="Cell6">
            <text:p co:para-mark-style-name="T4" text:style-name="P7"><text:span text:style-name="T5">Снижение стоимости лекарств по рецепту врача на 50 процентов</text:span></text:p>
          </table:table-cell>
          <table:table-cell office:value-type="string" table:style-name="Cell6">
            <text:p co:para-mark-style-name="T4" text:style-name="P8"><text:span text:style-name="T5">бесплатно</text:span></text:p>
          </table:table-cell>
          <table:table-cell office:value-type="string" table:style-name="Cell6">
            <text:p co:para-mark-style-name="T4" text:style-name="P7"><text:span text:style-name="T5">в течение 10 рабочих дней со дня регистрации заявления со всеми необходимыми документами</text:span></text:p>
          </table:table-cell>
        </table:table-row>
        <table:table-row table:style-name="Row47">
          <table:table-cell office:value-type="string" table:style-name="Cell19">
            <text:p co:para-mark-style-name="T4" text:style-name="P7"><text:span text:style-name="T5">Социальная поддержка отдельных категорий региональных льготников «Бесплатные изготовление и ремонт зубных протезов (кроме расходов на оплату стоимости драгоценных металлов и металлокерамики)»</text:span></text:p>
          </table:table-cell>
          <table:table-cell office:value-type="string" table:style-name="Cell19">
            <text:p co:para-mark-style-name="T4" text:style-name="P8"><text:span text:style-name="T5">бесплатно</text:span></text:p>
          </table:table-cell>
          <table:table-cell office:value-type="string" table:style-name="Cell19">
            <text:p co:para-mark-style-name="T4" text:style-name="P7"><text:span text:style-name="T5">в течение 10 рабочих дней со дня регистрации заявления со всеми необходимыми документами</text:span></text:p>
          </table:table-cell>
        </table:table-row>
        <table:table-row table:style-name="Row48">
          <table:table-cell office:value-type="string" table:style-name="Cell20">
            <text:p co:para-mark-style-name="T4" text:style-name="P7"><text:span text:style-name="T5">Выдача гражданам удостоверений (дубликатов удостоверений), подтверждающих право на меры социальной поддержки в соответствии с Федеральным законом от 12.01.1995 N 5-ФЗ</text:span></text:p>
          </table:table-cell>
          <table:table-cell office:value-type="string" table:style-name="Cell20">
            <text:p co:para-mark-style-name="T4" text:style-name="P8"><text:span text:style-name="T5">бесплатно</text:span></text:p>
          </table:table-cell>
          <table:table-cell office:value-type="string" table:style-name="Cell20">
            <text:p co:para-mark-style-name="T4" text:style-name="P7"><text:span text:style-name="T5">в течение 15 рабочих дней со дня регистрации заявления со всеми необходимыми документами</text:span></text:p>
          </table:table-cell>
        </table:table-row>
        <table:table-row table:style-name="Row49">
          <table:table-cell office:value-type="string" table:style-name="Cell19">
            <text:p co:para-mark-style-name="T4" text:style-name="P7"><text:span text:style-name="T5">Предоставление информации, прием документов органами опеки и попечительства от лиц, желающих установить опеку (попечительство) или патронаж над определенной категорией граждан (лица, признанные в установленном законом порядке недееспособными)</text:span></text:p>
          </table:table-cell>
          <table:table-cell office:value-type="string" table:style-name="Cell19">
            <text:p co:para-mark-style-name="T4" text:style-name="P8"><text:span text:style-name="T5">бесплатно</text:span></text:p>
          </table:table-cell>
          <table:table-cell office:value-type="string" table:style-name="Cell19">
            <text:p co:para-mark-style-name="T4" text:style-name="P7"><text:span text:style-name="T5">18 рабочих дней</text:span></text:p>
          </table:table-cell>
        </table:table-row>
        <table:table-row table:style-name="Row50">
          <table:table-cell office:value-type="string" table:style-name="Cell20">
            <text:p co:para-mark-style-name="T4" text:style-name="P7"><text:span text:style-name="T5">Выдача сертификата на региональный материнский капитал</text:span></text:p>
          </table:table-cell>
          <table:table-cell office:value-type="string" table:style-name="Cell20">
            <text:p co:para-mark-style-name="T4" text:style-name="P8"><text:span text:style-name="T5">бесплатно</text:span></text:p>
          </table:table-cell>
          <table:table-cell office:value-type="string" table:style-name="Cell20">
            <text:p co:para-mark-style-name="T4" text:style-name="P7"><text:span text:style-name="T5">в течение 30 дней со дня регистрации заявления со всеми необходимыми документами</text:span></text:p>
          </table:table-cell>
        </table:table-row>
        <table:table-row table:style-name="Row51">
          <table:table-cell office:value-type="string" table:style-name="Cell19">
            <text:p co:para-mark-style-name="T4" text:style-name="P7"><text:span text:style-name="T5">Предоставление ежемесячных денежных выплат на полноценное питание беременных женщин из малоимущих семей, кормящих матерей и детей в возрасте до трех лет из малоимущих семей</text:span></text:p>
          </table:table-cell>
          <table:table-cell office:value-type="string" table:style-name="Cell19">
            <text:p co:para-mark-style-name="T4" text:style-name="P8"><text:span text:style-name="T5">бесплатно</text:span></text:p>
          </table:table-cell>
          <table:table-cell office:value-type="string" table:style-name="Cell19">
            <text:p co:para-mark-style-name="T4" text:style-name="P7"><text:span text:style-name="T5">в течение 10 рабочих дней со дня регистрации заявления со всеми необходимыми документами</text:span></text:p>
          </table:table-cell>
        </table:table-row>
        <table:table-row table:style-name="Row52">
          <table:table-cell office:value-type="string" table:style-name="Cell6">
            <text:p co:para-mark-style-name="T4" text:style-name="P7"><text:span text:style-name="T5">Компенсация расходов на уплату взносов на капитальный ремонт общего имущества в многоквартирном доме отдельным категориям граждан</text:span></text:p>
          </table:table-cell>
          <table:table-cell office:value-type="string" table:style-name="Cell6">
            <text:p co:para-mark-style-name="T4" text:style-name="P8"><text:span text:style-name="T5">бесплатно</text:span></text:p>
          </table:table-cell>
          <table:table-cell office:value-type="string" table:style-name="Cell6">
            <text:p co:para-mark-style-name="T4" text:style-name="P7"><text:span text:style-name="T5">в течение 10 рабочих дней со дня регистрации заявления со всеми необходимыми документами</text:span></text:p>
          </table:table-cell>
        </table:table-row>
        <table:table-row table:style-name="Row53">
          <table:table-cell office:value-type="string" table:style-name="Cell6">
            <text:p co:para-mark-style-name="T4" text:style-name="P7"><text:span text:style-name="T5">Ежемесячная денежная выплата региональным льготникам</text:span></text:p>
          </table:table-cell>
          <table:table-cell office:value-type="string" table:style-name="Cell6">
            <text:p co:para-mark-style-name="T4" text:style-name="P8"><text:span text:style-name="T5">бесплатно</text:span></text:p>
          </table:table-cell>
          <table:table-cell office:value-type="string" table:style-name="Cell6">
            <text:p co:para-mark-style-name="T4" text:style-name="P7"><text:span text:style-name="T5">в течение 10 рабочих дней со дня регистрации заявления со всеми необходимыми документами</text:span></text:p>
          </table:table-cell>
        </table:table-row>
        <table:table-row table:style-name="Row1">
          <table:table-cell office:value-type="string" table:style-name="Cell19">
            <text:p co:para-mark-style-name="T4" text:style-name="P7"><text:span text:style-name="T5">Прием заявлений от федеральных льготников для выдачи электронного социального проездного билета</text:span></text:p>
          </table:table-cell>
          <table:table-cell office:value-type="string" table:style-name="Cell19">
            <text:p co:para-mark-style-name="T4" text:style-name="P8"><text:span text:style-name="T5">бесплатно</text:span></text:p>
          </table:table-cell>
          <table:table-cell office:value-type="string" table:style-name="Cell19">
            <text:p co:para-mark-style-name="T4" text:style-name="P7"><text:span text:style-name="T5">передача документов из МФЦ в Орган – 1 рабочий день</text:span></text:p>
          </table:table-cell>
        </table:table-row>
        <table:table-row table:style-name="Row1">
          <table:table-cell office:value-type="string" table:style-name="Cell6">
            <text:p co:para-mark-style-name="T4" text:style-name="P7"><text:span text:style-name="T5">Выдача удостоверения, подтверждающего статус многодетной семьи в Российской Федерации</text:span></text:p>
          </table:table-cell>
          <table:table-cell office:value-type="string" table:style-name="Cell33">
            <text:p co:para-mark-style-name="T4" text:style-name="P8"><text:line-break/></text:p>
          </table:table-cell>
          <table:table-cell office:value-type="string" table:style-name="Cell6">
            <text:p co:para-mark-style-name="T8" text:style-name="P7"><text:span text:style-name="T5">до 10 рабочих дней, с даты регистрации заявления ОСЗН</text:span></text:p>
          </table:table-cell>
        </table:table-row>
        <table:table-row table:default-cell-style-name="Cell34" table:style-name="Row1">
          <table:table-cell office:value-type="string" table:style-name="Cell35">
            <text:p co:para-mark-style-name="T20" text:style-name="P38"><text:span text:style-name="T20">Предоставление меры социальной поддержки семей в связи с рождением ребенка в виде электронного сертификата на приобретение товаров и вещей, необходимых новорожденным</text:span></text:p>
            <text:p co:para-mark-style-name="T20" text:style-name="P39"/>
          </table:table-cell>
          <table:table-cell office:value-type="string" table:style-name="Cell35">
            <text:p co:para-mark-style-name="T20" text:style-name="P5"><text:span text:style-name="T20">бесплатно</text:span></text:p>
            <text:p co:para-mark-style-name="T20" text:style-name="P40"/>
          </table:table-cell>
          <table:table-cell office:value-type="string" table:style-name="Cell35">
            <text:p co:para-mark-style-name="T20" text:style-name="P41"><text:span text:style-name="T20">15 рабочих дней</text:span></text:p>
            <text:p co:para-mark-style-name="T20" text:style-name="P42"/>
          </table:table-cell>
        </table:table-row>
        <table:table-row table:default-cell-style-name="Cell36" table:style-name="Row1">
          <table:table-cell office:value-type="string" table:style-name="Cell37">
            <text:p co:para-mark-style-name="T21" text:style-name="P7"><text:span text:style-name="T22">Компенсация</text:span><text:span text:style-name="T21"> в </text:span><text:span text:style-name="T22">размере</text:span><text:span text:style-name="T21"> </text:span><text:span text:style-name="T22">50</text:span><text:span text:style-name="T21"> </text:span><text:span text:style-name="T22">процентов</text:span><text:span text:style-name="T21"> </text:span><text:span text:style-name="T22">стоимости</text:span><text:span text:style-name="T21"> </text:span><text:span text:style-name="T22">обучения</text:span><text:span text:style-name="T21"> в </text:span><text:span text:style-name="T22">организациях</text:span><text:span text:style-name="T21"> </text:span><text:span text:style-name="T21">среднего профессионального образования и </text:span><text:span text:style-name="T22">высшего</text:span><text:span text:style-name="T21"> </text:span></text:p>
            <text:p co:para-mark-style-name="T21" text:style-name="P7"><text:span text:style-name="T21">профессионального образования </text:span></text:p>
            <text:p co:para-mark-style-name="T21" text:style-name="P7"><text:span text:style-name="T22">одного</text:span><text:span text:style-name="T21"> из </text:span><text:span text:style-name="T22">детей</text:span><text:span text:style-name="T21"> многодетной </text:span><text:span text:style-name="T22">семьи</text:span><text:span text:style-name="T21">  <text:s text:c="1"/>при </text:span><text:span text:style-name="T22">рождении</text:span><text:span text:style-name="T21"> </text:span><text:span text:style-name="T22">третьего</text:span><text:span text:style-name="T21"> или </text:span><text:span text:style-name="T22">последующих</text:span><text:span text:style-name="T21"> </text:span><text:span text:style-name="T22">детей</text:span></text:p>
            <text:p co:para-mark-style-name="T21" text:style-name="P43"/>
          </table:table-cell>
          <table:table-cell office:value-type="string" table:style-name="Cell37">
            <text:p co:para-mark-style-name="T21" text:style-name="P44"><text:span text:style-name="T21">бесплатно</text:span></text:p>
          </table:table-cell>
          <table:table-cell office:value-type="string" table:style-name="Cell37">
            <text:p co:para-mark-style-name="T20" text:style-name="P41"><text:span text:style-name="T20">15 рабочих дней, </text:span><text:span text:style-name="T5">с даты регистрации заявления ОСЗН</text:span></text:p>
            <text:p co:para-mark-style-name="T23" text:style-name="P45"/>
            <text:p co:para-mark-style-name="T21" text:style-name="P46"/>
          </table:table-cell>
        </table:table-row>
        <table:table-row table:style-name="Row54">
          <table:table-cell office:value-type="string" table:number-columns-spanned="3" table:style-name="Cell8">
            <text:p co:para-mark-style-name="T3" text:style-name="P5"><text:span text:style-name="T3">Министерство общего и профессионального образования Ростовской области </text:span></text:p>
          </table:table-cell>
          <table:covered-table-cell/>
          <table:covered-table-cell/>
        </table:table-row>
        <table:table-row table:style-name="Row54">
          <table:table-cell office:value-type="string" table:style-name="Cell17">
            <text:p co:para-mark-style-name="T5" text:style-name="P4"><text:span text:style-name="T5">Выдача архивных справок на основании документов, находящихся на хранении в ведомственном архиве министерства общего и профессионального образования Ростовской области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29"><text:span text:style-name="T5">срок оказания услуги – 30 календарных дней</text:span></text:p>
          </table:table-cell>
        </table:table-row>
        <table:table-row table:style-name="Row54">
          <table:table-cell office:value-type="string" table:style-name="Cell38">
            <text:p co:para-mark-style-name="T24" text:style-name="P47"><text:span text:style-name="T24">Организация отдыха и оздоровления детей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4" text:style-name="P26"><text:span text:style-name="T5">срок оказания услуги о предоставлении бесплатных путевок в течение 30 дней; о предоставлении компенсации - 20 рабочих дней</text:span></text:p>
          </table:table-cell>
        </table:table-row>
        <table:table-row table:style-name="Row55">
          <table:table-cell office:value-type="string" table:number-columns-spanned="3" table:style-name="Cell8">
            <text:p co:para-mark-style-name="T3" text:style-name="P5"><text:span text:style-name="T3">Министерство строительства, архитектуры и территориального развития Ростовской области</text:span></text:p>
          </table:table-cell>
          <table:covered-table-cell/>
          <table:covered-table-cell/>
        </table:table-row>
        <table:table-row table:style-name="Row56">
          <table:table-cell office:value-type="string" table:style-name="Cell17">
            <text:p co:para-mark-style-name="T5" text:style-name="P4"><text:span text:style-name="T5">Предоставление разрешения на строительство в случае, если строительство объекта капитального строительства планируется осуществлять на территориях двух и более муниципальных образований (муниципальных районов, городских округов), и в случае реконструкции объекта капитального строительства, расположенного на территориях двух и более муниципальных образований (муниципальных районов, городских округов) (за исключением строительства автомобильных дорог и дорожных сооружений)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срок оказания услуги – 10 календарных дней</text:span></text:p>
          </table:table-cell>
        </table:table-row>
        <table:table-row table:style-name="Row57">
          <table:table-cell office:value-type="string" table:style-name="Cell16">
            <text:p co:para-mark-style-name="T5" text:style-name="P4"><text:span text:style-name="T5">Предоставление разрешения на ввод в эксплуатацию в случае, если строительство объекта капитального строительства осуществлено на территориях двух и более муниципальных образований (муниципальных районов, городских округов), и в случае реконструкции объекта капитального строительства, расположенного на территориях двух и более муниципальных образований (муниципальных районов, городских округов) (за исключением строительства автомобильных дорог и дорожных сооружений, линий связи)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срок оказания услуги – 10 календарных дней</text:span></text:p>
          </table:table-cell>
        </table:table-row>
        <table:table-row table:style-name="Row58">
          <table:table-cell office:value-type="string" table:number-columns-spanned="3" table:style-name="Cell8">
            <text:p co:para-mark-style-name="T3" text:style-name="P5"><text:span text:style-name="T3">Министерство природных ресурсов и экологии Ростовской области</text:span></text:p>
          </table:table-cell>
          <table:covered-table-cell/>
          <table:covered-table-cell/>
        </table:table-row>
        <table:table-row table:style-name="Row59">
          <table:table-cell office:value-type="string" table:style-name="Cell17">
            <text:p co:para-mark-style-name="T5" text:style-name="P4"><text:span text:style-name="T5">Предоставление в пределах земель лесного фонда лесных участков в постоянное (бессрочное) пользование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срок оказания услуги – 30 рабочих дней</text:span></text:p>
          </table:table-cell>
        </table:table-row>
        <table:table-row table:style-name="Row60">
          <table:table-cell office:value-type="string" table:style-name="Cell16">
            <text:p co:para-mark-style-name="T5" text:style-name="P4"><text:span text:style-name="T5">Предоставление в пределах земель лесного фонда лесных участков в безвозмездное пользование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срок оказания услуги – 30 рабочих дней</text:span></text:p>
          </table:table-cell>
        </table:table-row>
        <table:table-row table:style-name="Row61">
          <table:table-cell office:value-type="string" table:style-name="Cell17">
            <text:p co:para-mark-style-name="T5" text:style-name="P4"><text:span text:style-name="T5">Предоставление права пользования недрами</text:span></text:p>
          </table:table-cell>
          <table:table-cell office:value-type="string" table:style-name="Cell18">
            <text:p co:para-mark-style-name="T5" text:style-name="P5"><text:span text:style-name="T5">государственная пошлина – 7500 рублей</text:span></text:p>
            <text:p co:para-mark-style-name="T5" text:style-name="P16"/>
            <text:p co:para-mark-style-name="T6" text:style-name="P5"><text:span text:style-name="T6">В МФЦ доступна безналичная оплата пошлины</text:span></text:p>
          </table:table-cell>
          <table:table-cell office:value-type="string" table:style-name="Cell17">
            <text:p co:para-mark-style-name="T5" text:style-name="P4"><text:span text:style-name="T5">срок оказания услуги – 95 рабочих дней</text:span></text:p>
          </table:table-cell>
        </table:table-row>
        <table:table-row table:style-name="Row1">
          <table:table-cell office:value-type="string" table:style-name="Cell16">
            <text:p co:para-mark-style-name="T5" text:style-name="P4"><text:span text:style-name="T5">Внесение изменений в лицензию на право пользования недрами</text:span></text:p>
          </table:table-cell>
          <table:table-cell office:value-type="string" table:style-name="Cell39">
            <text:p co:para-mark-style-name="T5" text:style-name="P5"><text:span text:style-name="T5">государственная пошлина – 750 рублей</text:span></text:p>
            <text:p co:para-mark-style-name="T5" text:style-name="P16"/>
            <text:p co:para-mark-style-name="T6" text:style-name="P5"><text:span text:style-name="T6">В МФЦ доступна безналичная оплата пошлины</text:span></text:p>
          </table:table-cell>
          <table:table-cell office:value-type="string" table:style-name="Cell16">
            <text:p co:para-mark-style-name="T5" text:style-name="P4"><text:span text:style-name="T5">срок оказания услуги – 90 рабочих дней</text:span></text:p>
          </table:table-cell>
        </table:table-row>
        <table:table-row table:style-name="Row62">
          <table:table-cell office:value-type="string" table:style-name="Cell17">
            <text:p co:para-mark-style-name="T5" text:style-name="P4"><text:span text:style-name="T5">Переоформление лицензии на право пользования недрами</text:span></text:p>
          </table:table-cell>
          <table:table-cell office:value-type="string" table:style-name="Cell18">
            <text:p co:para-mark-style-name="T5" text:style-name="P9"><text:span text:style-name="T5">государственная пошлина – 750 рублей</text:span></text:p>
            <text:p co:para-mark-style-name="T6" text:style-name="P5"><text:span text:style-name="T6">В МФЦ доступна безналичная оплата пошлины</text:span></text:p>
          </table:table-cell>
          <table:table-cell office:value-type="string" table:style-name="Cell17">
            <text:p co:para-mark-style-name="T5" text:style-name="P4"><text:span text:style-name="T5">срок оказания услуги – 90 рабочих дней</text:span></text:p>
          </table:table-cell>
        </table:table-row>
        <table:table-row table:style-name="Row63">
          <table:table-cell office:value-type="string" table:style-name="Cell16">
            <text:p co:para-mark-style-name="T5" text:style-name="P4"><text:span text:style-name="T5">Прекращение права пользования недрами</text:span></text:p>
          </table:table-cell>
          <table:table-cell office:value-type="string" table:style-name="Cell39">
            <text:p co:para-mark-style-name="T5" text:style-name="P9"><text:span text:style-name="T5">государственная пошлина – 750 рублей</text:span></text:p>
            <text:p co:para-mark-style-name="T6" text:style-name="P5"><text:span text:style-name="T6">В МФЦ доступна безналичная оплата пошлины</text:span></text:p>
          </table:table-cell>
          <table:table-cell office:value-type="string" table:style-name="Cell16">
            <text:p co:para-mark-style-name="T5" text:style-name="P4"><text:span text:style-name="T5">срок оказания услуги – 60 рабочих дней</text:span></text:p>
          </table:table-cell>
        </table:table-row>
        <table:table-row table:style-name="Row64">
          <table:table-cell office:value-type="string" table:style-name="Cell17">
            <text:p co:para-mark-style-name="T5" text:style-name="P4"><text:span text:style-name="T5">Выдача разрешений на добычу охотничьих ресурсов, за исключением охотничьих ресурсов, находящихся на особо охраняемых природных территориях федерального значения, а также млекопитающих и птиц, занесенных в Красную книгу Российской Федерации</text:span></text:p>
          </table:table-cell>
          <table:table-cell office:value-type="string" table:style-name="Cell18">
            <text:p co:para-mark-style-name="T5" text:style-name="P9"><text:span text:style-name="T5">государственная пошлина - 650 рублей; </text:span></text:p>
            <text:p co:para-mark-style-name="T5" text:style-name="P9"><text:span text:style-name="T5">сбор за пользование объектами животного мира ставки сбора за каждый объект животного мира устанавливаются пунктами 2 и 3. статьи 333.3.НК РФ</text:span></text:p>
            <text:p co:para-mark-style-name="T6" text:style-name="P5"><text:span text:style-name="T6">В МФЦ доступна безналичная оплата пошлины</text:span></text:p>
          </table:table-cell>
          <table:table-cell office:value-type="string" table:style-name="Cell17">
            <text:h co:para-mark-style-name="T5" text:outline-level="3" text:style-name="P48"><text:span text:style-name="T5">срок оказания услуги - 5 рабочих дней</text:span></text:h>
          </table:table-cell>
        </table:table-row>
        <table:table-row table:style-name="Row1">
          <table:table-cell office:value-type="string" table:style-name="Cell16">
            <text:p co:para-mark-style-name="T5" text:style-name="P4"><text:span text:style-name="T5">Выдача и аннулирование охотничьих билетов единого федерального образца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h co:para-mark-style-name="T5" text:outline-level="3" text:style-name="P48"><text:span text:style-name="T5">срок оказания услуги - 5 рабочих дней</text:span></text:h>
          </table:table-cell>
        </table:table-row>
        <table:table-row table:style-name="Row65">
          <table:table-cell office:value-type="string" table:number-columns-spanned="3" table:style-name="Cell8">
            <text:p co:para-mark-style-name="T3" text:style-name="P5"><text:span text:style-name="T3">Комитет по молодежной политике Ростовской области</text:span></text:p>
          </table:table-cell>
          <table:covered-table-cell/>
          <table:covered-table-cell/>
        </table:table-row>
        <table:table-row table:style-name="Row1">
          <table:table-cell office:value-type="string" table:style-name="Cell17">
            <text:p co:para-mark-style-name="T5" text:style-name="P4"><text:span text:style-name="T5">Формирование областного реестра молодежных и детских общественных объединений, пользующихся государственной поддержкой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срок оказания услуги – 5 рабочих дней</text:span></text:p>
          </table:table-cell>
        </table:table-row>
        <table:table-row table:style-name="Row66">
          <table:table-cell office:value-type="string" table:style-name="Cell16">
            <text:p co:para-mark-style-name="T5" text:style-name="P4"><text:span text:style-name="T5">Предоставление субсидий студенческим отрядам Ростовской области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срок оказания услуги – 18 рабочих дней</text:span></text:p>
          </table:table-cell>
        </table:table-row>
        <table:table-row table:style-name="Row67">
          <table:table-cell office:value-type="string" table:style-name="Cell17">
            <text:p co:para-mark-style-name="T5" text:style-name="P4"><text:span text:style-name="T5">Предоставление субсидий молодежным и детским общественным объединениям, входящим в областной реестр молодежных и детских общественных объединений, пользующихся государственной поддержкой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срок оказания услуги – 28 рабочих дней</text:span></text:p>
          </table:table-cell>
        </table:table-row>
        <table:table-row table:style-name="Row68">
          <table:table-cell office:value-type="string" table:number-columns-spanned="3" table:style-name="Cell8">
            <text:p co:para-mark-style-name="T3" text:style-name="P5"><text:span text:style-name="T3">Управление ветеринарии Ростовской области</text:span></text:p>
          </table:table-cell>
          <table:covered-table-cell/>
          <table:covered-table-cell/>
        </table:table-row>
        <table:table-row table:style-name="Row1">
          <table:table-cell office:value-type="string" table:style-name="Cell17">
            <text:p co:para-mark-style-name="T5" text:style-name="P25"><text:span text:style-name="T5">Регистрация специалистов в области ветеринарии, занимающихся предпринимательской деятельностью в области ветеринарии на территории Ростовской области</text:span></text:p>
            <text:p co:para-mark-style-name="T5" text:style-name="P15"/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срок оказания услуги – 10 рабочих дней</text:span></text:p>
          </table:table-cell>
        </table:table-row>
        <table:table-row table:style-name="Row69">
          <table:table-cell office:value-type="string" table:number-columns-spanned="3" table:style-name="Cell8">
            <text:p co:para-mark-style-name="T3" text:style-name="P5"><text:span text:style-name="T3">Управление государственного надзора за техническим состоянием самоходных машин и других видов техники Ростовской области</text:span></text:p>
          </table:table-cell>
          <table:covered-table-cell/>
          <table:covered-table-cell/>
        </table:table-row>
        <table:table-row table:style-name="Row1">
          <table:table-cell office:value-type="string" table:style-name="Cell18">
            <text:p co:para-mark-style-name="T8" text:style-name="P32"><text:span text:style-name="T5">Прием экзаменов на право управления самоходными машинами и выдача подтверждающих право на управление самоходными машинами удостоверений подуслуга «Замена удостоверения-тракториста машиниста (тракториста) или удостоверения другого вида»</text:span><text:span text:style-name="T26"><text:note text:id="ftn2" text:note-class="footnote"><text:note-citation>2</text:note-citation><text:note-body><text:p text:style-name="Footnote"><text:s text:c="1"/><text:span text:style-name="T25">Услуга предоставляется только в МФЦ г. Гуково, г. Зверево, Красносулинского района</text:span></text:p></text:note-body></text:note></text:span></text:p>
          </table:table-cell>
          <table:table-cell office:value-type="string" table:style-name="Cell18">
            <text:p co:para-mark-style-name="T5" text:style-name="P9"><text:span text:style-name="T5">Размер государственной пошлины за замену удостоверения тракториста-машиниста составляет 500 рублей </text:span></text:p>
            <text:p co:para-mark-style-name="T6" text:style-name="P5"><text:span text:style-name="T6">В МФЦ доступна безналичная оплата пошлины</text:span></text:p>
          </table:table-cell>
          <table:table-cell office:value-type="string" table:style-name="Cell17">
            <text:p co:para-mark-style-name="T5" text:style-name="P4"><text:span text:style-name="T5">Срок оказания услуги – 5 рабочих дней.</text:span></text:p>
          </table:table-cell>
        </table:table-row>
        <table:table-row table:style-name="Row70">
          <table:table-cell office:value-type="string" table:number-columns-spanned="3" table:style-name="Cell8">
            <text:p co:para-mark-style-name="T3" text:style-name="P5"><text:span text:style-name="T3">ЗАГС </text:span></text:p>
          </table:table-cell>
          <table:covered-table-cell/>
          <table:covered-table-cell/>
        </table:table-row>
        <table:table-row table:style-name="Row71">
          <table:table-cell office:value-type="string" table:style-name="Cell16">
            <text:p co:para-mark-style-name="T5" text:style-name="P4"><text:span text:style-name="T5">Государственная регистрация рождения</text:span></text:p>
          </table:table-cell>
          <table:table-cell office:value-type="string" table:style-name="Cell40">
            <text:p co:para-mark-style-name="T27" text:style-name="P5"><text:span text:style-name="T27">бесплатно</text:span></text:p>
          </table:table-cell>
          <table:table-cell office:value-type="string" table:style-name="Cell40">
            <text:p co:para-mark-style-name="T27" text:style-name="P4"><text:span text:style-name="T27">3 рабочих дня (передача из МФЦ в орган – 1 рабочий день; государственная регистрация – 1 рабочий день; передача из органа в МФЦ – 1 рабочий день)</text:span></text:p>
          </table:table-cell>
        </table:table-row>
        <table:table-row table:style-name="Row72">
          <table:table-cell office:value-type="string" table:style-name="Cell17">
            <text:p co:para-mark-style-name="T5" text:style-name="P4"><text:span text:style-name="T5">Государственная регистрация смерти</text:span></text:p>
          </table:table-cell>
          <table:table-cell office:value-type="string" table:style-name="Cell41">
            <text:p co:para-mark-style-name="T27" text:style-name="P5"><text:span text:style-name="T27">бесплатно</text:span></text:p>
          </table:table-cell>
          <table:table-cell office:value-type="string" table:style-name="Cell41">
            <text:p co:para-mark-style-name="T27" text:style-name="P4"><text:span text:style-name="T27">3 рабочих дня (передача из МФЦ в орган – 1 рабочий день; государственная регистрация – 1 рабочий день; передача из органа в МФЦ – 1 рабочий день)</text:span></text:p>
          </table:table-cell>
        </table:table-row>
        <table:table-row table:style-name="Row73">
          <table:table-cell office:value-type="string" table:style-name="Cell16">
            <text:p co:para-mark-style-name="T5" text:style-name="P4"><text:span text:style-name="T5">Государственная регистрация заключения брака</text:span></text:p>
          </table:table-cell>
          <table:table-cell office:value-type="string" table:style-name="Cell39">
            <text:p co:para-mark-style-name="T27" text:style-name="P5"><text:span text:style-name="T27">стоимость подачи заявления в ЗАГС составляет 350 рублей.</text:span></text:p>
            <text:p co:para-mark-style-name="T27" text:style-name="P49"/>
            <text:p co:para-mark-style-name="T6" text:style-name="P5"><text:span text:style-name="T6">В МФЦ доступна безналичная оплата пошлины</text:span></text:p>
          </table:table-cell>
          <table:table-cell office:value-type="string" table:style-name="Cell40">
            <text:p co:para-mark-style-name="T27" text:style-name="P4"><text:span text:style-name="T27">по истечении месяца со дня подачи заявления</text:span></text:p>
          </table:table-cell>
        </table:table-row>
        <table:table-row table:style-name="Row1">
          <table:table-cell office:value-type="string" table:style-name="Cell17">
            <text:p co:para-mark-style-name="T5" text:style-name="P4"><text:span text:style-name="T5">Государственная регистрация расторжения брака</text:span></text:p>
          </table:table-cell>
          <table:table-cell office:value-type="string" table:style-name="Cell18">
            <text:p co:para-mark-style-name="T27" text:style-name="P5"><text:span text:style-name="T27">размер государственной пошлины году за подачу заявления в ЗАГС на развод составляет 5000 рублей с каждого из супругов.</text:span></text:p>
            <text:p co:para-mark-style-name="T27" text:style-name="P49"/>
            <text:p co:para-mark-style-name="T6" text:style-name="P5"><text:span text:style-name="T6">В МФЦ доступна безналичная оплата пошлины</text:span></text:p>
          </table:table-cell>
          <table:table-cell office:value-type="string" table:style-name="Cell41">
            <text:p co:para-mark-style-name="T27" text:style-name="P4"><text:span text:style-name="T27">по истечении месяца со дня подачи заявления</text:span></text:p>
          </table:table-cell>
        </table:table-row>
        <table:table-row table:style-name="Row1">
          <table:table-cell office:value-type="string" table:style-name="Cell16">
            <text:p co:para-mark-style-name="T5" text:style-name="P4"><text:span text:style-name="T5">Выдача повторного свидетельства о государственной регистрации акта гражданского состояния и иных документов, подтверждающих наличие либо отсутствие факта государственной регистрации акта гражданского состояния</text:span></text:p>
          </table:table-cell>
          <table:table-cell office:value-type="string" table:style-name="Cell39">
            <text:p co:para-mark-style-name="T27" text:style-name="P5"><text:span text:style-name="T27">государственная пошлина,</text:span></text:p>
            <text:p co:para-mark-style-name="T27" text:style-name="P5"><text:span text:style-name="T27">500 рублей -</text:span></text:p>
            <text:p co:para-mark-style-name="T27" text:style-name="P5"><text:span text:style-name="T27">за выдачу повторного свидетельства о государственной регистрации акта гражданского состояния;</text:span></text:p>
            <text:p co:para-mark-style-name="T27" text:style-name="P5"><text:span text:style-name="T27">350 рублей –за выдачу справок из архивов органов записи актов гражданского состояния.</text:span></text:p>
            <text:p co:para-mark-style-name="T27" text:style-name="P49"/>
            <text:p co:para-mark-style-name="T6" text:style-name="P5"><text:span text:style-name="T6">В МФЦ доступна безналичная оплата пошлины</text:span></text:p>
          </table:table-cell>
          <table:table-cell office:value-type="string" table:style-name="Cell40">
            <text:p co:para-mark-style-name="T27" text:style-name="P4"><text:span text:style-name="T27">30 календарных дней</text:span></text:p>
          </table:table-cell>
        </table:table-row>
        <table:table-row table:style-name="Row1">
          <table:table-cell office:value-type="string" table:style-name="Cell18">
            <text:p co:para-mark-style-name="T8" text:style-name="P32"><text:span text:style-name="T5">Проставление апостиля на официальных документах, выданных компетентными органами Ростовской области в подтверждение фактов государственной регистрации актов гражданского состояния или их отсутствия</text:span><text:span text:style-name="T26"><text:note text:id="ftn3" text:note-class="footnote"><text:note-citation>3</text:note-citation><text:note-body><text:p text:style-name="Footnote"><text:span text:style-name="T28"><text:s text:c="1"/></text:span><text:span text:style-name="T29">Услуга предоставляется только в МФЦ г. Ростова-на-Дону, г. Батайска, г. Азова, Зверево, МФЦ Азовского района, Багаевского района, Верхнедонского района, Егорлыкского района, Зерноградского района, Кагальницкого района, Каменского района, Мясниковского района, Обливского района, Октябрьского района, Семикаракорского района, Целинского района.</text:span></text:p></text:note-body></text:note></text:span><text:span text:style-name="T5">.</text:span></text:p>
          </table:table-cell>
          <table:table-cell office:value-type="string" table:style-name="Cell18">
            <text:p co:para-mark-style-name="T27" text:style-name="P5"><text:span text:style-name="T27">Государственная пошлина за предоставление государственной услуги – 2500 руб. за каждый проставляемый документ</text:span></text:p>
            <text:p co:para-mark-style-name="T27" text:style-name="P49"/>
            <text:p co:para-mark-style-name="T6" text:style-name="P5"><text:span text:style-name="T6">В МФЦ доступна безналичная оплата пошлины</text:span></text:p>
          </table:table-cell>
          <table:table-cell office:value-type="string" table:style-name="Cell41">
            <text:p co:para-mark-style-name="T27" text:style-name="P4"><text:span text:style-name="T27">7 рабочих дней (передача из МФЦ в орган 3 рабочих дня; проставление апостиля в органе – 1 рабочий день; передача из органа в МФЦ – 3 рабочих дня)</text:span></text:p>
          </table:table-cell>
        </table:table-row>
        <table:table-row table:style-name="Row74">
          <table:table-cell office:value-type="string" table:number-columns-spanned="3" table:style-name="Cell8">
            <text:p co:para-mark-style-name="T3" text:style-name="P5"><text:span text:style-name="T3">Комитет по управлению архивным делом Ростовской области</text:span></text:p>
          </table:table-cell>
          <table:covered-table-cell/>
          <table:covered-table-cell/>
        </table:table-row>
        <table:table-row table:style-name="Row1">
          <table:table-cell office:value-type="string" table:style-name="Cell17">
            <text:p co:para-mark-style-name="T5" text:style-name="P4"><text:span text:style-name="T5">Информационное обеспечение физических и юридических лиц на основе документов Архивного фонда Российской Федерации и других архивных документов</text:span></text:p>
          </table:table-cell>
          <table:table-cell office:value-type="string" table:style-name="Cell17">
            <text:p co:para-mark-style-name="T5" text:style-name="P5"><text:span text:style-name="T5">Бесплатно, </text:span></text:p>
            <text:p co:para-mark-style-name="T5" text:style-name="P5"><text:span text:style-name="T5">Государственная пошлина - по исполнению тематических, имущественных и биографических запросов (для архивов, предоставляющих услугу платно).</text:span></text:p>
          </table:table-cell>
          <table:table-cell office:value-type="string" table:style-name="Cell17">
            <text:p co:para-mark-style-name="T5" text:style-name="P25"><text:span text:style-name="T5">30 календарных дней.</text:span></text:p>
            <text:p co:para-mark-style-name="T5" text:style-name="P4"><text:span text:style-name="T5">в случаях необходимости предоставления Заявителем дополнительных сведений для исполнения запроса, просматривания большого объема архивных документов, размещения архивохранилищ вне основной территории Архива, переезда Архива, недостаточно развернутого научно-справочного аппарата, проведения научно-технической обработки документов, их реставрации срок предоставления государственной услуги продлевается, но не более чем на 30 календарных дней</text:span></text:p>
          </table:table-cell>
        </table:table-row>
        <table:table-row table:style-name="Row1">
          <table:table-cell office:value-type="string" table:number-columns-spanned="3" table:style-name="Cell8">
            <text:p co:para-mark-style-name="T3" text:style-name="P50"/>
            <text:p co:para-mark-style-name="T3" text:style-name="P5"><text:span text:style-name="T3">Департамент по предупреждению и ликвидации чрезвычайных ситуаций Ростовской области</text:span></text:p>
          </table:table-cell>
          <table:covered-table-cell/>
          <table:covered-table-cell/>
        </table:table-row>
        <table:table-row table:style-name="Row1">
          <table:table-cell office:value-type="string" table:style-name="Cell17">
            <text:p co:para-mark-style-name="T5" text:style-name="P4"><text:span text:style-name="T5">Назначение выплаты единовременной материальной помощи гражданам, пострадавшим в результате чрезвычайных ситуаций природного и техногенного характера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25"><text:span text:style-name="T5">11 календарных дней </text:span></text:p>
            <text:p co:para-mark-style-name="T5" text:style-name="P4"><text:span text:style-name="T5">государственная услуга предоставляется Заявителю, если обращение за ней последовало не позднее 1 месяца со дня введения режима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</text:span></text:p>
          </table:table-cell>
        </table:table-row>
        <table:table-row table:style-name="Row1">
          <table:table-cell office:value-type="string" table:style-name="Cell16">
            <text:p co:para-mark-style-name="T5" text:style-name="P4"><text:span text:style-name="T5">Назначение выплаты гражданам финансовой помощи в связи с утратой ими имущества первой необходимости в результате чрезвычайных ситуаций природного и техногенного характера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25"><text:span text:style-name="T5">11 календарных дней </text:span></text:p>
            <text:p co:para-mark-style-name="T5" text:style-name="P4"><text:span text:style-name="T5">государственная услуга предоставляется Заявителю, если обращение за ней последовало не позднее 1 месяца со дня введения режима чрезвычайной ситуации для соответствующих органов управления и сил единой государственной системы предупреждения и ликвидации чрезвычайных ситуаций</text:span></text:p>
          </table:table-cell>
        </table:table-row>
        <table:table-row table:style-name="Row75">
          <table:table-cell office:value-type="string" table:number-columns-spanned="3" table:style-name="Cell8">
            <text:p co:para-mark-style-name="T3" text:style-name="P5"><text:span text:style-name="T3">Типовые муниципальные услуги</text:span></text:p>
          </table:table-cell>
          <table:covered-table-cell/>
          <table:covered-table-cell/>
        </table:table-row>
        <table:table-row table:style-name="Row76">
          <table:table-cell office:value-type="string" table:number-columns-spanned="3" table:style-name="Cell8">
            <text:p co:para-mark-style-name="T8" text:style-name="P5"><text:span text:style-name="T3"><text:s text:c="1"/></text:span><text:span text:style-name="T3">Муниципальные услуги в сфере земельно-имущественных отношений </text:span></text:p>
          </table:table-cell>
          <table:covered-table-cell/>
          <table:covered-table-cell/>
        </table:table-row>
        <table:table-row table:style-name="Row76">
          <table:table-cell office:value-type="string" table:style-name="Cell42">
            <text:p co:para-mark-style-name="T30" text:style-name="P51"><text:span text:style-name="T30">Постановка на учет граждан, имеющих трех и более детей, в целях бесплатного предоставления земельного участка в собственность для индивидуального жилищного строительства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30 календарных дней</text:span></text:p>
          </table:table-cell>
        </table:table-row>
        <table:table-row table:style-name="Row76">
          <table:table-cell office:value-type="string" table:style-name="Cell43">
            <text:p co:para-mark-style-name="T30" text:style-name="P51"><text:span text:style-name="T30">Постановка на учет граждан, имеющих трех и более детей, в целях бесплатного предоставления земельного участка в собственность для ведения личного подсобного хозяйства или создания крестьянского (фермерского) хозяйства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1 месяц</text:span></text:p>
          </table:table-cell>
        </table:table-row>
        <table:table-row table:style-name="Row76">
          <table:table-cell office:value-type="string" table:style-name="Cell42">
            <text:p co:para-mark-style-name="T30" text:style-name="P51"><text:span text:style-name="T30">Прекращение права постоянного (бессрочного) пользования земельным участком или права пожизненного наследуемого владения земельным участком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1 месяц</text:span></text:p>
          </table:table-cell>
        </table:table-row>
        <table:table-row table:style-name="Row76">
          <table:table-cell office:value-type="string" table:style-name="Cell43">
            <text:p co:para-mark-style-name="T30" text:style-name="P51"><text:span text:style-name="T30">Предоставление информации об объектах учета из реестра муниципального имущества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10 календарных дней</text:span></text:p>
          </table:table-cell>
        </table:table-row>
        <table:table-row table:style-name="Row76">
          <table:table-cell office:value-type="string" table:style-name="Cell42">
            <text:p co:para-mark-style-name="T30" text:style-name="P51"><text:span text:style-name="T30">Заключение договоров аренды муниципального имущества (за исключением земельных участков) на новый срок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18">
            <text:p co:para-mark-style-name="T8" text:style-name="P51"><text:span text:style-name="T31">Администрация Семикаракорского городского поселения</text:span><text:span text:style-name="T30">—       30 календарных дней;</text:span></text:p>
            <text:p co:para-mark-style-name="T31" text:style-name="P51"><text:span text:style-name="T31">Администрация Семикаракорского района —</text:span></text:p>
            <text:p co:para-mark-style-name="T30" text:style-name="P51"><text:span text:style-name="T30">1 неделя – принятие решения уполномоченного органа</text:span></text:p>
            <text:p co:para-mark-style-name="T8" text:style-name="P51"><text:span text:style-name="T30"> 90 дней – проведение мероприятий по оценке рыночной стоимости муниципального имущества;</text:span></text:p>
            <text:p co:para-mark-style-name="T8" text:style-name="P51"><text:span text:style-name="T30"> 1 неделя – заключение договора аренды</text:span></text:p>
          </table:table-cell>
        </table:table-row>
        <table:table-row table:style-name="Row76">
          <table:table-cell office:value-type="string" table:style-name="Cell43">
            <text:p co:para-mark-style-name="T30" text:style-name="P51"><text:span text:style-name="T30">Выдача справки об отсутствии (наличии) задолженности по арендной плате за земельный участок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5 рабочих дней</text:span></text:p>
          </table:table-cell>
        </table:table-row>
        <table:table-row table:style-name="Row76">
          <table:table-cell office:value-type="string" table:style-name="Cell42">
            <text:p co:para-mark-style-name="T30" text:style-name="P51"><text:span text:style-name="T30">Предоставление муниципального имущества (за исключением земельных участков) в аренду без проведения торгов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18">
            <text:p co:para-mark-style-name="T8" text:style-name="P51"><text:span text:style-name="T31">Администрация Семикаракорского городского поселения</text:span><text:span text:style-name="T30">—       152 календарных дня;</text:span></text:p>
            <text:p co:para-mark-style-name="T31" text:style-name="P51"><text:span text:style-name="T31">Администрация Семикаракорского района:</text:span></text:p>
            <text:p co:para-mark-style-name="T30" text:style-name="P51"><text:span text:style-name="T30">1 неделя – принятие решения уполномоченного органа</text:span></text:p>
            <text:p co:para-mark-style-name="T8" text:style-name="P51"><text:span text:style-name="T30"> 90 дней – проведение мероприятий по оценке рыночной стоимости муниципального имущества;</text:span></text:p>
            <text:p co:para-mark-style-name="T8" text:style-name="P51"><text:span text:style-name="T30"> 1 неделя – заключение договора аренды</text:span></text:p>
          </table:table-cell>
        </table:table-row>
        <table:table-row table:style-name="Row76">
          <table:table-cell office:value-type="string" table:style-name="Cell43">
            <text:p co:para-mark-style-name="T30" text:style-name="P51"><text:span text:style-name="T30">Расторжение договора аренды, безвозмездного пользования земельным участком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39">
            <text:p co:para-mark-style-name="T8" text:style-name="P51"><text:span text:style-name="T31">Администрация Семикаракорского городского поселения</text:span><text:span text:style-name="T30">—       30 рабочих дней;</text:span></text:p>
            <text:p co:para-mark-style-name="T31" text:style-name="P51"><text:span text:style-name="T31">Администрация Семикаракорского района:</text:span></text:p>
            <text:p co:para-mark-style-name="T30" text:style-name="P51"><text:span text:style-name="T30">37 календарных дней</text:span></text:p>
          </table:table-cell>
        </table:table-row>
        <table:table-row table:style-name="Row76">
          <table:table-cell office:value-type="string" table:style-name="Cell42">
            <text:p co:para-mark-style-name="T30" text:style-name="P51"><text:span text:style-name="T30">Расторжение договора аренды муниципального имущества (за исключением земельных участков)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18">
            <text:p co:para-mark-style-name="T8" text:style-name="P51"><text:span text:style-name="T31">Администрация Семикаракорского городского поселения</text:span><text:span text:style-name="T30">—       <text:s text:c="22"/>90 календарных дней;</text:span></text:p>
            <text:p co:para-mark-style-name="T31" text:style-name="P51"><text:span text:style-name="T31">Администрация Семикаракорского района:</text:span></text:p>
            <text:p co:para-mark-style-name="T30" text:style-name="P51"><text:span text:style-name="T30">37 календарных дней</text:span></text:p>
          </table:table-cell>
        </table:table-row>
        <table:table-row table:style-name="Row76">
          <table:table-cell office:value-type="string" table:style-name="Cell43">
            <text:p co:para-mark-style-name="T30" text:style-name="P51"><text:span text:style-name="T30">Заключение дополнительных соглашений к договорам аренды, безвозмездного пользования земельным участком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30 рабочих дней</text:span></text:p>
          </table:table-cell>
        </table:table-row>
        <table:table-row table:style-name="Row76">
          <table:table-cell office:value-type="string" table:style-name="Cell42">
            <text:p co:para-mark-style-name="T30" text:style-name="P51"><text:span text:style-name="T30">Заключение дополнительных соглашений к договорам аренды муниципального имущества (за исключением земельных участков)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60 календарных дней</text:span></text:p>
          </table:table-cell>
        </table:table-row>
        <table:table-row table:style-name="Row76">
          <table:table-cell office:value-type="string" table:style-name="Cell43">
            <text:p co:para-mark-style-name="T30" text:style-name="P51"><text:span text:style-name="T30">Предоставление правообладателю муниципального имущества, а также земельных участков, заверенных копий правоустанавливающих документов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10 рабочих дней</text:span></text:p>
          </table:table-cell>
        </table:table-row>
        <table:table-row table:style-name="Row76">
          <table:table-cell office:value-type="string" table:style-name="Cell42">
            <text:p co:para-mark-style-name="T30" text:style-name="P51"><text:span text:style-name="T30">Выдача арендатору земельного участка согласия на залог права аренды земельного участка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10 рабочих дней</text:span></text:p>
          </table:table-cell>
        </table:table-row>
        <table:table-row table:style-name="Row76">
          <table:table-cell office:value-type="string" table:style-name="Cell43">
            <text:p co:para-mark-style-name="T30" text:style-name="P51"><text:span text:style-name="T30">Сверка арендных платежей с арендаторами земельных участков, муниципального имущества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15 рабочих дней</text:span></text:p>
          </table:table-cell>
        </table:table-row>
        <table:table-row table:style-name="Row76">
          <table:table-cell office:value-type="string" table:style-name="Cell42">
            <text:p co:para-mark-style-name="T30" text:style-name="P51"><text:span text:style-name="T30">Уточнение вида и принадлежности платежей по арендной плате или возврат излишне оплаченных денежных средств за муниципальное имущество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45 рабочих дней</text:span></text:p>
          </table:table-cell>
        </table:table-row>
        <table:table-row table:style-name="Row76">
          <table:table-cell office:value-type="string" table:style-name="Cell43">
            <text:p co:para-mark-style-name="T30" text:style-name="P51"><text:span text:style-name="T30">Устранение технических ошибок в правоустанавливающих документах о предоставлении земельного участка, принятых органами местного самоуправления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20 рабочих дней</text:span></text:p>
          </table:table-cell>
        </table:table-row>
        <table:table-row table:style-name="Row76">
          <table:table-cell office:value-type="string" table:style-name="Cell42">
            <text:p co:para-mark-style-name="T30" text:style-name="P51"><text:span text:style-name="T30">Передача в собственность граждан занимаемых ими жилых помещений, находящихся в муниципальной собственности (приватизация муниципального жилого фонда)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2 месяца</text:span></text:p>
          </table:table-cell>
        </table:table-row>
        <table:table-row table:style-name="Row76">
          <table:table-cell office:value-type="string" table:style-name="Cell43">
            <text:p co:para-mark-style-name="T30" text:style-name="P51"><text:span text:style-name="T30">Продажа земельного участка без проведения торгов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39">
            <text:p co:para-mark-style-name="T8" text:style-name="P53"><text:span text:style-name="T32"><text:s text:c="2"/></text:span><text:span text:style-name="T33">30 дней.</text:span></text:p>
            <text:p co:para-mark-style-name="T8" text:style-name="P54"><text:span text:style-name="T33">В соответствии с Постановлением</text:span><text:span text:style-name="T33"><text:s text:c="1"/></text:span><text:span text:style-name="T33">Правительства</text:span><text:span text:style-name="T33"><text:s text:c="1"/></text:span><text:span text:style-name="T33">РФ</text:span><text:span text:style-name="T33"><text:s text:c="1"/>от 9 апреля 2022 г. N </text:span><text:span text:style-name="T33">629 </text:span><text:span text:style-name="T33">"Об особенностях регулирования земельных отношений в Российской Федерации в 2022 - 2024 годах, а также о случаях установления льготной арендной платы по договорам аренды земельных участков, находящихся в федеральной собственности, и размере такой платы" <text:s text:c="1"/>установлено, что в 2022 - 2024 годах предоставление земельных участков, находящихся в государственной или муниципальной собственности, осуществляется с учетом следующих особенностей:</text:span></text:p>
            <text:p co:para-mark-style-name="T8" text:style-name="P54"><text:span text:style-name="T33">а) процедуры, предусмотренные </text:span><text:a xlink:href="https://internet.garant.ru/#/document/12124624/entry/111147" xlink:type="simple"><text:span text:style-name="T34">пунктом 7 статьи 11.</text:span></text:a><text:span text:style-name="T33">4</text:span><text:span text:style-name="T33">, </text:span><text:a xlink:href="https://internet.garant.ru/#/document/12124624/entry/391143" xlink:type="simple"><text:span text:style-name="T35">подпунктом 3 пункта 4 статьи 39</text:span></text:a><text:span text:style-name="T36">.11</text:span><text:span text:style-name="T33">, </text:span><text:a xlink:href="https://internet.garant.ru/#/document/12124624/entry/39157" xlink:type="simple"><text:span text:style-name="T35">пунктом 7 статьи </text:span></text:a><text:span text:style-name="T36">39.15</text:span><text:span text:style-name="T33">, </text:span><text:a xlink:href="https://internet.garant.ru/#/document/12124624/entry/39175" xlink:type="simple"><text:span text:style-name="T35">пунктом 5 статьи 39</text:span></text:a><text:span text:style-name="T36">.17</text:span><text:span text:style-name="T33">, </text:span><text:a xlink:href="https://internet.garant.ru/#/document/12124624/entry/39181" xlink:type="simple"><text:span text:style-name="T35">пунктом 1 статьи 39</text:span></text:a><text:span text:style-name="T36">.18</text:span><text:span text:style-name="T33"><text:s text:c="1"/>Земельного кодекса Российской Федерации, осуществляются в срок не более 14 календарных дней;</text:span></text:p>
            <text:p co:para-mark-style-name="T8" text:style-name="P54"><text:span text:style-name="T33">б) процедуры, предусмотренные </text:span><text:a xlink:href="https://internet.garant.ru/#/document/12124624/entry/391571" xlink:type="simple"><text:span text:style-name="T35">пунктом 7</text:span></text:a><text:span text:style-name="T37">1</text:span><text:span text:style-name="T33"><text:s text:c="1"/>статьи 39</text:span><text:span text:style-name="T36">.15,</text:span><text:span text:style-name="T33"><text:s text:c="1"/></text:span><text:a xlink:href="https://internet.garant.ru/#/document/12124624/entry/391852" xlink:type="simple"><text:span text:style-name="T38">подпунктом 2 пункта 5 статьи 39.18</text:span></text:a><text:span text:style-name="T33"><text:s text:c="1"/>Земельного кодекса Российской Федерации, осуществляются в срок не более 20 календарных дней.</text:span></text:p>
          </table:table-cell>
        </table:table-row>
        <table:table-row table:style-name="Row76">
          <table:table-cell office:value-type="string" table:style-name="Cell42">
            <text:p co:para-mark-style-name="T30" text:style-name="P51"><text:span text:style-name="T30">Предоставление земельного участка в собственность бесплатно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от 14 дней до 20 календарных дней</text:span></text:p>
          </table:table-cell>
        </table:table-row>
        <table:table-row table:style-name="Row76">
          <table:table-cell office:value-type="string" table:style-name="Cell43">
            <text:p co:para-mark-style-name="T30" text:style-name="P51"><text:span text:style-name="T30">Предоставление земельного участка в аренду без проведения торгов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30 календарных дней</text:span></text:p>
            <text:p co:para-mark-style-name="T30" text:style-name="P51"><text:span text:style-name="T30">в случае если решение о предварительном согласовании предоставления земельного участка не принималось при предоставлении земельного участка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 – не более 67 дней, в том числе:</text:span></text:p>
            <text:p co:para-mark-style-name="T30" text:style-name="P51"><text:span text:style-name="T30">1. 30 дней на:</text:span></text:p>
            <text:p co:para-mark-style-name="T30" text:style-name="P51"><text:span text:style-name="T30">- опубликование извещения о предоставлении земельного участка для указанных целей</text:span></text:p>
            <text:p co:para-mark-style-name="T30" text:style-name="P51"><text:span text:style-name="T30">или</text:span></text:p>
            <text:p co:para-mark-style-name="T30" text:style-name="P51"><text:span text:style-name="T30">- принятие решения об отказе в предоставлении земельного участка в соответствии со статьей 39.16 Земельного кодекса РФ.</text:span></text:p>
            <text:p co:para-mark-style-name="T30" text:style-name="P51"><text:span text:style-name="T30">2.1. Если не было альтернативных заявлений:</text:span></text:p>
            <text:p co:para-mark-style-name="T30" text:style-name="P51"><text:span text:style-name="T30">30 дней со дня опубликования извещения –подготовка проекта договора купли-продажи земельного участка в трех экземплярах, их подписание и направление заявителю</text:span></text:p>
            <text:p co:para-mark-style-name="T30" text:style-name="P51"><text:span text:style-name="T30">2.2. Если поступили альтернативные заявления:</text:span></text:p>
            <text:p co:para-mark-style-name="T30" text:style-name="P51"><text:span text:style-name="T30">7 дней с момента поступления таких заявлений – принятие решения об отказе в предоставлении земельного участка обратившемуся лицу и о проведении аукцион</text:span></text:p>
          </table:table-cell>
        </table:table-row>
        <table:table-row table:style-name="Row76">
          <table:table-cell office:value-type="string" table:style-name="Cell42">
            <text:p co:para-mark-style-name="T30" text:style-name="P51"><text:span text:style-name="T30">Предварительное согласование предоставления земельного участка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20 дней</text:span></text:p>
            <text:p co:para-mark-style-name="T30" text:style-name="P55"/>
          </table:table-cell>
        </table:table-row>
        <table:table-row table:style-name="Row76">
          <table:table-cell office:value-type="string" table:style-name="Cell43">
            <text:p co:para-mark-style-name="T30" text:style-name="P51"><text:span text:style-name="T30">Утверждение схемы расположения земельного участка на кадастровом плане территории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30 календарных дней</text:span></text:p>
          </table:table-cell>
        </table:table-row>
        <table:table-row table:style-name="Row76">
          <table:table-cell office:value-type="string" table:style-name="Cell42">
            <text:p co:para-mark-style-name="T30" text:style-name="P51"><text:span text:style-name="T30">Выдача разрешения на использование земель или земельных участков без предоставления земельных участков и установления сервитута, публичного сервитута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25 дней <text:s text:c="1"/>в случае поступления заявления о выдаче разрешения на использование земель или земельного участка в целях, предусмотренных пунктом 1 (подпункты 1-4) статьи 39.34 Земельного кодекса Российской Федерации;</text:span></text:p>
            <text:p co:para-mark-style-name="T8" text:style-name="P51"><text:span text:style-name="T30"><text:s text:c="2"/></text:span><text:span text:style-name="T30">10 рабочих дней <text:s text:c="1"/>в случае поступления заявления о выдаче разрешения на использование земель или земельного участка в целях размещения объектов, указанных в пункте 3 статьи 39.36 Земельного кодекса Российской Федерации.</text:span></text:p>
          </table:table-cell>
        </table:table-row>
        <table:table-row table:style-name="Row76">
          <table:table-cell office:value-type="string" table:style-name="Cell43">
            <text:p co:para-mark-style-name="T30" text:style-name="P52"><text:span text:style-name="T30">Предоставление земельных участков государственной или муниципальной собственности, на торгах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6"><text:span text:style-name="T30">срок не более чем один месяц со дня поступления соответствующего заявления решения о проведении аукциона либо решения об отказе в проведении аукциона</text:span></text:p>
          </table:table-cell>
        </table:table-row>
        <table:table-row table:style-name="Row76">
          <table:table-cell office:value-type="string" table:style-name="Cell42">
            <text:p co:para-mark-style-name="T30" text:style-name="P51"><text:span text:style-name="T30">Организация предоставления во владение и (или) в пользование объектов имущества, включенных в перечень муниципального имущества, предназначенного для предоставления во владение и (или пользование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а так же физическим лицам, не являющимся индивидуальными предпринимателями и применяющие специальный налоговый режим "Налог на профессиональный доход"</text:span></text:p>
          </table:table-cell>
          <table:table-cell office:value-type="string" table:style-name="Cell42">
            <text:p co:para-mark-style-name="T30" text:style-name="P57"/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60 дней</text:span></text:p>
          </table:table-cell>
        </table:table-row>
        <table:table-row table:style-name="Row77">
          <table:table-cell office:value-type="string" table:number-columns-spanned="3" table:style-name="Cell8">
            <text:p co:para-mark-style-name="T3" text:style-name="P5"><text:span text:style-name="T3">Муниципальные услуги в сфере архитектуры и градостроительства </text:span></text:p>
          </table:table-cell>
          <table:covered-table-cell/>
          <table:covered-table-cell/>
        </table:table-row>
        <table:table-row table:style-name="Row77">
          <table:table-cell office:value-type="string" table:style-name="Cell42">
            <text:p co:para-mark-style-name="T30" text:style-name="P51"><text:span text:style-name="T30">Выдача разрешения на строительство (в том числе внесение изменений в разрешение на строительство и продление срока действия разрешения на строительство)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18">
            <text:p co:para-mark-style-name="T8" text:style-name="P51"><text:span text:style-name="T31">Администрация Семикаракорского городского поселения</text:span><text:span text:style-name="T30">—        5 рабочих дней;</text:span></text:p>
            <text:p co:para-mark-style-name="T31" text:style-name="P51"><text:span text:style-name="T31">Администрация Семикаракорского района</text:span></text:p>
            <text:p co:para-mark-style-name="T30" text:style-name="P51"><text:span text:style-name="T30">- в течение 5 рабочих дней со дня получения заявления о выдаче разрешения на строительство, заявления о внесении изменений, за исключением случая, предусмотренного частью 11.1 статьи 51 Градостроительного кодекса Российской Федерации;</text:span></text:p>
            <text:p co:para-mark-style-name="T30" text:style-name="P51"><text:span text:style-name="T30">- в течение 30 календарных дней со дня получения заявления о выдаче разрешения на строительство, заявления о внесении изменений, в случае предоставления муниципальной услуги в соответствии с частью 11.1 статьи 51 Градостроительного кодекса Российской Федерации.</text:span></text:p>
          </table:table-cell>
        </table:table-row>
        <table:table-row table:style-name="Row77">
          <table:table-cell office:value-type="string" table:style-name="Cell43">
            <text:p co:para-mark-style-name="T30" text:style-name="P51"><text:span text:style-name="T30">Предоставление разрешения на ввод объекта в эксплуатацию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5 рабочих дней</text:span></text:p>
          </table:table-cell>
        </table:table-row>
        <table:table-row table:style-name="Row77">
          <table:table-cell office:value-type="string" table:style-name="Cell42">
            <text:p co:para-mark-style-name="T30" text:style-name="P51"><text:span text:style-name="T30">Прием заявлений и выдача документов о согласовании переустройства и (или) перепланировки жилого помещения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45 рабочих дней</text:span></text:p>
          </table:table-cell>
        </table:table-row>
        <table:table-row table:style-name="Row77">
          <table:table-cell office:value-type="string" table:style-name="Cell43">
            <text:p co:para-mark-style-name="T30" text:style-name="P51"><text:span text:style-name="T30">Выдача актов приемочной комиссии после переустройства и (или) перепланировки жилого помещения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30 календарных дней</text:span></text:p>
          </table:table-cell>
        </table:table-row>
        <table:table-row table:style-name="Row77">
          <table:table-cell office:value-type="string" table:style-name="Cell42">
            <text:p co:para-mark-style-name="T30" text:style-name="P51"><text:span text:style-name="T30">Предоставление градостроительного плана земельного участка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14 рабочих дней</text:span></text:p>
          </table:table-cell>
        </table:table-row>
        <table:table-row table:style-name="Row77">
          <table:table-cell office:value-type="string" table:style-name="Cell43">
            <text:p co:para-mark-style-name="T30" text:style-name="P51"><text:span text:style-name="T30">Перевод жилого помещения в нежилое помещение и нежилого помещения в жилое помещение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45 календарных дней</text:span></text:p>
          </table:table-cell>
        </table:table-row>
        <table:table-row table:style-name="Row77">
          <table:table-cell office:value-type="string" table:style-name="Cell42">
            <text:p co:para-mark-style-name="T30" text:style-name="P51"><text:span text:style-name="T30">Выдача разрешений на установку и эксплуатацию рекламных конструкций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60 дней</text:span></text:p>
          </table:table-cell>
        </table:table-row>
        <table:table-row table:style-name="Row77">
          <table:table-cell office:value-type="string" table:style-name="Cell43">
            <text:p co:para-mark-style-name="T30" text:style-name="P51"><text:span text:style-name="T30">Предоставление сведений информационной системы обеспечения градостроительной деятельности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14 дней</text:span></text:p>
          </table:table-cell>
        </table:table-row>
        <table:table-row table:style-name="Row77">
          <table:table-cell office:value-type="string" table:style-name="Cell42">
            <text:p co:para-mark-style-name="T30" text:style-name="P51"><text:span text:style-name="T30">Предоставление разрешения на условно разрешенный вид использования земельного участка или объекта капитального строительства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50 дней</text:span></text:p>
          </table:table-cell>
        </table:table-row>
        <table:table-row table:style-name="Row77">
          <table:table-cell office:value-type="string" table:style-name="Cell43">
            <text:p co:para-mark-style-name="T30" text:style-name="P51"><text:span text:style-name="T30">Присвоение, изменение и аннулирование адреса объекта адресации.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21 рабочий день</text:span></text:p>
          </table:table-cell>
        </table:table-row>
        <table:table-row table:style-name="Row77">
          <table:table-cell office:value-type="string" table:style-name="Cell42">
            <text:p co:para-mark-style-name="T30" text:style-name="P51"><text:span text:style-name="T30">Согласование проектных решений по отделке фасадов (паспортов цветовых решений фасадов) при реконструкции и ремонте зданий, сооружений и временных объектов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15 рабочих дней</text:span></text:p>
          </table:table-cell>
        </table:table-row>
        <table:table-row table:style-name="Row77">
          <table:table-cell office:value-type="string" table:style-name="Cell43">
            <text:p co:para-mark-style-name="T30" text:style-name="P51"><text:span text:style-name="T30">Предоставление сведений из адресного реестра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10 дней</text:span></text:p>
          </table:table-cell>
        </table:table-row>
        <table:table-row table:style-name="Row77">
          <table:table-cell office:value-type="string" table:style-name="Cell42">
            <text:p co:para-mark-style-name="T30" text:style-name="P51"><text:span text:style-name="T30">Предоставление разрешения на отклонение от предельных параметров разрешенного строительства, реконструкции объектов капитального строительства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38 рабочих дней</text:span></text:p>
          </table:table-cell>
        </table:table-row>
        <table:table-row table:style-name="Row77">
          <table:table-cell office:value-type="string" table:style-name="Cell43">
            <text:p co:para-mark-style-name="T30" text:style-name="P51"><text:span text:style-name="T30">Выдача документа, подтверждающего проведение основных работ по строительству (реконструкции) объекта индивидуального жилищного строительства, осуществляемому с привлечением средств материнского (семейного) капитала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10 рабочих дней</text:span></text:p>
          </table:table-cell>
        </table:table-row>
        <table:table-row table:style-name="Row77">
          <table:table-cell office:value-type="string" table:style-name="Cell42">
            <text:p co:para-mark-style-name="T30" text:style-name="P51"><text:span text:style-name="T30">Направление уведомления о соответствии указанных в уведомлении о планируемом строительстве или реконструкции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о несоответствии указанных в уведомлении о планируемом строительстве или реконструкции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18">
            <text:p co:para-mark-style-name="T8" text:style-name="P51"><text:span text:style-name="T31">Администрация Семикаракорского городского поселения</text:span><text:span text:style-name="T30">—         7 рабочих дней;</text:span></text:p>
            <text:p co:para-mark-style-name="T31" text:style-name="P58"><text:span text:style-name="T31">Администрация Семикаракорского района</text:span></text:p>
            <text:p co:para-mark-style-name="T30" text:style-name="P58"><text:span text:style-name="T30">- в течение 7 рабочих дней со дня получения уведомления о планируемых строительстве или реконструкции объекта индивидуального жилищного строительства или садового дома или уведомления об изменении параметров планируемого строительства или реконструкции объекта индивидуального жилищного строительства или садового дома  .</text:span></text:p>
            <text:p co:para-mark-style-name="T30" text:style-name="P51"><text:span text:style-name="T30">- в течение 20 рабочих дней со дня получения уведомления о планируемом строительстве дома или уведомления об изменении параметров планируемого строительства,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.</text:span></text:p>
          </table:table-cell>
        </table:table-row>
        <table:table-row table:style-name="Row77">
          <table:table-cell office:value-type="string" table:style-name="Cell43">
            <text:p co:para-mark-style-name="T30" text:style-name="P51"><text:span text:style-name="T30">Направление уведомления о соответствии(несоответствии) построенного или реконструированного объекта индивидуального жилищного строительства или садового дома требованиям законодательства о градостроительной деятельности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7 рабочих дней</text:span></text:p>
          </table:table-cell>
        </table:table-row>
        <table:table-row table:style-name="Row78">
          <table:table-cell office:value-type="string" table:number-columns-spanned="3" table:style-name="Cell8">
            <text:p co:para-mark-style-name="T3" text:style-name="P5"><text:span text:style-name="T3">Муниципальные услуги в жилищной сфере</text:span></text:p>
          </table:table-cell>
          <table:covered-table-cell/>
          <table:covered-table-cell/>
        </table:table-row>
        <table:table-row table:style-name="Row78">
          <table:table-cell office:value-type="string" table:style-name="Cell42">
            <text:p co:para-mark-style-name="T30" text:style-name="P51"><text:span text:style-name="T30">Постановка на учет граждан в качестве нуждающихся в жилых помещениях, предоставляемых по договорам социального найма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30 рабочих дней</text:span></text:p>
          </table:table-cell>
        </table:table-row>
        <table:table-row table:style-name="Row78">
          <table:table-cell office:value-type="string" table:style-name="Cell44">
            <text:p co:para-mark-style-name="T39" text:style-name="P51"><text:span text:style-name="T39">Включение молодых семей, нуждающихся</text:span></text:p>
            <text:p co:para-mark-style-name="T39" text:style-name="P51"><text:span text:style-name="T39">в улучшении жилищных условий, в состав участников мероприятия</text:span></text:p>
            <text:p co:para-mark-style-name="T39" text:style-name="P51"><text:span text:style-name="T39">по обеспечению жильем молодых семей ведомственной целевой программы «Оказание государственной поддержки гражданам в обеспечении жильем</text:span></text:p>
            <text:p co:para-mark-style-name="T40" text:style-name="P51"><text:span text:style-name="T39">и оплате жилищно-коммунальных услуг» </text:span><text:a xlink:href="http://ivo.garant.ru/#/document/71849506/entry/1000" xlink:type="simple"><text:span text:style-name="T39">государственной программы</text:span></text:a><text:span text:style-name="T39"><text:s text:c="1"/>Российской Федерации «Обеспечение доступным и комфортным жильем</text:span></text:p>
            <text:p co:para-mark-style-name="T39" text:style-name="P51"><text:span text:style-name="T39">и коммунальными услугами граждан Российской Федерации</text:span></text:p>
          </table:table-cell>
          <table:table-cell office:value-type="string" table:style-name="Cell45">
            <text:p co:para-mark-style-name="T41" text:style-name="P52"><text:span text:style-name="T41">бесплатно</text:span></text:p>
          </table:table-cell>
          <table:table-cell office:value-type="string" table:style-name="Cell45">
            <text:p co:para-mark-style-name="T41" text:style-name="P51"><text:span text:style-name="T41">10 дней</text:span></text:p>
          </table:table-cell>
        </table:table-row>
        <table:table-row table:style-name="Row78">
          <table:table-cell office:value-type="string" table:style-name="Cell46">
            <text:p co:para-mark-style-name="T42" text:style-name="P51"><text:span text:style-name="T42">Согласование мест (площадок) накопления твердых коммунальных отходов на территории Семикаракорского городского поселения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10 календарных дней</text:span></text:p>
            <text:p co:para-mark-style-name="T30" text:style-name="P51"><text:span text:style-name="T30">(срок может быть увеличен до 20 календарных дней)</text:span></text:p>
          </table:table-cell>
        </table:table-row>
        <table:table-row table:style-name="Row78">
          <table:table-cell office:value-type="string" table:style-name="Cell43">
            <text:p co:para-mark-style-name="T30" text:style-name="P51"><text:span text:style-name="T30">Включение сведений о месте (площадке) накопления твёрдых коммунальных отходов в реестр мест (площадок) накопления твердых коммунальных отходов на территории Семикаракорского городского поселения</text:span></text:p>
          </table:table-cell>
          <table:table-cell office:value-type="string" table:style-name="Cell43">
            <text:p co:para-mark-style-name="T30" text:style-name="P57"/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5"/>
            <text:p co:para-mark-style-name="T30" text:style-name="P51"><text:span text:style-name="T30">10 рабочих дней</text:span></text:p>
          </table:table-cell>
        </table:table-row>
        <table:table-row table:style-name="Row78">
          <table:table-cell office:value-type="string" table:style-name="Cell42">
            <text:p co:para-mark-style-name="T30" text:style-name="P51"><text:span text:style-name="T30">Выдача разрешений на производство земляных работ на территории Семикаракорского городского поселения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10 рабочих дней</text:span></text:p>
          </table:table-cell>
        </table:table-row>
        <table:table-row table:style-name="Row78">
          <table:table-cell office:value-type="string" table:style-name="Cell43">
            <text:p co:para-mark-style-name="T30" text:style-name="P51"><text:span text:style-name="T30">Согласование схем расположения объектов газоснабжения, используемых для обеспечения населения газом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30 календарных дней</text:span></text:p>
          </table:table-cell>
        </table:table-row>
        <table:table-row table:style-name="Row78">
          <table:table-cell office:value-type="string" table:number-columns-spanned="3" table:style-name="Cell8">
            <text:p co:para-mark-style-name="T3" text:style-name="P5"><text:span text:style-name="T3">Муниципальные услуги в сфере архивного дела</text:span></text:p>
          </table:table-cell>
          <table:covered-table-cell/>
          <table:covered-table-cell/>
        </table:table-row>
        <table:table-row table:style-name="Row78">
          <table:table-cell office:value-type="string" table:style-name="Cell42">
            <text:p co:para-mark-style-name="T30" text:style-name="P51"><text:span text:style-name="T30">Информационное обеспечение физических и юридических лиц на основе документов Архивного фонда Российской Федерации и других архивных документов.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Срок оказания услуги - 30 календарных дней.</text:span></text:p>
            <text:p co:para-mark-style-name="T30" text:style-name="P51"><text:span text:style-name="T30">В случаях необходимости предоставления Заявителем дополнительных сведений для исполнения запроса, просматривания большого объема архивных документов, размещения архивохранилищ вне основной территории Архива, переезда Архива, недостаточно развернутого научно-справочного аппарата, проведения научно-технической обработки документов, их реставрации срок предоставления муниципальной услуги продлевается, но не более чем на 30 календарных дней, с обязательным уведомлением об этом Заявителя</text:span></text:p>
          </table:table-cell>
        </table:table-row>
        <table:table-row table:style-name="Row78">
          <table:table-cell office:value-type="string" table:number-columns-spanned="3" table:style-name="Cell39">
            <text:p co:para-mark-style-name="T8" text:style-name="P5"><text:span text:style-name="T3">Муниципальные услуги в сфере </text:span><text:span text:style-name="T43">в сфере здравоохранения</text:span></text:p>
          </table:table-cell>
          <table:covered-table-cell/>
          <table:covered-table-cell/>
        </table:table-row>
        <table:table-row table:style-name="Row78">
          <table:table-cell office:value-type="string" table:style-name="Cell42">
            <text:p co:para-mark-style-name="T30" text:style-name="P51"><text:span text:style-name="T30">Прием заявок (запись) по оказанию первичной медико-санитарной помощи на амбулаторном приеме в учреждениях Семикаракорского района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в день обращения</text:span></text:p>
          </table:table-cell>
        </table:table-row>
        <table:table-row table:style-name="Row78">
          <table:table-cell office:value-type="string" table:number-columns-spanned="3" table:style-name="Cell8">
            <text:p co:para-mark-style-name="T3" text:style-name="P5"><text:span text:style-name="T3">Муниципальные услуги в социальной сфере</text:span></text:p>
          </table:table-cell>
          <table:covered-table-cell/>
          <table:covered-table-cell/>
        </table:table-row>
        <table:table-row table:style-name="Row78">
          <table:table-cell office:value-type="string" table:style-name="Cell42">
            <text:p co:para-mark-style-name="T30" text:style-name="P51"><text:span text:style-name="T30">Выплата государственной пенсии за выслугу лет лицам, замещавшим муниципальные должности и должности муниципальной службы в Семикаракорском районе</text:span></text:p>
          </table:table-cell>
          <table:table-cell office:value-type="string" table:style-name="Cell47">
            <text:p co:para-mark-style-name="T30" text:style-name="P57"/>
            <text:p co:para-mark-style-name="T30" text:style-name="P57"/>
            <text:p co:para-mark-style-name="T30" text:style-name="P52"><text:span text:style-name="T30">бесплатно</text:span></text:p>
          </table:table-cell>
          <table:table-cell office:value-type="string" table:style-name="Cell47">
            <text:p co:para-mark-style-name="T30" text:style-name="P57"/>
            <text:p co:para-mark-style-name="T30" text:style-name="P57"/>
            <text:p co:para-mark-style-name="T30" text:style-name="P51"><text:span text:style-name="T30">42 дней</text:span></text:p>
          </table:table-cell>
        </table:table-row>
        <table:table-row table:style-name="Row79">
          <table:table-cell office:value-type="string" table:number-columns-spanned="3" table:style-name="Cell8">
            <text:p co:para-mark-style-name="T3" text:style-name="P59"/>
            <text:p co:para-mark-style-name="T3" text:style-name="P9"><text:span text:style-name="T3">Иные муниципальные услуги </text:span></text:p>
            <text:p co:para-mark-style-name="T9" text:style-name="P60"/>
          </table:table-cell>
          <table:covered-table-cell/>
          <table:covered-table-cell/>
        </table:table-row>
        <table:table-row table:style-name="Row79">
          <table:table-cell office:value-type="string" table:style-name="Cell42">
            <text:p co:para-mark-style-name="T30" text:style-name="P57"/>
            <text:p co:para-mark-style-name="T8" text:style-name="P51"><text:span text:style-name="T30"><text:s text:c="1"/></text:span><text:span text:style-name="T30">Выдача справок населению</text:span></text:p>
            <text:p co:para-mark-style-name="T30" text:style-name="P57"/>
          </table:table-cell>
          <table:table-cell office:value-type="string" table:style-name="Cell42">
            <text:p co:para-mark-style-name="T30" text:style-name="P57"/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7"/>
            <text:p co:para-mark-style-name="T30" text:style-name="P51"><text:span text:style-name="T30">7 рабочих дней</text:span></text:p>
          </table:table-cell>
        </table:table-row>
        <table:table-row table:style-name="Row80">
          <table:table-cell office:value-type="string" table:number-columns-spanned="3" table:style-name="Cell8">
            <text:p co:para-mark-style-name="T3" text:style-name="P5"><text:span text:style-name="T3">Негосударственные услуги</text:span></text:p>
          </table:table-cell>
          <table:covered-table-cell/>
          <table:covered-table-cell/>
        </table:table-row>
        <table:table-row table:style-name="Row81">
          <table:table-cell office:value-type="string" table:number-columns-spanned="3" table:style-name="Cell48">
            <text:p co:para-mark-style-name="T43" text:style-name="P61"><text:span text:style-name="T43">АО «Корпорация МСП»</text:span></text:p>
          </table:table-cell>
          <table:covered-table-cell/>
          <table:covered-table-cell/>
        </table:table-row>
        <table:table-row table:style-name="Row1">
          <table:table-cell office:value-type="string" table:style-name="Cell17">
            <text:p co:para-mark-style-name="T5" text:style-name="P4"><text:span text:style-name="T5">Услуга по информированию о Цифровой платформе МСП.РФ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срок оказания услуги – 1 рабочий день</text:span></text:p>
          </table:table-cell>
        </table:table-row>
        <table:table-row table:style-name="Row1">
          <table:table-cell office:value-type="string" table:number-columns-spanned="3" table:style-name="Cell8">
            <text:p co:para-mark-style-name="T44" text:style-name="P62"/>
            <text:p co:para-mark-style-name="T3" text:style-name="P5"><text:span text:style-name="T3">АНО «РРАПП»</text:span></text:p>
            <text:p co:para-mark-style-name="T3" text:style-name="P31"/>
          </table:table-cell>
          <table:covered-table-cell/>
          <table:covered-table-cell/>
        </table:table-row>
        <table:table-row table:style-name="Row1">
          <table:table-cell office:value-type="string" table:style-name="Cell42">
            <text:p co:para-mark-style-name="T30" text:style-name="P51"><text:span text:style-name="T30">Прием документов, необходимых для заключения договора о предоставлении микрозайма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22 рабочих дня</text:span></text:p>
          </table:table-cell>
        </table:table-row>
        <table:table-row table:style-name="Row1">
          <table:table-cell office:value-type="string" table:style-name="Cell43">
            <text:p co:para-mark-style-name="T30" text:style-name="P51"><text:span text:style-name="T30">Прием документов и осмотр имущества, предоставляемого Агентству в залог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30 рабочих дней</text:span></text:p>
          </table:table-cell>
        </table:table-row>
        <table:table-row table:style-name="Row1">
          <table:table-cell office:value-type="string" table:style-name="Cell42">
            <text:p co:para-mark-style-name="T8" text:style-name="P51"><text:span text:style-name="T30">Прием заявления на реструктуризацию задолженности по действующим договорам микрозайма, заключенных с АНО МФК «РРАПП» субъектами малого и среднего предпринимательства - участниками специальной военной операции <text:s text:c="25"/>(С</text:span><text:span text:style-name="T30">рок приема заявлений - по 31 декабря 2025 года</text:span><text:span text:style-name="T30">)</text:span></text:p>
          </table:table-cell>
          <table:table-cell office:value-type="string" table:style-name="Cell49">
            <text:p co:para-mark-style-name="T45" text:style-name="P52"><text:span text:style-name="T45">бесплатно</text:span></text:p>
          </table:table-cell>
          <table:table-cell office:value-type="string" table:style-name="Cell49">
            <text:p co:para-mark-style-name="T45" text:style-name="P4"><text:span text:style-name="T45">передача документов из МФЦ в Орган – 1 рабочий день (следующий за днем приема)</text:span></text:p>
          </table:table-cell>
        </table:table-row>
        <table:table-row table:style-name="Row1">
          <table:table-cell office:value-type="string" table:style-name="Cell43">
            <text:p co:para-mark-style-name="T30" text:style-name="P51"><text:span text:style-name="T30">Прием заявлений от участников специальной военной операции и членов их семей на участие в обучающей программе «Обучающий проект для участников специальной военной операции и членов их семей: новые возможности». (Срок приема заявлений - по 30 сентября 2025 года)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4"><text:span text:style-name="T30">передача документов из МФЦ в Орган – 1 рабочий день (следующий за днем приема)</text:span></text:p>
          </table:table-cell>
        </table:table-row>
        <table:table-row table:style-name="Row82">
          <table:table-cell office:value-type="string" table:number-columns-spanned="3" table:style-name="Cell50">
            <text:p co:para-mark-style-name="T3" text:style-name="P59"/>
            <text:p co:para-mark-style-name="T3" text:style-name="P5"><text:span text:style-name="T3">Услуги публичного акционерного общества «Россети Юг»</text:span></text:p>
          </table:table-cell>
          <table:covered-table-cell/>
          <table:covered-table-cell/>
        </table:table-row>
        <table:table-row table:style-name="Row82">
          <table:table-cell office:value-type="string" table:style-name="Cell43">
            <text:p co:para-mark-style-name="T30" text:style-name="P51"><text:span text:style-name="T30">Прием заявки на технологическое присоединение физического лица (за исключением технологического присоединения энергопринимающих устройств, максимальная мощность которых составляет до 15 кВт включительно, с учетом ранее присоединенных в данной точке присоединения энергопринимающих устройств, которые используются для бытовых и иных нужд, не связанных с осуществлением предпринимательской деятельности, и электроснабжение которых предусматривается по одному источнику)</text:span></text:p>
          </table:table-cell>
          <table:table-cell office:value-type="string" table:style-name="Cell43">
            <text:p co:para-mark-style-name="T30" text:style-name="P57"/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5"/>
            <text:p co:para-mark-style-name="T30" text:style-name="P51"><text:span text:style-name="T30">в день обращения</text:span></text:p>
          </table:table-cell>
        </table:table-row>
        <table:table-row table:style-name="Row82">
          <table:table-cell office:value-type="string" table:style-name="Cell42">
            <text:p co:para-mark-style-name="T30" text:style-name="P51"><text:span text:style-name="T30">Прием заявок на технологическое присоединение впервые вводимых в эксплуатацию энергопринимающих устройств заявителей, максимальная мощность которых составляет до 150 кВт включительно и электроснабжение которых осуществляется по одному источнику, выдача оферт договоров на технологическое присоединение с приложением технических условий сетевой организации, квитанций (счетов) на оплату услуг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в день обращения</text:span></text:p>
          </table:table-cell>
        </table:table-row>
        <table:table-row table:style-name="Row83">
          <table:table-cell office:value-type="string" table:number-columns-spanned="3" table:style-name="Cell8">
            <text:p co:para-mark-style-name="T3" text:style-name="P5"><text:span text:style-name="T3">Услуги открытого акционерного общества «Донэнерго»</text:span></text:p>
          </table:table-cell>
          <table:covered-table-cell/>
          <table:covered-table-cell/>
        </table:table-row>
        <table:table-row table:style-name="Row83">
          <table:table-cell office:value-type="string" table:style-name="Cell42">
            <text:p co:para-mark-style-name="T30" text:style-name="P51"><text:span text:style-name="T30">Прием документов, необходимых для заключения договора о технологическом присоединении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максимальная мощность которых составляет до 15 кВт, а напряжение до 20 Вт включительно к электрическим сетям</text:span></text:p>
          </table:table-cell>
          <table:table-cell office:value-type="string" table:style-name="Cell42">
            <text:p co:para-mark-style-name="T30" text:style-name="P52"><text:span text:style-name="T30">бесплатно</text:span></text:p>
          </table:table-cell>
          <table:table-cell office:value-type="string" table:style-name="Cell42">
            <text:p co:para-mark-style-name="T30" text:style-name="P51"><text:span text:style-name="T30">в день обращения</text:span></text:p>
          </table:table-cell>
        </table:table-row>
        <table:table-row table:style-name="Row83">
          <table:table-cell office:value-type="string" table:style-name="Cell43">
            <text:p co:para-mark-style-name="T30" text:style-name="P51"><text:span text:style-name="T30">Прием уведомлений о выполнении технических условий, указанных в договоре о технологическом присоединении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максимальная мощность которых составляет до 15 кВт, а напряжение до 20 Вт включительно к электрическим сетям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в день обращения</text:span></text:p>
          </table:table-cell>
        </table:table-row>
        <table:table-row table:default-cell-style-name="Cell51" table:style-name="Row84">
          <table:table-cell office:value-type="string" table:number-columns-spanned="3" table:style-name="Cell52">
            <text:p co:para-mark-style-name="T46" text:style-name="P5"><text:span text:style-name="T46">Услуги некоммерческой организации «Гарантийный фонд Ростовской области»</text:span></text:p>
          </table:table-cell>
          <table:covered-table-cell/>
          <table:covered-table-cell/>
        </table:table-row>
        <table:table-row table:default-cell-style-name="Cell51" table:style-name="Row84">
          <table:table-cell office:value-type="string" table:style-name="Cell53">
            <text:p co:para-mark-style-name="T47" text:style-name="P41"><text:span text:style-name="T47">Информирование об услуге НКО «Гарантийный фонд РО» по предоставлению поручительства субъектам малого и среднего предпринимательства по договорам кредита, займа, банковской гарантии, лизингас предоставлением информационных буклетов и с оказанием помощи субъектам малого и среднего предпринимательства в формировании и подаче заявки на поручительство в электронном виде</text:span></text:p>
          </table:table-cell>
          <table:table-cell office:value-type="string" table:style-name="Cell53">
            <text:p co:para-mark-style-name="T47" text:style-name="P52"><text:span text:style-name="T47">бесплатно</text:span></text:p>
          </table:table-cell>
          <table:table-cell office:value-type="string" table:style-name="Cell53">
            <text:p co:para-mark-style-name="T47" text:style-name="P63"><text:span text:style-name="T47">1) 3 (три) рабочих дня для заявок, по которым размер поручительства не превышает 5 млн. рублей;</text:span></text:p>
            <text:p co:para-mark-style-name="T47" text:style-name="P41"><text:span text:style-name="T47">2) 5 (пять) рабочих дней для заявок, по которым размер поручительства составляет от 5 млн. до 25 млн. рублей;</text:span></text:p>
            <text:p co:para-mark-style-name="T47" text:style-name="P41"><text:span text:style-name="T47">3) 10 (десять) рабочих дней для заявок, по которым размер поручительства составляет свыше 25 млн. рублей.</text:span></text:p>
            <text:p co:para-mark-style-name="T47" text:style-name="P64"/>
          </table:table-cell>
        </table:table-row>
        <table:table-row table:style-name="Row62">
          <table:table-cell office:value-type="string" table:number-columns-spanned="3" table:style-name="Cell50">
            <text:p co:para-mark-style-name="T3" text:style-name="P5"><text:span text:style-name="T3">ПАО «Газпром газораспределение Ростов-на-Дону»</text:span></text:p>
          </table:table-cell>
          <table:covered-table-cell/>
          <table:covered-table-cell/>
        </table:table-row>
        <table:table-row table:style-name="Row62">
          <table:table-cell office:value-type="string" table:style-name="Cell27">
            <text:p co:para-mark-style-name="T5" text:style-name="P4"><text:span text:style-name="T5">Приема от заявителей заявок о заключении договора о подключении в рамках догазификации</text:span></text:p>
          </table:table-cell>
          <table:table-cell office:value-type="string" table:style-name="Cell27">
            <text:p co:para-mark-style-name="T5" text:style-name="P5"><text:span text:style-name="T5">бесплатно</text:span></text:p>
          </table:table-cell>
          <table:table-cell office:value-type="string" table:style-name="Cell27">
            <text:p co:para-mark-style-name="T5" text:style-name="P4"><text:span text:style-name="T5">Срок оказания услуги определяется действующим законодательством Российской Федерации</text:span></text:p>
          </table:table-cell>
        </table:table-row>
        <table:table-row table:style-name="Row85">
          <table:table-cell office:value-type="string" table:number-columns-spanned="3" table:style-name="Cell54">
            <text:p co:para-mark-style-name="T48" text:style-name="P5"><text:span text:style-name="T48">АО «Деловая среда» партнер ПАО «Сбербанк», ПАО КБ Центр-Инвест</text:span></text:p>
            <text:p co:para-mark-style-name="T3" text:style-name="P31"/>
          </table:table-cell>
          <table:covered-table-cell/>
          <table:covered-table-cell/>
        </table:table-row>
        <table:table-row table:style-name="Row85">
          <table:table-cell office:value-type="string" table:style-name="Cell55">
            <text:p co:para-mark-style-name="T49" text:style-name="P47"><text:span text:style-name="T49">Прием документов на выполнение поручений по привлечению реальных покупателей продуктов</text:span></text:p>
            <text:p co:para-mark-style-name="T49" text:style-name="P47"><text:span text:style-name="T49">кредитной организации,</text:span></text:p>
            <text:p co:para-mark-style-name="T49" text:style-name="P47"><text:span text:style-name="T49">путем передачи заявок</text:span></text:p>
            <text:p co:para-mark-style-name="T49" text:style-name="P47"><text:span text:style-name="T49">индивидуальных предпринимателей и</text:span></text:p>
            <text:p co:para-mark-style-name="T49" text:style-name="P47"><text:span text:style-name="T49">юридических лиц на приобретение продуктов</text:span></text:p>
            <text:p co:para-mark-style-name="T49" text:style-name="P47"><text:span text:style-name="T49">кредитной организации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43">
            <text:p co:para-mark-style-name="T30" text:style-name="P51"><text:span text:style-name="T30">в день обращения</text:span></text:p>
          </table:table-cell>
        </table:table-row>
        <table:table-row table:style-name="Row85">
          <table:table-cell office:value-type="string" table:number-columns-spanned="3" table:style-name="Cell56">
            <text:p co:para-mark-style-name="T49" text:style-name="P52"><text:span text:style-name="T48"><text:s text:c="1"/>ПАО КБ Центр-Инвест</text:span></text:p>
          </table:table-cell>
          <table:covered-table-cell/>
          <table:covered-table-cell/>
        </table:table-row>
        <table:table-row table:style-name="Row85">
          <table:table-cell office:value-type="string" table:style-name="Cell57">
            <text:p co:para-mark-style-name="T9" text:style-name="P65"><text:span text:style-name="T50">Информирование клиентов о тарифах и условиях обслуживания банковских карт 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  <text:p co:para-mark-style-name="T30" text:style-name="P57"/>
          </table:table-cell>
          <table:table-cell office:value-type="string" table:style-name="Cell43">
            <text:p co:para-mark-style-name="T30" text:style-name="P51"><text:span text:style-name="T30">в день обращения</text:span></text:p>
          </table:table-cell>
        </table:table-row>
        <table:table-row table:style-name="Row85">
          <table:table-cell office:value-type="string" table:number-columns-spanned="3" table:style-name="Cell58">
            <text:p co:para-mark-style-name="T51" text:style-name="P52"><text:span text:style-name="T51">Производственный кооператив «АвтоОка»</text:span></text:p>
          </table:table-cell>
          <table:covered-table-cell/>
          <table:covered-table-cell/>
        </table:table-row>
        <table:table-row table:style-name="Row85">
          <table:table-cell office:value-type="string" table:style-name="Cell55">
            <text:p co:para-mark-style-name="T49" text:style-name="P51"><text:span text:style-name="T49">Прием документов на карту водителя для тахографа</text:span></text:p>
          </table:table-cell>
          <table:table-cell office:value-type="string" table:style-name="Cell43">
            <text:p co:para-mark-style-name="T30" text:style-name="P52"><text:span text:style-name="T30">6 800 рублей</text:span></text:p>
          </table:table-cell>
          <table:table-cell office:value-type="string" table:style-name="Cell43">
            <text:p co:para-mark-style-name="T30" text:style-name="P51"><text:span text:style-name="T30">7 рабочих дней</text:span></text:p>
          </table:table-cell>
        </table:table-row>
        <table:table-row table:style-name="Row85">
          <table:table-cell office:value-type="string" table:number-columns-spanned="3" table:style-name="Cell58">
            <text:p co:para-mark-style-name="T9" text:style-name="P66"/>
            <text:p co:para-mark-style-name="T51" text:style-name="P52"><text:span text:style-name="T51">ИП «Шкарлет»</text:span></text:p>
          </table:table-cell>
          <table:covered-table-cell/>
          <table:covered-table-cell/>
        </table:table-row>
        <table:table-row table:style-name="Row85">
          <table:table-cell office:value-type="string" table:style-name="Cell55">
            <text:p co:para-mark-style-name="T49" text:style-name="P51"><text:span text:style-name="T49">Прием документов на изготовление и выдачу дубликатов государственных регистрационных знаков</text:span></text:p>
          </table:table-cell>
          <table:table-cell office:value-type="string" table:style-name="Cell43">
            <text:p co:para-mark-style-name="T30" text:style-name="P52"><text:span text:style-name="T30">900 рублей</text:span></text:p>
          </table:table-cell>
          <table:table-cell office:value-type="string" table:style-name="Cell43">
            <text:p co:para-mark-style-name="T30" text:style-name="P51"><text:span text:style-name="T30">от 4 рабочих дней до 32 рабочих дней</text:span></text:p>
          </table:table-cell>
        </table:table-row>
        <table:table-row table:style-name="Row85">
          <table:table-cell office:value-type="string" table:number-columns-spanned="3" table:style-name="Cell58">
            <text:p co:para-mark-style-name="T51" text:style-name="P52"><text:span text:style-name="T51">ИП Тамазян Л.Ф. ИП Огородникова Анна Николаевна</text:span></text:p>
          </table:table-cell>
          <table:covered-table-cell/>
          <table:covered-table-cell/>
        </table:table-row>
        <table:table-row table:style-name="Row85">
          <table:table-cell office:value-type="string" table:style-name="Cell55">
            <text:p co:para-mark-style-name="T49" text:style-name="P51"><text:span text:style-name="T49">Перевод документов с иностранных языков на русский язык</text:span></text:p>
          </table:table-cell>
          <table:table-cell office:value-type="string" table:style-name="Cell43">
            <text:p co:para-mark-style-name="T30" text:style-name="P52"><text:span text:style-name="T30">от   860 рублей</text:span></text:p>
          </table:table-cell>
          <table:table-cell office:value-type="string" table:style-name="Cell43">
            <text:p co:para-mark-style-name="T30" text:style-name="P51"><text:span text:style-name="T30">5 рабочих дней</text:span></text:p>
          </table:table-cell>
        </table:table-row>
        <table:table-row table:style-name="Row85">
          <table:table-cell office:value-type="string" table:number-columns-spanned="3" table:style-name="Cell58">
            <text:p co:para-mark-style-name="T51" text:style-name="P52"><text:span text:style-name="T51">АО «ИнфоТеКС Интернет Траст»</text:span></text:p>
          </table:table-cell>
          <table:covered-table-cell/>
          <table:covered-table-cell/>
        </table:table-row>
        <table:table-row table:style-name="Row85">
          <table:table-cell office:value-type="string" table:style-name="Cell55">
            <text:p co:para-mark-style-name="T49" text:style-name="P67"><text:span text:style-name="T49">Выдача электронной подписи</text:span></text:p>
          </table:table-cell>
          <table:table-cell office:value-type="string" table:style-name="Cell43">
            <text:p co:para-mark-style-name="T30" text:style-name="P52"><text:span text:style-name="T30">от 950 рублей</text:span></text:p>
          </table:table-cell>
          <table:table-cell office:value-type="string" table:style-name="Cell43">
            <text:p co:para-mark-style-name="T30" text:style-name="P51"><text:span text:style-name="T30">в момент обращения</text:span></text:p>
          </table:table-cell>
        </table:table-row>
        <table:table-row table:style-name="Row85">
          <table:table-cell office:value-type="string" table:style-name="Cell42">
            <text:p co:para-mark-style-name="T30" text:style-name="P67"><text:span text:style-name="T30">ЭДО Документооборот</text:span></text:p>
          </table:table-cell>
          <table:table-cell office:value-type="string" table:style-name="Cell42">
            <text:p co:para-mark-style-name="T30" text:style-name="P52"><text:span text:style-name="T30">от 2,5 рублей</text:span></text:p>
          </table:table-cell>
          <table:table-cell office:value-type="string" table:style-name="Cell42">
            <text:p co:para-mark-style-name="T30" text:style-name="P51"><text:span text:style-name="T30">в момент обращения</text:span></text:p>
          </table:table-cell>
        </table:table-row>
        <table:table-row table:style-name="Row85">
          <table:table-cell office:value-type="string" table:style-name="Cell43">
            <text:p co:para-mark-style-name="T30" text:style-name="P67"><text:span text:style-name="T30">ЭДО Отчетность</text:span></text:p>
          </table:table-cell>
          <table:table-cell office:value-type="string" table:style-name="Cell43">
            <text:p co:para-mark-style-name="T30" text:style-name="P52"><text:span text:style-name="T30">от 600 рублей</text:span></text:p>
          </table:table-cell>
          <table:table-cell office:value-type="string" table:style-name="Cell43">
            <text:p co:para-mark-style-name="T30" text:style-name="P51"><text:span text:style-name="T30">в момент обращения</text:span></text:p>
          </table:table-cell>
        </table:table-row>
        <table:table-row table:style-name="Row85">
          <table:table-cell office:value-type="string" table:style-name="Cell42">
            <text:p co:para-mark-style-name="T30" text:style-name="P68"><text:span text:style-name="T30">Очная идентификации пользователей в целях получения сертификата УКЭП в мобильном приложении «Госключ»</text:span></text:p>
          </table:table-cell>
          <table:table-cell office:value-type="string" table:style-name="Cell42">
            <text:p co:para-mark-style-name="T30" text:style-name="P69"><text:span text:style-name="T30">бесплатно</text:span></text:p>
          </table:table-cell>
          <table:table-cell office:value-type="string" table:style-name="Cell42">
            <text:p co:para-mark-style-name="T30" text:style-name="P70"><text:span text:style-name="T30">в момент обращения</text:span></text:p>
          </table:table-cell>
        </table:table-row>
        <table:table-row table:style-name="Row85">
          <table:table-cell office:value-type="string" table:number-columns-spanned="3" table:style-name="Cell59">
            <text:p co:para-mark-style-name="T8" text:style-name="P69"><text:span text:style-name="T31"><text:s text:c="1"/></text:span><text:span text:style-name="T31">ИП Шпакова О.В.</text:span></text:p>
          </table:table-cell>
          <table:covered-table-cell/>
          <table:covered-table-cell/>
        </table:table-row>
        <table:table-row table:style-name="Row85">
          <table:table-cell office:value-type="string" table:style-name="Cell60">
            <text:p co:para-mark-style-name="T52" text:style-name="P71"><text:span text:style-name="T52">Заключение договоров на выполнение кадастровых работ, в целях осуществления государственного кадастрового учета объектов недвижимости</text:span></text:p>
          </table:table-cell>
          <table:table-cell office:value-type="string" table:style-name="Cell42">
            <text:p co:para-mark-style-name="T30" text:style-name="P69"><text:span text:style-name="T30">от 7 000 рублей</text:span></text:p>
          </table:table-cell>
          <table:table-cell office:value-type="string" table:style-name="Cell42">
            <text:p co:para-mark-style-name="T30" text:style-name="P52"><text:span text:style-name="T30">в зависимости от объема работ</text:span></text:p>
          </table:table-cell>
        </table:table-row>
        <table:table-row table:style-name="Row85">
          <table:table-cell office:value-type="string" table:number-columns-spanned="3" table:style-name="Cell59">
            <text:p co:para-mark-style-name="T9" text:style-name="P72"/>
            <text:p co:para-mark-style-name="T31" text:style-name="P73"><text:span text:style-name="T31">ООО «ФБОЭ» (Федеральное бюро оценки и экспертизы»)</text:span></text:p>
          </table:table-cell>
          <table:covered-table-cell/>
          <table:covered-table-cell/>
        </table:table-row>
        <table:table-row table:style-name="Row85">
          <table:table-cell office:value-type="string" table:style-name="Cell60">
            <text:p co:para-mark-style-name="T52" text:style-name="P52"><text:span text:style-name="T52">Оценка и независимой экспертизе</text:span></text:p>
          </table:table-cell>
          <table:table-cell office:value-type="string" table:style-name="Cell60">
            <text:p co:para-mark-style-name="T52" text:style-name="P69"><text:span text:style-name="T52">от 500 рублей</text:span></text:p>
          </table:table-cell>
          <table:table-cell office:value-type="string" table:style-name="Cell60">
            <text:p co:para-mark-style-name="T52" text:style-name="P70"><text:span text:style-name="T52">в момент обращения</text:span></text:p>
          </table:table-cell>
        </table:table-row>
        <table:table-row table:style-name="Row85">
          <table:table-cell office:value-type="string" table:number-columns-spanned="3" table:style-name="Cell61">
            <text:p co:para-mark-style-name="T53" text:style-name="P61"><text:span text:style-name="T53">ООО «АльфаСтрахование - ОМС»</text:span></text:p>
          </table:table-cell>
          <table:covered-table-cell/>
          <table:covered-table-cell/>
        </table:table-row>
        <table:table-row table:style-name="Row85">
          <table:table-cell office:value-type="string" table:style-name="Cell62">
            <text:p co:para-mark-style-name="T54" text:style-name="P47"><text:span text:style-name="T54">Информирование и консультирование заявителей по вопросам предоставления услуг</text:span></text:p>
          </table:table-cell>
          <table:table-cell office:value-type="string" table:style-name="Cell63">
            <text:p co:para-mark-style-name="T30" text:style-name="P52"><text:span text:style-name="T30">бесплатно</text:span></text:p>
          </table:table-cell>
          <table:table-cell office:value-type="string" table:style-name="Cell62">
            <text:p co:para-mark-style-name="T54" text:style-name="P70"><text:span text:style-name="T54">в день обращения</text:span></text:p>
          </table:table-cell>
        </table:table-row>
        <table:table-row table:style-name="Row85">
          <table:table-cell office:value-type="string" table:style-name="Cell39">
            <text:p co:para-mark-style-name="T8" text:style-name="P47"><text:span text:style-name="T45">Прием и обработка заявлений о выборе (замене) страховой медицинской организации (далее – СМО) и </text:span><text:span text:style-name="T54">заявлений о включении в единый регистр застрахованных лиц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64">
            <text:p co:para-mark-style-name="T54" text:style-name="P70"><text:span text:style-name="T54">в день обращения</text:span></text:p>
          </table:table-cell>
        </table:table-row>
        <table:table-row table:style-name="Row85">
          <table:table-cell office:value-type="string" table:style-name="Cell65">
            <text:p co:para-mark-style-name="T45" text:style-name="P47"><text:span text:style-name="T45">Прием и обработка заявлений о переоформлении полиса ОМС в случаях: изменения фамилии, имени, отчества, изменения даты рождения и пола застрахованного лица, установления неточности или</text:span></text:p>
            <text:p co:para-mark-style-name="T45" text:style-name="P47"><text:span text:style-name="T45">ошибочности сведений, содержащихся в полисе ОМС, а также при необходимости продления действия полиса иностранным гражданам, при сохранении у них права на ОМС в случае продления срока действия вида на жительство, действия разрешения на временное проживание, действия трудового</text:span></text:p>
            <text:p co:para-mark-style-name="T54" text:style-name="P47"><text:span text:style-name="T54">договора или исполнения соответствующих полномочий</text:span></text:p>
          </table:table-cell>
          <table:table-cell office:value-type="string" table:style-name="Cell63">
            <text:p co:para-mark-style-name="T30" text:style-name="P52"><text:span text:style-name="T30">бесплатно</text:span></text:p>
          </table:table-cell>
          <table:table-cell office:value-type="string" table:style-name="Cell62">
            <text:p co:para-mark-style-name="T54" text:style-name="P70"><text:span text:style-name="T54">в день обращения</text:span></text:p>
          </table:table-cell>
        </table:table-row>
        <table:table-row table:style-name="Row85">
          <table:table-cell office:value-type="string" table:style-name="Cell64">
            <text:p co:para-mark-style-name="T54" text:style-name="P47"><text:span text:style-name="T54">Прием и обработка запросов на предоставление выписки из ЕРЗЛ сведений о полисе ОМС</text:span></text:p>
          </table:table-cell>
          <table:table-cell office:value-type="string" table:style-name="Cell43">
            <text:p co:para-mark-style-name="T30" text:style-name="P52"><text:span text:style-name="T30">бесплатно</text:span></text:p>
          </table:table-cell>
          <table:table-cell office:value-type="string" table:style-name="Cell64">
            <text:p co:para-mark-style-name="T54" text:style-name="P70"><text:span text:style-name="T54">в день обращения</text:span></text:p>
          </table:table-cell>
        </table:table-row>
        <table:table-row table:style-name="Row86">
          <table:table-cell office:value-type="string" table:style-name="Cell65">
            <text:p co:para-mark-style-name="T45" text:style-name="P47"><text:span text:style-name="T45">Выдача (по запросу застрахованного лица или его представителя) полиса ОМС на бумажном носителе</text:span></text:p>
            <text:p co:para-mark-style-name="T45" text:style-name="P47"><text:span text:style-name="T45">в форме выписки из ЕРЗЛ сведений о полисе ОМС, содержащей в том числе штриховой код</text:span></text:p>
            <text:p co:para-mark-style-name="T54" text:style-name="P47"><text:span text:style-name="T54">(графическую информацию в кодированном виде)</text:span></text:p>
          </table:table-cell>
          <table:table-cell office:value-type="string" table:style-name="Cell63">
            <text:p co:para-mark-style-name="T30" text:style-name="P52"><text:span text:style-name="T30">бесплатно</text:span></text:p>
          </table:table-cell>
          <table:table-cell office:value-type="string" table:style-name="Cell62">
            <text:p co:para-mark-style-name="T54" text:style-name="P70"><text:span text:style-name="T54">в день обращения</text:span></text:p>
          </table:table-cell>
        </table:table-row>
        <table:table-row table:default-cell-style-name="Cell66" table:style-name="Row85">
          <table:table-cell office:value-type="string" table:number-columns-spanned="3" table:style-name="Cell67">
            <text:p co:para-mark-style-name="T55" text:style-name="P8"><text:span text:style-name="T55">Услуги, доступные к оформлению для участников СВО и членов их семей в рамках приема комплексного запроса</text:span></text:p>
          </table:table-cell>
          <table:covered-table-cell/>
          <table:covered-table-cell/>
        </table:table-row>
        <table:table-row table:default-cell-style-name="Cell68" table:style-name="Row87">
          <table:table-cell office:value-type="string" table:style-name="Cell69">
            <text:p co:para-mark-style-name="T56" text:style-name="P8"><text:span text:style-name="T5">Предоставление компенсации расходов на оплату жилого помещения и коммунальных услуг, в том числе взноса на капитальный ремонт общего имущества в многоквартирном доме в размере 50 процентов в соответствии с Областным законом Ростовской области от 28.11.2023 № 45-ЗС «О социальной поддержке членов семей лиц, принимающих участие в специальной военной операции»</text:span></text:p>
          </table:table-cell>
          <table:table-cell office:value-type="string" table:style-name="Cell69">
            <text:p co:para-mark-style-name="T56" text:style-name="P8"><text:span text:style-name="T5">бесплатно</text:span></text:p>
          </table:table-cell>
          <table:table-cell office:value-type="string" table:style-name="Cell70">
            <text:p co:para-mark-style-name="T57" text:style-name="P7"><text:span text:style-name="T11">передача документов из МФЦ в Орган – 1 рабочий день (следующий за днем приема)</text:span></text:p>
            <text:p co:para-mark-style-name="T57" text:style-name="P8"><text:line-break/></text:p>
          </table:table-cell>
        </table:table-row>
        <table:table-row table:default-cell-style-name="Cell71" table:style-name="Row85">
          <table:table-cell office:value-type="string" table:style-name="Cell6">
            <text:p co:para-mark-style-name="T56" text:style-name="P8"><text:span text:style-name="T5">Прием заявлений о субсидировании процентной ставки по жилищному кредиту от участников специальной военной операции и членов их семей</text:span></text:p>
          </table:table-cell>
          <table:table-cell office:value-type="string" table:style-name="Cell6">
            <text:p co:para-mark-style-name="T56" text:style-name="P8"><text:span text:style-name="T5">бесплатно</text:span></text:p>
          </table:table-cell>
          <table:table-cell office:value-type="string" table:style-name="Cell6">
            <text:p co:para-mark-style-name="T56" text:style-name="P7"><text:span text:style-name="T5">1) передача документов из МФЦ в орган – 1 рабочий день (следующий за днем приема)</text:span></text:p>
            <text:p co:para-mark-style-name="T56" text:style-name="P7"><text:span text:style-name="T5">2) принятие решения органом – в течение 3 рабочих дней поступает уведомление от органа</text:span></text:p>
          </table:table-cell>
        </table:table-row>
        <table:table-row table:default-cell-style-name="Cell71" table:style-name="Row85">
          <table:table-cell office:value-type="string" table:style-name="Cell3">
            <text:p co:para-mark-style-name="T56" text:style-name="P8"><text:span text:style-name="T5">Реструктуризация задолженности по действующим договорам микрозайма заемщикам, призванных на военную службу по мобилизации в Вооруженные Силы Российской Федерации, а также заемщиков, заключивших контракт о добровольном содействии в выполнении задач, возложенных на Вооруженные Силы Российской Федерации</text:span></text:p>
          </table:table-cell>
          <table:table-cell office:value-type="string" table:style-name="Cell3">
            <text:p co:para-mark-style-name="T56" text:style-name="P8"><text:span text:style-name="T5">бесплатно</text:span></text:p>
          </table:table-cell>
          <table:table-cell office:value-type="string" table:style-name="Cell3">
            <text:p co:para-mark-style-name="T56" text:style-name="P7"><text:span text:style-name="T5">передача документов из МФЦ в Орган – 1 рабочий день (следующий за днем приема)</text:span></text:p>
          </table:table-cell>
        </table:table-row>
        <table:table-row table:default-cell-style-name="Cell71" table:style-name="Row85">
          <table:table-cell office:value-type="string" table:style-name="Cell6">
            <text:p co:para-mark-style-name="T56" text:style-name="P8"><text:span text:style-name="T5">Прием заявлений по установлению ежемесячной денежной выплаты отдельным категориям граждан (участникам СВО и членам семьи) в Российской Федерации</text:span></text:p>
          </table:table-cell>
          <table:table-cell office:value-type="string" table:style-name="Cell6">
            <text:p co:para-mark-style-name="T56" text:style-name="P8"><text:span text:style-name="T5">бесплатно</text:span></text:p>
          </table:table-cell>
          <table:table-cell office:value-type="string" table:style-name="Cell6">
            <text:p co:para-mark-style-name="T56" text:style-name="P7"><text:span text:style-name="T5">передача документов из МФЦ в Орган – 1 рабочий день (следующий за днем приема)</text:span></text:p>
          </table:table-cell>
        </table:table-row>
        <table:table-row table:default-cell-style-name="Cell71" table:style-name="Row85">
          <table:table-cell office:value-type="string" table:style-name="Cell3">
            <text:p co:para-mark-style-name="T56" text:style-name="P8"><text:span text:style-name="T5">Предоставление государственной услуги гражданам, имеющим право на получение государственной социальной помощи в виде набора социальных услуг, государственной услуги по предоставлению при наличии медицинских показаний путевок на санаторно-курортное лечение, осуществляемое в целях профилактики основных заболеваний, и бесплатного проезда на междугородном транспорте к месту лечения и обратно</text:span></text:p>
          </table:table-cell>
          <table:table-cell office:value-type="string" table:style-name="Cell3">
            <text:p co:para-mark-style-name="T56" text:style-name="P8"><text:span text:style-name="T5">бесплатно</text:span></text:p>
          </table:table-cell>
          <table:table-cell office:value-type="string" table:style-name="Cell3">
            <text:p co:para-mark-style-name="T56" text:style-name="P7"><text:span text:style-name="T5">передача документов из МФЦ в Орган – 1 рабочий день (следующий за днем приема)</text:span></text:p>
          </table:table-cell>
        </table:table-row>
        <table:table-row table:style-name="Row1">
          <table:table-cell office:value-type="string" table:style-name="Cell18">
            <text:p co:para-mark-style-name="T44" text:style-name="P62"/>
          </table:table-cell>
          <table:table-cell office:value-type="string" table:style-name="Cell50">
            <text:p co:para-mark-style-name="T3" text:style-name="P5"><text:span text:style-name="T3">Прочие услуги и сервисы</text:span></text:p>
          </table:table-cell>
          <table:table-cell office:value-type="string" table:style-name="Cell18">
            <text:p co:para-mark-style-name="T3" text:style-name="P6"/>
          </table:table-cell>
        </table:table-row>
        <table:table-row table:style-name="Row1">
          <table:table-cell office:value-type="string" table:style-name="Cell16">
            <text:p co:para-mark-style-name="T5" text:style-name="P4"><text:span text:style-name="T5">Осуществление процедуры внесудебного банкротства гражданина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в день обращения. Процедура внесудебного банкротства завершается по истечении шести месяцев со дня включения сведений о возбуждении процедуры внесудебного банкротства гражданина в Единый федеральный реестр сведений о банкротстве</text:span></text:p>
          </table:table-cell>
        </table:table-row>
        <table:table-row table:style-name="Row1">
          <table:table-cell office:value-type="string" table:style-name="Cell17">
            <text:p co:para-mark-style-name="T5" text:style-name="P4"><text:span text:style-name="T5">Направление (получение) документов в электронном виде, в том числе в форме электронного документа, в Ростовский областной суд, районные (городские) суды Ростовской области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в день обращения</text:span></text:p>
          </table:table-cell>
        </table:table-row>
        <table:table-row table:style-name="Row1">
          <table:table-cell office:value-type="string" table:style-name="Cell39">
            <text:p co:para-mark-style-name="T58" text:style-name="P4"><text:span text:style-name="T59">Регистрация граждан в </text:span><text:span text:style-name="T60">Единой системе идентификации</text:span><text:line-break/><text:span text:style-name="T60">и аутентификации (</text:span><text:span text:style-name="T59">ЕСИА)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в день обращения</text:span></text:p>
          </table:table-cell>
        </table:table-row>
        <table:table-row table:style-name="Row1">
          <table:table-cell office:value-type="string" table:style-name="Cell17">
            <text:p co:para-mark-style-name="T5" text:style-name="P4"><text:span text:style-name="T5">Распечатывание Сертификата о вакцинации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в день обращения</text:span></text:p>
          </table:table-cell>
        </table:table-row>
        <table:table-row table:style-name="Row1">
          <table:table-cell office:value-type="string" table:style-name="Cell16">
            <text:p co:para-mark-style-name="T5" text:style-name="P4"><text:span text:style-name="T5">Организация реализации проекта «Лица Победы»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В день обращения. Информация, направленная на сайт проекта «Лица Победы» обрабатывается в течении нескольких дней</text:span></text:p>
          </table:table-cell>
        </table:table-row>
        <table:table-row table:style-name="Row1">
          <table:table-cell office:value-type="string" table:style-name="Cell17">
            <text:p co:para-mark-style-name="T5" text:style-name="P4"><text:span text:style-name="T5">Получение результатов оказания услуги от Единого портала государственных и муниципальных услуг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в день обращения</text:span></text:p>
          </table:table-cell>
        </table:table-row>
        <table:table-row table:style-name="Row1">
          <table:table-cell office:value-type="string" table:style-name="Cell16">
            <text:p co:para-mark-style-name="T5" text:style-name="P4"><text:span text:style-name="T5">Оцифровка документов в электронный вид и отправка на Единый портал государственных и муниципальных услуг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в день обращения</text:span></text:p>
          </table:table-cell>
        </table:table-row>
        <table:table-row table:style-name="Row1">
          <table:table-cell office:value-type="string" table:style-name="Cell17">
            <text:p co:para-mark-style-name="T5" text:style-name="P4"><text:span text:style-name="T5">Подача заявки на проведение онлайн-консультации в рамках проекта «МФЦ – общественные приемные органов власти и организаций»</text:span></text:p>
          </table:table-cell>
          <table:table-cell office:value-type="string" table:style-name="Cell17">
            <text:p co:para-mark-style-name="T5" text:style-name="P5"><text:span text:style-name="T5">бесплатно</text:span></text:p>
          </table:table-cell>
          <table:table-cell office:value-type="string" table:style-name="Cell17">
            <text:p co:para-mark-style-name="T5" text:style-name="P4"><text:span text:style-name="T5">в день обращения</text:span></text:p>
          </table:table-cell>
        </table:table-row>
        <table:table-row table:style-name="Row1">
          <table:table-cell office:value-type="string" table:style-name="Cell43">
            <text:p co:para-mark-style-name="T30" text:style-name="P74"><text:span text:style-name="T30">Прием письменных обращений граждан для подготовки претензии либо искового заявления по итогам онлайн-консультации Управления Роспотребнадзора по Ростовской области</text:span></text:p>
          </table:table-cell>
          <table:table-cell office:value-type="string" table:style-name="Cell43">
            <text:p co:para-mark-style-name="T30" text:style-name="P69"><text:span text:style-name="T30">бесплатно</text:span></text:p>
          </table:table-cell>
          <table:table-cell office:value-type="string" table:style-name="Cell43">
            <text:p co:para-mark-style-name="T8" text:style-name="P75"><text:span text:style-name="T30"><text:s text:c="1"/></text:span><text:span text:style-name="T30">в день обращения</text:span></text:p>
          </table:table-cell>
        </table:table-row>
        <table:table-row table:style-name="Row1">
          <table:table-cell office:value-type="string" table:style-name="Cell72">
            <text:p co:para-mark-style-name="T61" text:style-name="P4"><text:span text:style-name="T61">Отказ от сбора и размещения биометрических персональных данных</text:span></text:p>
          </table:table-cell>
          <table:table-cell office:value-type="string" table:style-name="Cell72">
            <text:p co:para-mark-style-name="T61" text:style-name="P5"><text:span text:style-name="T61">бесплатно</text:span></text:p>
          </table:table-cell>
          <table:table-cell office:value-type="string" table:style-name="Cell72">
            <text:p co:para-mark-style-name="T61" text:style-name="P4"><text:span text:style-name="T61">1 календарный день</text:span></text:p>
          </table:table-cell>
        </table:table-row>
        <table:table-row table:style-name="Row1">
          <table:table-cell office:value-type="string" table:style-name="Cell73">
            <text:p co:para-mark-style-name="T10" text:style-name="P4"><text:span text:style-name="T10">Отзыв отказа от сбора и размещения биометрических персональных данных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1 календарный день</text:span></text:p>
          </table:table-cell>
        </table:table-row>
        <table:table-row table:style-name="Row1">
          <table:table-cell office:value-type="string" table:style-name="Cell72">
            <text:p co:para-mark-style-name="T61" text:style-name="P4"><text:span text:style-name="T61">Информирование о статусе отказа ФЛ от сбора биометрии</text:span></text:p>
          </table:table-cell>
          <table:table-cell office:value-type="string" table:style-name="Cell72">
            <text:p co:para-mark-style-name="T61" text:style-name="P5"><text:span text:style-name="T61">бесплатно</text:span></text:p>
          </table:table-cell>
          <table:table-cell office:value-type="string" table:style-name="Cell72">
            <text:p co:para-mark-style-name="T61" text:style-name="P4"><text:span text:style-name="T61">в день обращения</text:span></text:p>
          </table:table-cell>
        </table:table-row>
        <table:table-row table:style-name="Row1">
          <table:table-cell office:value-type="string" table:style-name="Cell73">
            <text:p co:para-mark-style-name="T10" text:style-name="P4"><text:span text:style-name="T10">Выдача справки о подтверждении факта участия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выдаваемая члену семьи участника специальной военной операции по линии Министерства обороны Российской Федерации.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Срок выдачи справки – в течение 4 рабочих дней, начиная с рабочего дня, следующего за днем подачи заявителем заявления, в случае дополнительных проверок со стороны ВСЦ срок может быть продлен не более чем на 30 календарных дней</text:span></text:p>
          </table:table-cell>
        </table:table-row>
        <table:table-row table:style-name="Row1">
          <table:table-cell office:value-type="string" table:style-name="Cell72">
            <text:p co:para-mark-style-name="T61" text:style-name="P4"><text:span text:style-name="T61">Выдача справки о подтверждении факта участия в специальной военной операции на территориях Украины, Донецкой Народной Республики, Луганской Народной Республики, Запорожской области и Херсонской области, выдаваемая участнику специальной военной операции по линии Министерства обороны Российской Федерации</text:span></text:p>
          </table:table-cell>
          <table:table-cell office:value-type="string" table:style-name="Cell72">
            <text:p co:para-mark-style-name="T61" text:style-name="P5"><text:span text:style-name="T61">бесплатно</text:span></text:p>
          </table:table-cell>
          <table:table-cell office:value-type="string" table:style-name="Cell72">
            <text:p co:para-mark-style-name="T61" text:style-name="P4"><text:span text:style-name="T61">Срок выдачи справки – в течение 4 рабочих дней, начиная с рабочего дня, следующего за днем подачи заявителем заявления, в случае дополнительных проверок со стороны ВСЦ срок может быть продлен не более чем на 30 календарных дней</text:span></text:p>
          </table:table-cell>
        </table:table-row>
        <table:table-row table:style-name="Row88">
          <table:table-cell office:value-type="string" table:style-name="Cell73">
            <text:p co:para-mark-style-name="T10" text:style-name="P25"><text:span text:style-name="T10">Комплексная помощь заявителям, пострадавшим от мошенничества и киберпреступлений</text:span></text:p>
            <text:p co:para-mark-style-name="T10" text:style-name="P76"/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в день обращения</text:span></text:p>
          </table:table-cell>
        </table:table-row>
        <table:table-row table:style-name="Row88">
          <table:table-cell office:value-type="string" table:style-name="Cell72">
            <text:p co:para-mark-style-name="T61" text:style-name="P25"><text:span text:style-name="T61">Услуга по внесению в кредитную историю сведений о запрете (снятии запрета) на заключение договоров потребительского займа (кредита)</text:span></text:p>
            <text:p co:para-mark-style-name="T61" text:style-name="P77"/>
          </table:table-cell>
          <table:table-cell office:value-type="string" table:style-name="Cell72">
            <text:p co:para-mark-style-name="T61" text:style-name="P5"><text:span text:style-name="T61">бесплатно</text:span></text:p>
          </table:table-cell>
          <table:table-cell office:value-type="string" table:style-name="Cell72">
            <text:p co:para-mark-style-name="T61" text:style-name="P4"><text:span text:style-name="T61">3 рабочих дня</text:span></text:p>
          </table:table-cell>
        </table:table-row>
        <table:table-row table:style-name="Row88">
          <table:table-cell office:value-type="string" table:style-name="Cell73">
            <text:p co:para-mark-style-name="T10" text:style-name="P25"><text:span text:style-name="T10">Услуга по предоставлению сведений о запрете (снятии запрета) на заключение договоров потребительского займа (кредита)</text:span></text:p>
            <text:p co:para-mark-style-name="T10" text:style-name="P76"/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3 рабочих дня</text:span></text:p>
          </table:table-cell>
        </table:table-row>
        <table:table-row table:style-name="Row88">
          <table:table-cell office:value-type="string" table:style-name="Cell74">
            <text:p co:para-mark-style-name="T8" text:style-name="P29"><text:span text:style-name="T62">Услуга по установке и просмотру статуса запрета на заключение договоров на услуги мобильной связи на портале Госуслуг</text:span></text:p>
          </table:table-cell>
          <table:table-cell office:value-type="string" table:style-name="Cell16">
            <text:p co:para-mark-style-name="T5" text:style-name="P5"><text:span text:style-name="T5">бесплатно</text:span></text:p>
          </table:table-cell>
          <table:table-cell office:value-type="string" table:style-name="Cell16">
            <text:p co:para-mark-style-name="T5" text:style-name="P4"><text:span text:style-name="T5">в день обращения</text:span></text:p>
          </table:table-cell>
        </table:table-row>
      </table:table>
      <text:p co:para-mark-style-name="T10" text:style-name="P76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Courier New" svg:font-family="Courier New"/>
    <style:font-face style:name="Liberation Sans" svg:font-family="Liberation Sans"/>
    <style:font-face style:name="Liberation Serif" svg:font-family="Liberation Serif"/>
    <style:font-face style:name="Segoe UI" svg:font-family="Segoe UI"/>
    <style:font-face style:name="Symbol" svg:font-family="Symbol"/>
    <style:font-face style:name="Times New Roman" svg:font-family="Times New Roman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WW8Num15z0" style:family="paragraph" style:name="WW8Num15z0"/>
    <style:style style:display-name="WW8Num9z0" style:family="paragraph" style:name="WW8Num9z0">
      <style:text-properties fo:font-family="Symbol" style:font-name="Symbol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WW8Num10z0" style:family="paragraph" style:name="WW8Num10z0"/>
    <style:style co:is-default-style="true" style:display-name="Standard" style:family="paragraph" style:name="Standard">
      <style:paragraph-properties fo:line-height="105%" fo:margin-bottom="7.9937pt" fo:margin-top="0pt" fo:orphans="2" fo:widows="2" loext:contextual-spacing="false"/>
      <style:text-properties fo:font-family="Calibri" fo:font-size="11pt" style:font-name="Calibri" style:font-size-asian="11pt" style:font-size-complex="11pt"/>
    </style:style>
    <style:style style:display-name="Caption" style:family="paragraph" style:name="Caption" style:parent-style-name="Standard">
      <style:paragraph-properties fo:margin-bottom="6.0095pt" fo:margin-top="6.0095pt" loext:contextual-spacing="false"/>
      <style:text-properties fo:font-size="12pt" fo:font-style="italic" style:font-size-asian="12pt" style:font-size-complex="12pt" style:font-style-asian="italic" style:font-style-complex="italic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WW8Num4z0" style:family="paragraph" style:name="WW8Num4z0"/>
    <style:style style:display-name="Index" style:family="paragraph" style:name="Index" style:parent-style-name="Standard"/>
    <style:style style:display-name="WW8Num11z0" style:family="paragraph" style:name="WW8Num11z0">
      <style:text-properties fo:font-weight="normal" style:font-weight-asian="normal" style:font-weight-complex="normal"/>
    </style:style>
    <style:style style:display-name="Endnote" style:family="paragraph" style:name="Endnote" style:parent-style-name="Standard">
      <style:text-properties fo:font-size="10pt" style:font-size-asian="10pt" style:font-size-complex="10pt"/>
    </style:style>
    <style:style style:display-name="Верхний колонтитул Знак" style:family="paragraph" style:name="Верхний_колонтитул_Знак" style:parent-style-name="Основной_шрифт_абзаца"/>
    <style:style style:display-name="Заголовок 2 Знак" style:family="paragraph" style:name="Заголовок_2_Знак">
      <style:text-properties fo:font-family="Times New Roman" fo:font-size="18pt" fo:font-weight="bold" style:font-name="Times New Roman" style:font-size-asian="18pt" style:font-size-complex="18pt" style:font-weight-asian="bold" style:font-weight-complex="bold"/>
    </style:style>
    <style:style style:display-name="WW8Num17z0" style:family="paragraph" style:name="WW8Num17z0"/>
    <style:style style:display-name="WW8Num20z1" style:family="paragraph" style:name="WW8Num20z1">
      <style:text-properties fo:font-family="Courier New" style:font-name="Courier New"/>
    </style:style>
    <style:style style:display-name="Endnote anchor" style:family="paragraph" style:name="Endnote_anchor">
      <style:text-properties style:text-position="super 58%"/>
    </style:style>
    <style:style style:display-name="Нижний колонтитул Знак" style:family="paragraph" style:name="Нижний_колонтитул_Знак" style:parent-style-name="Основной_шрифт_абзаца"/>
    <style:style style:display-name="List" style:family="paragraph" style:name="List" style:parent-style-name="Text_body"/>
    <style:style style:display-name="WW8Num3z0" style:family="paragraph" style:name="WW8Num3z0">
      <style:text-properties fo:font-weight="normal" style:font-weight-asian="normal" style:font-weight-complex="normal"/>
    </style:style>
    <style:style style:display-name="WW8Num12z0" style:family="paragraph" style:name="WW8Num12z0"/>
    <style:style style:display-name="Default" style:family="paragraph" style:name="Default">
      <style:paragraph-properties fo:orphans="2" fo:widows="2"/>
      <style:text-properties fo:color="#000000" fo:font-family="Times New Roman" fo:font-size="12pt" style:font-name="Times New Roman" style:font-size-asian="12pt" style:font-size-complex="12pt">
        <co:theme-color>
          <value>
            <rgba>000000FF</rgba>
          </value>
        </co:theme-color>
      </style:text-properties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 loext:contextual-spacing="false"/>
      <style:text-properties fo:font-family="Liberation Sans" fo:font-size="14pt" style:font-name="Liberation Sans" style:font-size-asian="14pt" style:font-size-complex="14pt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isplay-name="ListLabel 3" style:family="paragraph" style:name="ListLabel_3"/>
    <style:style style:display-name="WW8Num7z0" style:family="paragraph" style:name="WW8Num7z0"/>
    <style:style style:display-name="Текст выноски" style:family="paragraph" style:name="Текст_выноски" style:parent-style-name="Standard">
      <style:paragraph-properties fo:line-height="100%" fo:margin-bottom="0pt" fo:margin-top="0pt" loext:contextual-spacing="false"/>
      <style:text-properties fo:font-family="Segoe UI" fo:font-size="9pt" style:font-name="Segoe UI" style:font-size-asian="9pt" style:font-size-complex="9pt"/>
    </style:style>
    <style:style style:display-name="Endnote Symbol" style:family="paragraph" style:name="Endnote_Symbol">
      <style:text-properties style:text-position="super 58%"/>
    </style:style>
    <style:style style:display-name="ListLabel 2" style:family="paragraph" style:name="ListLabel_2"/>
    <style:style style:display-name="Footnote Symbol" style:family="paragraph" style:name="Footnote_Symbol">
      <style:text-properties style:text-position="super 58%"/>
    </style:style>
    <style:style style:display-name="Footnote anchor" style:family="text" style:name="Footnote_anchor_tx">
      <co:linked-style style-name="Footnote_anchor"/>
      <style:text-properties style:text-position="super 58%"/>
    </style:style>
    <style:style style:display-name="Footnote anchor" style:family="paragraph" style:name="Footnote_anchor">
      <co:linked-style style-name="Footnote_anchor_tx"/>
      <style:text-properties style:text-position="super 58%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isplay-name="Текст выноски Знак" style:family="paragraph" style:name="Текст_выноски_Знак">
      <style:text-properties fo:font-family="Segoe UI" fo:font-size="9pt" style:font-name="Segoe UI" style:font-size-asian="9pt" style:font-size-complex="9pt"/>
    </style:style>
    <style:style style:display-name="Абзац списка" style:family="paragraph" style:name="Абзац_списка" style:parent-style-name="Standard">
      <style:paragraph-properties fo:margin-bottom="7.9937pt" fo:margin-left="36pt" fo:margin-right="0pt" fo:margin-top="0pt" fo:text-indent="0pt" loext:contextual-spacing="true"/>
    </style:style>
    <style:style style:display-name="WW8Num2z0" style:family="paragraph" style:name="WW8Num2z0">
      <style:text-properties fo:font-family="Symbol" style:font-name="Symbol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ListLabel 7" style:family="paragraph" style:name="ListLabel_7"/>
    <style:style style:display-name="Standard (user)" style:family="paragraph" style:name="Standard__user_">
      <style:paragraph-properties fo:margin-bottom="0pt" fo:margin-top="0pt" fo:orphans="2" fo:text-align="start" fo:widows="2" loext:contextual-spacing="false"/>
      <style:text-properties fo:color="#000000" fo:font-family="XO Thames" fo:font-size="12pt" style:font-name="XO Thames" style:font-size-asian="12pt" style:font-size-complex="12pt">
        <co:theme-color>
          <value>
            <rgba>000000FF</rgba>
          </value>
        </co:theme-color>
      </style:text-properties>
    </style:style>
    <style:style style:display-name="Основной шрифт абзаца" style:family="paragraph" style:name="Основной_шрифт_абзаца"/>
    <style:style style:display-name="ListLabel 1" style:family="paragraph" style:name="ListLabel_1"/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parent-style-name="Standard">
      <style:paragraph-properties fo:line-height="100%" fo:margin-bottom="0pt" fo:margin-top="0pt" loext:contextual-spacing="false"/>
      <style:text-properties fo:font-size="10pt" style:font-size-asian="10pt" style:font-size-complex="10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WW8Num13z0" style:family="paragraph" style:name="WW8Num13z0"/>
    <style:style style:display-name="WW8Num1z0" style:family="paragraph" style:name="WW8Num1z0"/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WW8Num20z2" style:family="paragraph" style:name="WW8Num20z2">
      <style:text-properties fo:font-family="Wingdings" style:font-name="Wingdings"/>
    </style:style>
    <style:style style:display-name="Table Contents" style:family="paragraph" style:name="Table_Contents" style:parent-style-name="Standard">
      <style:paragraph-properties fo:orphans="0" fo:widows="0"/>
    </style:style>
    <style:style style:display-name="ConsPlusNonformat Знак" style:family="paragraph" style:name="ConsPlusNonformat_Знак">
      <style:text-properties fo:font-family="Courier New" fo:font-size="8pt" style:font-name="Courier New" style:font-size-asian="8pt" style:font-size-complex="8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Text body" style:family="paragraph" style:name="Text_body" style:parent-style-name="Standard">
      <style:paragraph-properties fo:line-height="115%" fo:margin-bottom="7.0016pt" fo:margin-top="0pt" loext:contextual-spacing="false"/>
    </style:style>
    <style:style style:display-name="WW8Num9z1" style:family="paragraph" style:name="WW8Num9z1">
      <style:text-properties fo:font-family="Courier New" style:font-name="Courier New"/>
    </style:style>
    <style:style style:display-name="No Spacing" style:family="paragraph" style:name="No_Spacing">
      <style:paragraph-properties fo:margin-bottom="0pt" fo:margin-top="0pt" fo:orphans="2" fo:text-align="start" fo:widows="2" loext:contextual-spacing="false"/>
      <style:text-properties fo:color="#000000" fo:font-family="XO Thames" fo:font-size="12pt" style:font-name="XO Thames" style:font-size-asian="12pt" style:font-size-complex="12pt">
        <co:theme-color>
          <value>
            <rgba>000000FF</rgba>
          </value>
        </co:theme-color>
      </style:text-properties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Footer" style:family="paragraph" style:name="Footer" style:parent-style-name="Standard">
      <style:paragraph-properties fo:line-height="100%" fo:margin-bottom="0pt" fo:margin-top="0pt" loext:contextual-spacing="false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WW8Num18z0" style:family="paragraph" style:name="WW8Num18z0"/>
    <style:style style:display-name="WW8Num14z0" style:family="paragraph" style:name="WW8Num14z0"/>
    <style:style style:display-name="ConsPlusNonformat" style:family="paragraph" style:name="ConsPlusNonformat">
      <style:paragraph-properties fo:orphans="2" fo:widows="2"/>
      <style:text-properties fo:font-family="Courier New" fo:font-size="8pt" style:font-name="Courier New" style:font-size-asian="8pt" style:font-size-complex="8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WW8Num19z0" style:family="paragraph" style:name="WW8Num19z0"/>
    <style:style style:display-name="WW8Num8z0" style:family="paragraph" style:name="WW8Num8z0"/>
    <style:style style:display-name="Текст концевой сноски Знак" style:family="paragraph" style:name="Текст_концевой_сноски_Знак"/>
    <style:style style:display-name="ListLabel 9" style:family="paragraph" style:name="ListLabel_9"/>
    <style:style style:display-name="WW8Num16z0" style:family="paragraph" style:name="WW8Num16z0"/>
    <style:style style:display-name="ListLabel 5" style:family="paragraph" style:name="ListLabel_5"/>
    <style:style style:display-name="ListLabel 4" style:family="paragraph" style:name="ListLabel_4"/>
    <style:style style:display-name="Текст сноски Знак" style:family="paragraph" style:name="Текст_сноски_Знак">
      <style:text-properties fo:font-size="10pt" style:font-size-asian="10pt" style:font-size-complex="10pt"/>
    </style:style>
    <style:style style:display-name="Header" style:family="paragraph" style:name="Header" style:parent-style-name="Standard">
      <style:paragraph-properties fo:line-height="100%" fo:margin-bottom="0pt" fo:margin-top="0pt" loext:contextual-spacing="false"/>
    </style:style>
    <style:style style:display-name="ConsPlusNormal" style:family="paragraph" style:name="ConsPlusNormal">
      <style:paragraph-properties fo:margin-bottom="0pt" fo:margin-left="0pt" fo:margin-right="0pt" fo:margin-top="0pt" fo:orphans="0" fo:text-align="start" fo:text-indent="36pt" fo:widows="0" loext:contextual-spacing="false"/>
      <style:text-properties fo:color="#000000" fo:font-family="Arial" fo:font-size="12pt" style:font-name="Arial" style:font-size-asian="12pt" style:font-size-complex="12pt">
        <co:theme-color>
          <value>
            <rgba>000000FF</rgba>
          </value>
        </co:theme-color>
      </style:text-properties>
    </style:style>
    <style:style style:display-name="WW8Num6z0" style:family="paragraph" style:name="WW8Num6z0"/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WW8Num9z2" style:family="paragraph" style:name="WW8Num9z2">
      <style:text-properties fo:font-family="Wingdings" style:font-name="Wingdings"/>
    </style:style>
    <style:style style:display-name="WW8Num5z0" style:family="paragraph" style:name="WW8Num5z0"/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isplay-name="WW8Num20z0" style:family="paragraph" style:name="WW8Num20z0">
      <style:text-properties fo:font-family="Symbol" style:font-name="Symbol"/>
    </style:style>
    <style:style style:default-outline-level="2" style:display-name="Heading 2" style:family="paragraph" style:list-style-name="" style:name="Heading_2" style:next-style-name="Text_body" style:parent-style-name="Standard">
      <style:paragraph-properties fo:line-height="100%" fo:margin-bottom="14.0032pt" fo:margin-top="14.0032pt" loext:contextual-spacing="false"/>
      <style:text-properties fo:font-family="Times New Roman" fo:font-size="18pt" fo:font-weight="bold" style:font-name="Times New Roman" style:font-size-asian="18pt" style:font-size-complex="18pt" style:font-weight-asian="bold" style:font-weight-complex="bold"/>
    </style:style>
    <style:style style:display-name="ListLabel 6" style:family="paragraph" style:name="ListLabel_6"/>
    <style:style style:display-name="ListLabel 8" style:family="paragraph" style:name="ListLabel_8"/>
    <style:style style:display-name="Основной текст (6)" style:family="paragraph" style:name="Основной_текст__6_" style:parent-style-name="Standard">
      <style:paragraph-properties fo:margin-bottom="3.0047pt" fo:margin-top="21.0047pt" fo:text-align="center" loext:contextual-spacing="false"/>
      <style:text-properties fo:font-family="Times New Roman" fo:font-size="11pt" fo:font-weight="bold" style:font-name="Times New Roman" style:font-size-asian="11pt" style:font-size-complex="11pt" style:font-weight-asian="bold" style:font-weight-complex="bold"/>
    </style:style>
    <text:list-style style:name="numList_1">
      <text:list-level-style-number style:num-format="1" style:num-prefix="" style:num-suffix=")" text:level="1" text:start-value="1">
        <style:list-level-properties text:list-level-position-and-space-mode="label-alignment">
          <style:list-level-label-alignment fo:margin-left="25.0866pt" fo:text-indent="-18pt" text:label-followed-by="listtab"/>
        </style:list-level-properties>
        <style:text-properties fo:font-weight="normal" style:font-weight-asian="normal" style:font-weight-complex="normal"/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54pt" fo:text-indent="-18pt" text:label-followed-by="listtab" text:list-tab-stop-position="54pt"/>
        </style:list-level-properties>
      </text:list-level-style-number>
      <text:list-level-style-number style:num-format="1" style:num-prefix="" style:num-suffix="." text:level="3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90.0001pt" fo:text-indent="-18pt" text:label-followed-by="listtab" text:list-tab-stop-position="90.0001pt"/>
        </style:list-level-properties>
      </text:list-level-style-number>
      <text:list-level-style-number style:num-format="1" style:num-prefix="" style:num-suffix="." text:level="5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level="6" text:start-value="1">
        <style:list-level-properties text:list-level-position-and-space-mode="label-alignment">
          <style:list-level-label-alignment fo:margin-left="126.0001pt" fo:text-indent="-18pt" text:label-followed-by="listtab" text:list-tab-stop-position="126.0001pt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level="8" text:start-value="1">
        <style:list-level-properties text:list-level-position-and-space-mode="label-alignment">
          <style:list-level-label-alignment fo:margin-left="162.0001pt" fo:text-indent="-18pt" text:label-followed-by="listtab" text:list-tab-stop-position="162.0001pt"/>
        </style:list-level-properties>
      </text:list-level-style-number>
      <text:list-level-style-number style:num-format="1" style:num-prefix="" style:num-suffix="." text:level="9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</text:list-style>
  </office:styles>
  <office:automatic-styles>
    <style:page-layout style:name="PM1">
      <style:page-layout-properties fo:margin-bottom="14.2016pt" fo:margin-left="31.2095pt" fo:margin-right="28.3465pt" fo:margin-top="35.4614pt" fo:page-height="841.8903pt" fo:page-width="595.3043pt" style:num-format="1"/>
      <style:header-style>
        <style:header-footer-properties fo:margin-bottom="0pt" fo:min-height="2.8063pt"/>
      </style:header-style>
    </style:page-layout>
  </office:automatic-styles>
  <office:master-styles>
    <style:master-page style:name="Standard" style:page-layout-name="PM1">
      <style:header>
        <text:tracked-changes text:track-changes="false"/>
        <text:p text:style-name="Header"/>
      </style:header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-1028.734.7326.662.0@RELEASE-DESKTOP-BETELGEUSE-2.3-RC</meta:generator>
    <dc:date>2026-05-26T08:36:40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