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Arial" svg:font-family="Arial"/>
  </office:font-face-decls>
  <office:automatic-styles>
    <style:style style:family="paragraph" style:name="P68" style:parent-style-name="Standard">
      <style:paragraph-properties fo:margin-bottom="7.9937pt" fo:margin-left="0pt" fo:margin-right="351.4396pt" fo:margin-top="0pt" fo:text-indent="0pt" loext:contextual-spacing="false"/>
      <style:text-properties fo:background-color="#FFFFFF" fo:color="#623B2A" fo:font-family="Arial" fo:font-size="10.5pt" style:font-name="Arial" style:font-size-asian="10.5pt" style:font-size-complex="10.5pt">
        <co:background-theme-color>
          <value>
            <rgba>FFFFFFFF</rgba>
          </value>
        </co:background-theme-color>
        <co:theme-color>
          <value>
            <rgba>623B2AFF</rgba>
          </value>
        </co:theme-color>
      </style:text-properties>
    </style:style>
    <style:style style:family="paragraph" style:list-style-name="" style:name="P66" style:parent-style-name="Standard__user_">
      <style:paragraph-properties fo:margin-bottom="10.0063pt" fo:margin-left="5.6409pt" fo:margin-right="8.5039pt" fo:margin-top="0pt" fo:orphans="0" fo:text-align="center" fo:text-indent="0pt" fo:widows="0" loext:contextual-spacing="false"/>
    </style:style>
    <style:style style:family="paragraph" style:list-style-name="" style:name="P65" style:parent-style-name="Standard__user_">
      <style:paragraph-properties fo:margin-bottom="10.0063pt" fo:margin-left="5.6409pt" fo:margin-right="8.5039pt" fo:margin-top="0pt" fo:orphans="0" fo:text-align="center" fo:text-indent="0pt" fo:widows="0" loext:contextual-spacing="false"/>
      <style:text-properties fo:font-family="Arial" fo:font-size="10.5pt" style:font-name="Arial" style:font-size-asian="10.5pt" style:font-size-complex="10.5pt"/>
    </style:style>
    <style:style style:family="paragraph" style:name="P63" style:parent-style-name="Основной_текст__6_">
      <style:paragraph-properties fo:line-height="100%" fo:margin-bottom="9.0142pt" fo:margin-left="0pt" fo:margin-right="0.9921pt" fo:margin-top="0pt" fo:orphans="0" fo:text-align="justify" fo:text-indent="0pt" fo:widows="0" loext:contextual-spacing="false"/>
    </style:style>
    <style:style style:family="paragraph" style:name="P59" style:parent-style-name="Standard">
      <style:paragraph-properties fo:margin-left="7.1433pt" fo:margin-right="0pt" fo:orphans="0" fo:text-align="center" fo:text-indent="0pt" fo:widows="0"/>
      <style:text-properties fo:font-family="Arial" fo:font-size="10.5pt" style:font-name="Arial" style:font-size-asian="10.5pt" style:font-size-complex="10.5pt"/>
    </style:style>
    <style:style style:family="paragraph" style:name="P58" style:parent-style-name="Standard">
      <style:paragraph-properties fo:margin-bottom="0pt" fo:margin-left="7.1433pt" fo:margin-right="0pt" fo:margin-top="0pt" fo:orphans="0" fo:text-indent="0pt" fo:widows="0" loext:contextual-spacing="false"/>
    </style:style>
    <style:style style:family="paragraph" style:name="P57" style:parent-style-name="Standard">
      <style:paragraph-properties fo:margin-bottom="0pt" fo:margin-top="0pt" fo:orphans="0" fo:text-align="center" fo:widows="0" loext:contextual-spacing="false"/>
    </style:style>
    <style:style style:family="paragraph" style:name="P55" style:parent-style-name="Standard">
      <style:paragraph-properties fo:line-height="100%" fo:margin-bottom="0pt" fo:margin-left="0pt" fo:margin-right="0pt" fo:margin-top="0pt" fo:orphans="0" fo:text-indent="0pt" fo:widows="0" loext:contextual-spacing="false"/>
      <style:text-properties fo:color="#8C381C" fo:font-family="Arial" fo:font-size="10.5pt" style:font-name="Arial" style:font-size-asian="10.5pt" style:font-size-complex="10.5pt">
        <co:theme-color>
          <value>
            <rgba>8C381CFF</rgba>
          </value>
        </co:theme-color>
      </style:text-properties>
    </style:style>
    <style:style style:family="paragraph" style:name="P52" style:parent-style-name="Standard">
      <style:paragraph-properties fo:line-height="100%" fo:margin-bottom="0pt" fo:margin-left="0pt" fo:margin-right="0pt" fo:margin-top="0pt" fo:text-align="justify" fo:text-indent="0pt"/>
    </style:style>
    <style:style style:family="paragraph" style:name="P51" style:parent-style-name="Standard">
      <style:paragraph-properties fo:text-align="center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49" style:parent-style-name="Standard">
      <style:paragraph-properties fo:line-height="100%" fo:margin-bottom="0pt" fo:margin-top="0pt" loext:contextual-spacing="false"/>
      <style:text-properties fo:color="#0000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61" style:parent-style-name="Standard">
      <style:paragraph-properties fo:margin-bottom="7.9937pt" fo:margin-top="0pt" fo:orphans="0" fo:text-align="start" fo:widows="0" loext:contextual-spacing="false"/>
    </style:style>
    <style:style style:family="paragraph" style:name="P42" style:parent-style-name="ConsPlusNormal">
      <style:paragraph-properties fo:line-height="100%" fo:margin-left="0pt" fo:margin-right="0pt" fo:orphans="0" fo:text-align="justify" fo:text-indent="0pt" fo:widows="0"/>
    </style:style>
    <style:style style:family="paragraph" style:name="P37" style:parent-style-name="No_Spacing">
      <style:paragraph-properties fo:margin-left="0pt" fo:margin-right="0pt" fo:orphans="0" fo:text-align="justify" fo:text-indent="0pt" fo:widows="0"/>
    </style:style>
    <style:style style:family="paragraph" style:name="P64" style:parent-style-name="Standard__user_">
      <style:paragraph-properties fo:line-height="100%" fo:margin-bottom="10.0063pt" fo:margin-left="5.6409pt" fo:margin-right="2.863pt" fo:margin-top="0pt" fo:orphans="0" fo:text-align="center" fo:text-indent="0pt" fo:widows="0" loext:contextual-spacing="false"/>
    </style:style>
    <style:style style:family="paragraph" style:name="P36" style:parent-style-name="Standard">
      <style:paragraph-properties fo:margin-left="0pt" fo:margin-right="0pt" fo:orphans="0" fo:text-align="justify" fo:text-indent="0pt" fo:widows="0"/>
    </style:style>
    <style:style style:family="paragraph" style:name="P34" style:parent-style-name="Standard">
      <style:paragraph-properties fo:margin-bottom="7.9937pt" fo:margin-left="7.1433pt" fo:margin-right="0pt" fo:margin-top="0pt" fo:orphans="0" fo:text-indent="0pt" fo:widows="0" loext:contextual-spacing="false"/>
    </style:style>
    <style:style style:family="paragraph" style:name="P33" style:parent-style-name="Standard">
      <style:paragraph-properties fo:margin-bottom="7.9937pt" fo:margin-top="0pt" fo:orphans="0" fo:text-align="center" fo:widows="0" loext:contextual-spacing="false"/>
    </style:style>
    <style:style style:family="paragraph" style:name="P32" style:parent-style-name="Standard">
      <style:paragraph-properties fo:margin-bottom="7.9937pt" fo:margin-top="0pt" fo:orphans="0" fo:widows="0" loext:contextual-spacing="false"/>
    </style:style>
    <style:style style:family="paragraph" style:name="P60" style:parent-style-name="Standard">
      <style:paragraph-properties fo:margin-bottom="7.9937pt" fo:margin-left="7.1433pt" fo:margin-right="0pt" fo:margin-top="0pt" fo:orphans="0" fo:text-align="center" fo:text-indent="0pt" fo:widows="0" loext:contextual-spacing="false"/>
    </style:style>
    <style:style style:family="paragraph" style:name="P62" style:parent-style-name="Standard__user_">
      <style:paragraph-properties fo:margin-bottom="10.0063pt" fo:margin-left="5.6409pt" fo:margin-right="8.5039pt" fo:margin-top="0pt" fo:orphans="0" fo:text-align="center" fo:text-indent="0pt" fo:widows="0" loext:contextual-spacing="false"/>
    </style:style>
    <style:style style:family="paragraph" style:list-style-name="" style:name="P31" style:parent-style-name="Standard">
      <style:paragraph-properties fo:margin-bottom="7.9937pt" fo:margin-left="0pt" fo:margin-right="0pt" fo:margin-top="0pt" fo:orphans="0" fo:text-indent="0pt" fo:widows="0" loext:contextual-spacing="false"/>
    </style:style>
    <style:style style:family="paragraph" style:name="P38" style:parent-style-name="No_Spacing">
      <style:paragraph-properties fo:margin-left="0pt" fo:margin-right="0pt" fo:orphans="0" fo:text-align="justify" fo:text-indent="35.4614pt" fo:widows="0"/>
    </style:style>
    <style:style style:family="paragraph" style:name="P30" style:parent-style-name="Standard">
      <style:paragraph-properties fo:margin-bottom="0pt" fo:margin-top="0pt" fo:text-align="center" loext:contextual-spacing="fals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name="P29" style:parent-style-name="Standard">
      <style:paragraph-properties fo:margin-bottom="0pt" fo:margin-top="0pt" fo:text-align="center" loext:contextual-spacing="false"/>
    </style:style>
    <style:style style:family="paragraph" style:name="P54" style:parent-style-name="Standard">
      <style:paragraph-properties fo:line-height="100%" fo:margin-bottom="0pt" fo:margin-left="0pt" fo:margin-right="0pt" fo:margin-top="15.68pt" fo:text-align="justify" fo:text-indent="0pt"/>
    </style:style>
    <style:style style:family="paragraph" style:name="P28" style:parent-style-name="Standard">
      <style:paragraph-properties fo:margin-bottom="0pt" fo:margin-top="0pt" loext:contextual-spacing="true"/>
    </style:style>
    <style:style style:family="paragraph" style:name="P23" style:parent-style-name="Standard">
      <style:paragraph-properties fo:margin-bottom="7.9937pt" fo:margin-top="0pt" fo:text-align="center" loext:contextual-spacing="false"/>
    </style:style>
    <style:style style:family="paragraph" style:name="P46" style:parent-style-name="Standard">
      <style:paragraph-properties fo:line-height="105%" fo:margin-bottom="7.9937pt" fo:margin-left="-2.863pt" fo:margin-right="11.3386pt" fo:margin-top="0pt" fo:orphans="0" fo:text-indent="0pt" fo:widows="0" loext:contextual-spacing="false"/>
    </style:style>
    <style:style style:family="paragraph" style:name="P67" style:parent-style-name="Standard__user_">
      <style:paragraph-properties fo:margin-left="5.6409pt" fo:margin-right="2.863pt" fo:orphans="0" fo:text-indent="0pt" fo:widows="0"/>
    </style:style>
    <style:style style:family="paragraph" style:name="P22" style:parent-style-name="Standard">
      <style:paragraph-properties fo:margin-bottom="7.9937pt" fo:margin-top="0pt" loext:contextual-spacing="false"/>
    </style:style>
    <style:style co:numbering-list-id="list_3" style:family="paragraph" style:list-style-name="numList_3" style:name="P19" style:parent-style-name="Standard">
      <style:paragraph-properties fo:line-height="100%" fo:margin-bottom="0pt" fo:margin-left="0.5102pt" fo:margin-right="0pt" fo:margin-top="0pt" fo:text-indent="-0.0567pt" loext:contextual-spacing="true">
        <style:tab-stops>
          <style:tab-stop co:tab-stop-absolute-position="13.748pt" style:leader-style="none" style:position="13.2378pt" style:type="left"/>
        </style:tab-stops>
      </style:paragraph-properties>
    </style:style>
    <style:style style:family="paragraph" style:name="P44" style:parent-style-name="Standard">
      <style:paragraph-properties fo:margin-bottom="7.9937pt" fo:margin-top="0pt" fo:orphans="0" fo:text-align="center" fo:widows="0" loext:contextual-spacing="false"/>
      <style:text-properties fo:color="#7B3D00" fo:font-family="Arial" fo:font-size="10.5pt" style:font-name="Arial" style:font-size-asian="10.5pt" style:font-size-complex="10.5pt">
        <co:theme-color>
          <value>
            <rgba>7B3D00FF</rgba>
          </value>
        </co:theme-color>
      </style:text-properties>
    </style:style>
    <style:style style:family="paragraph" style:name="P27" style:parent-style-name="Standard">
      <style:paragraph-properties fo:margin-bottom="0pt" fo:margin-top="0pt" fo:text-align="center" loext:contextual-spacing="true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co:numbering-list-id="list_3" style:family="paragraph" style:list-style-name="numList_3" style:name="P20" style:parent-style-name="Standard">
      <style:paragraph-properties fo:line-height="100%" fo:margin-bottom="0pt" fo:margin-left="0.5102pt" fo:margin-right="0pt" fo:margin-top="0pt" fo:text-indent="-0.0567pt" loext:contextual-spacing="true">
        <style:tab-stops>
          <style:tab-stop co:tab-stop-absolute-position="16.0158pt" style:leader-style="none" style:position="15.5055pt" style:type="left"/>
        </style:tab-stops>
      </style:paragraph-properties>
    </style:style>
    <style:style style:family="paragraph" style:name="P35" style:parent-style-name="Standard">
      <style:paragraph-properties fo:margin-bottom="7.937pt" fo:margin-left="7.1433pt" fo:margin-right="0pt" fo:margin-top="11.1969pt" fo:orphans="0" fo:text-indent="0pt" fo:widows="0" loext:contextual-spacing="false"/>
    </style:style>
    <style:style co:numbering-list-id="list_3" style:family="paragraph" style:list-style-name="numList_3" style:name="P18" style:parent-style-name="Standard">
      <style:paragraph-properties fo:line-height="100%" fo:margin-bottom="0pt" fo:margin-left="0.5102pt" fo:margin-right="0pt" fo:margin-top="0pt" fo:text-indent="-0.0567pt" loext:contextual-spacing="true">
        <style:tab-stops>
          <style:tab-stop co:tab-stop-absolute-position="13.011pt" style:leader-style="none" style:position="12.5008pt" style:type="left"/>
        </style:tab-stops>
      </style:paragraph-properties>
    </style:style>
    <style:style style:family="paragraph" style:name="P15" style:parent-style-name="Standard">
      <style:paragraph-properties fo:line-height="115%" fo:margin-bottom="0pt" fo:margin-top="0pt" fo:text-align="center" loext:contextual-spacing="tru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name="P16" style:parent-style-name="Standard">
      <style:paragraph-properties fo:line-height="100%" fo:margin-bottom="0pt" fo:margin-top="0pt" fo:text-align="center" loext:contextual-spacing="true">
        <style:tab-stops>
          <style:tab-stop style:leader-style="none" style:position="12.5008pt" style:type="left"/>
        </style:tab-stops>
      </style:paragraph-properties>
    </style:style>
    <style:style style:family="paragraph" style:name="P24" style:parent-style-name="Standard">
      <style:paragraph-properties fo:text-align="center"/>
    </style:style>
    <style:style style:family="paragraph" style:name="P14" style:parent-style-name="Standard">
      <style:paragraph-properties fo:line-height="115%" fo:margin-bottom="10.0063pt" fo:margin-top="0pt" fo:text-align="center" loext:contextual-spacing="false"/>
    </style:style>
    <style:style style:family="paragraph" style:name="P13" style:parent-style-name="Standard">
      <style:paragraph-properties fo:line-height="115%" fo:margin-bottom="10.0063pt" fo:margin-top="0pt" fo:text-align="center" loext:contextual-spacing="fals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name="P10" style:parent-style-name="Standard">
      <style:paragraph-properties fo:line-height="115%" fo:margin-bottom="0pt" fo:margin-top="0pt" loext:contextual-spacing="true"/>
    </style:style>
    <style:style style:family="paragraph" style:name="P41" style:parent-style-name="Standard">
      <style:paragraph-properties fo:line-height="105%" fo:margin-bottom="7.9937pt" fo:margin-left="0pt" fo:margin-right="22.7055pt" fo:margin-top="0pt" fo:orphans="0" fo:text-indent="0pt" fo:widows="0" loext:contextual-spacing="false"/>
    </style:style>
    <style:style style:family="paragraph" style:name="P39" style:parent-style-name="Standard">
      <style:paragraph-properties fo:margin-bottom="7.9937pt" fo:margin-left="7.1433pt" fo:margin-right="0pt" fo:margin-top="0pt" fo:orphans="0" fo:text-indent="0pt" fo:widows="0" loext:contextual-spacing="false"/>
      <style:text-properties fo:color="#7B3D00" fo:font-family="Arial" fo:font-size="10.5pt" style:font-name="Arial" style:font-size-asian="10.5pt" style:font-size-complex="10.5pt">
        <co:theme-color>
          <value>
            <rgba>7B3D00FF</rgba>
          </value>
        </co:theme-color>
      </style:text-properties>
    </style:style>
    <style:style style:family="paragraph" style:name="P9" style:parent-style-name="Standard">
      <style:paragraph-properties fo:line-height="100%" fo:margin-bottom="0pt" fo:margin-top="0pt" fo:text-align="center" loext:contextual-spacing="fals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name="P26" style:parent-style-name="Standard">
      <style:paragraph-properties fo:margin-bottom="0pt" fo:margin-top="0pt" fo:text-align="center" loext:contextual-spacing="true"/>
    </style:style>
    <style:style style:family="paragraph" style:name="P56" style:parent-style-name="Standard">
      <style:paragraph-properties fo:margin-bottom="0pt" fo:margin-top="0pt" fo:orphans="0" fo:text-align="justify" fo:widows="0" loext:contextual-spacing="false"/>
    </style:style>
    <style:style style:family="paragraph" style:name="P45" style:parent-style-name="Standard">
      <style:paragraph-properties fo:line-height="105%" fo:margin-bottom="7.9937pt" fo:margin-left="0pt" fo:margin-right="5.6409pt" fo:margin-top="0pt" fo:orphans="0" fo:text-indent="0pt" fo:widows="0" loext:contextual-spacing="false"/>
    </style:style>
    <style:style style:family="paragraph" style:name="P53" style:parent-style-name="Standard">
      <style:paragraph-properties fo:line-height="100%" fo:margin-bottom="0pt" fo:margin-left="0pt" fo:margin-right="0pt" fo:margin-top="0pt" fo:orphans="0" fo:text-align="center" fo:text-indent="0pt" fo:widows="0" loext:contextual-spacing="false"/>
    </style:style>
    <style:style co:numbering-list-id="list_2" style:family="paragraph" style:list-style-name="numList_2" style:name="P8" style:parent-style-name="Абзац_списка">
      <style:paragraph-properties fo:line-height="100%" fo:margin-bottom="0pt" fo:margin-left="12.5575pt" fo:margin-right="0pt" fo:margin-top="0pt" fo:text-indent="0pt" loext:contextual-spacing="true"/>
    </style:style>
    <style:style style:family="paragraph" style:name="P40" style:parent-style-name="Standard">
      <style:paragraph-properties fo:line-height="105%" fo:margin-bottom="7.9937pt" fo:margin-left="-2.863pt" fo:margin-right="17.0079pt" fo:margin-top="0pt" fo:orphans="0" fo:text-indent="0pt" fo:widows="0" loext:contextual-spacing="false"/>
    </style:style>
    <style:style co:numbering-list-id="list_1" style:family="paragraph" style:list-style-name="numList_1" style:name="P6" style:parent-style-name="Абзац_списка">
      <style:paragraph-properties fo:line-height="100%" fo:margin-bottom="0pt" fo:margin-left="0pt" fo:margin-right="0pt" fo:margin-top="0pt" fo:text-indent="0pt" loext:contextual-spacing="true"/>
    </style:style>
    <style:style style:family="paragraph" style:name="P7" style:parent-style-name="Standard">
      <style:paragraph-properties fo:line-height="100%" fo:margin-bottom="0pt" fo:margin-left="18pt" fo:margin-right="0pt" fo:margin-top="0pt" fo:text-indent="0pt" loext:contextual-spacing="fals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list-style-name="" style:name="P48" style:parent-style-name="Standard">
      <style:paragraph-properties fo:margin-bottom="7.9937pt" fo:margin-left="5.6409pt" fo:margin-right="8.5039pt" fo:margin-top="0pt" fo:orphans="0" fo:text-align="center" fo:text-indent="0pt" fo:widows="0" loext:contextual-spacing="false"/>
    </style:style>
    <style:style style:family="paragraph" style:name="P47" style:parent-style-name="Standard">
      <style:paragraph-properties fo:line-height="105%" fo:margin-bottom="7.9937pt" fo:margin-left="0pt" fo:margin-right="11.3386pt" fo:margin-top="0pt" fo:orphans="0" fo:text-indent="0pt" fo:widows="0" loext:contextual-spacing="false"/>
    </style:style>
    <style:style style:family="paragraph" style:name="P5" style:parent-style-name="Standard">
      <style:paragraph-properties fo:line-height="100%" fo:margin-bottom="0pt" fo:margin-top="0pt" loext:contextual-spacing="false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4" style:parent-style-name="Standard">
      <style:paragraph-properties fo:line-height="100%" fo:margin-bottom="0pt" fo:margin-top="0pt" fo:text-align="center" loext:contextual-spacing="false"/>
    </style:style>
    <style:style style:family="paragraph" style:name="P12" style:parent-style-name="Standard">
      <style:paragraph-properties fo:line-height="100%" fo:margin-bottom="0pt" fo:margin-top="0pt" loext:contextual-spacing="fals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name="P3" style:parent-style-name="Standard">
      <style:paragraph-properties fo:line-height="100%" fo:margin-bottom="0pt" fo:margin-top="0pt" loext:contextual-spacing="false"/>
    </style:style>
    <style:style style:family="paragraph" style:name="P43" style:parent-style-name="Standard">
      <style:paragraph-properties fo:margin-bottom="7.937pt" fo:margin-top="11.1969pt" fo:orphans="0" fo:widows="0" loext:contextual-spacing="false"/>
    </style:style>
    <style:style style:family="paragraph" style:name="P25" style:parent-style-name="Standard">
      <style:paragraph-properties fo:line-height="105%" fo:margin-bottom="7.9937pt" fo:margin-top="0pt" fo:orphans="2" fo:widows="2" loext:contextual-spacing="false"/>
    </style:style>
    <style:style co:numbering-list-id="list_3" style:family="paragraph" style:list-style-name="numList_3" style:name="P21" style:parent-style-name="Standard">
      <style:paragraph-properties fo:line-height="100%" fo:margin-bottom="0pt" fo:margin-left="0.5102pt" fo:margin-right="0pt" fo:margin-top="0pt" fo:text-indent="-0.0567pt" loext:contextual-spacing="false">
        <style:tab-stops>
          <style:tab-stop co:tab-stop-absolute-position="14.5134pt" style:leader-style="none" style:position="14.0032pt" style:type="left"/>
        </style:tab-stops>
      </style:paragraph-properties>
    </style:style>
    <style:style style:family="paragraph" style:name="P50" style:parent-style-name="Standard">
      <style:paragraph-properties fo:line-height="100%" fo:margin-bottom="0pt" fo:margin-top="0pt" fo:text-align="center" loext:contextual-spacing="false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2" style:parent-style-name="Standard">
      <style:paragraph-properties fo:line-height="100%"/>
      <style:text-properties fo:color="#993300" fo:font-family="Arial" fo:font-size="10.5pt" style:font-name="Arial" style:font-size-asian="10.5pt" style:font-size-complex="10.5pt">
        <co:theme-color>
          <value>
            <rgba>993300FF</rgba>
          </value>
        </co:theme-color>
      </style:text-properties>
    </style:style>
    <style:style style:family="paragraph" style:name="P11" style:parent-style-name="Standard">
      <style:paragraph-properties fo:line-height="100%" fo:margin-bottom="0pt" fo:margin-top="0pt" fo:text-align="center" loext:contextual-spacing="tru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name="P17" style:parent-style-name="Standard">
      <style:paragraph-properties fo:line-height="100%" fo:margin-bottom="0pt" fo:margin-top="0pt" fo:text-align="center" loext:contextual-spacing="true">
        <style:tab-stops>
          <style:tab-stop style:leader-style="none" style:position="12.5008pt" style:type="left"/>
        </style:tab-stops>
      </style:paragraph-properties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paragraph" style:master-page-name="Standard" style:name="P1" style:parent-style-name="Standard">
      <style:paragraph-properties fo:margin-left="-7.0866pt" fo:margin-right="0pt" fo:text-indent="0pt"/>
    </style:style>
    <style:style style:family="text" style:name="T25">
      <style:text-properties fo:background-color="#FFFFFF" fo:color="#623B2A" fo:font-family="Arial" fo:font-size="10.5pt" style:font-name="Arial" style:font-size-asian="10.5pt" style:font-size-complex="10.5pt">
        <co:background-theme-color>
          <value>
            <rgba>FFFFFFFF</rgba>
          </value>
        </co:background-theme-color>
        <co:theme-color>
          <value>
            <rgba>623B2AFF</rgba>
          </value>
        </co:theme-color>
      </style:text-properties>
    </style:style>
    <style:style style:family="text" style:name="T22">
      <style:text-properties fo:font-family="Arial" fo:font-size="10.5pt" style:font-name="Arial" style:font-size-asian="10.5pt" style:font-size-complex="10.5pt"/>
    </style:style>
    <style:style style:family="text" style:name="T19">
      <style:text-properties fo:color="#8C381C" fo:font-family="Arial" fo:font-size="10.5pt" style:font-name="Arial" style:font-size-asian="10.5pt" style:font-size-complex="10.5pt">
        <co:theme-color>
          <value>
            <rgba>8C381CFF</rgba>
          </value>
        </co:theme-color>
      </style:text-properties>
    </style:style>
    <style:style style:family="text" style:name="T21">
      <style:text-properties fo:color="#7B3D00" fo:font-family="Arial" fo:font-size="10.5pt" fo:letter-spacing="0.1134pt" style:font-name="Arial" style:font-size-asian="10.5pt" style:font-size-complex="10.5pt">
        <co:theme-color>
          <value>
            <rgba>7B3D00FF</rgba>
          </value>
        </co:theme-color>
      </style:text-properties>
    </style:style>
    <style:style style:family="text" style:name="T18">
      <style:text-properties fo:color="#0000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7">
      <style:text-properties fo:color="#8D281E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8D281EFF</rgba>
          </value>
        </co:theme-color>
      </style:text-properties>
    </style:style>
    <style:style style:family="text" style:name="T20">
      <style:text-properties fo:color="#813709" fo:font-family="Arial" fo:font-size="10.5pt" fo:font-weight="bold" fo:letter-spacing="0.1134pt" style:font-name="Arial" style:font-size-asian="10.5pt" style:font-size-complex="10.5pt" style:font-weight-asian="bold" style:font-weight-complex="bold">
        <co:theme-color>
          <value>
            <rgba>813709FF</rgba>
          </value>
        </co:theme-color>
      </style:text-properties>
    </style:style>
    <style:style style:family="text" style:name="T13">
      <style:text-properties fo:color="#784B04" fo:font-family="Arial" fo:font-size="10.5pt" fo:font-style="normal" style:font-name="Arial" style:font-size-asian="10.5pt" style:font-size-complex="10.5pt" style:font-style-asian="normal" style:font-style-complex="normal" style:text-underline-color="#000080" style:text-underline-style="solid">
        <co:theme-color>
          <value>
            <rgba>784B04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12">
      <style:text-properties fo:color="#000080" fo:font-family="Arial" fo:font-size="10.5pt" fo:font-style="normal" style:font-name="Arial" style:font-size-asian="10.5pt" style:font-size-complex="10.5pt" style:font-style-asian="normal" style:font-style-complex="normal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10">
      <style:text-properties fo:color="#000000" fo:font-family="Arial" fo:font-size="10.5pt" fo:font-style="normal" style:font-name="Arial" style:font-size-asian="10.5pt" style:font-size-complex="10.5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9">
      <style:text-properties fo:color="#7B3D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7B3D00FF</rgba>
          </value>
        </co:theme-color>
      </style:text-properties>
    </style:style>
    <style:style style:family="text" style:name="T8">
      <style:text-properties fo:color="#7B3D00" fo:font-family="Arial" fo:font-size="10.5pt" style:font-name="Arial" style:font-size-asian="10.5pt" style:font-size-complex="10.5pt">
        <co:theme-color>
          <value>
            <rgba>7B3D00FF</rgba>
          </value>
        </co:theme-color>
      </style:text-properties>
    </style:style>
    <style:style style:family="text" style:name="T16">
      <style:text-properties fo:color="#784B04" fo:font-family="Arial" fo:font-size="10.5pt" fo:font-style="normal" style:font-name="Arial" style:font-size-asian="10.5pt" style:font-size-complex="10.5pt" style:font-style-asian="normal" style:font-style-complex="normal" style:text-position="0%" style:text-underline-color="#000080" style:text-underline-style="solid">
        <co:theme-color>
          <value>
            <rgba>784B04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14">
      <style:text-properties fo:color="#784B04" fo:font-family="Arial" fo:font-size="10.5pt" fo:font-style="normal" style:font-name="Arial" style:font-size-asian="10.5pt" style:font-size-complex="10.5pt" style:font-style-asian="normal" style:font-style-complex="normal" style:text-position="0%">
        <co:theme-color>
          <value>
            <rgba>784B04FF</rgba>
          </value>
        </co:theme-color>
      </style:text-properties>
    </style:style>
    <style:style style:family="text" style:name="T6">
      <style:text-properties fo:color="#623B2A" fo:font-family="Arial" fo:font-size="7pt" style:font-name="Arial" style:font-size-asian="7pt" style:font-size-complex="7pt">
        <co:theme-color>
          <value>
            <rgba>623B2AFF</rgba>
          </value>
        </co:theme-color>
      </style:text-properties>
    </style:style>
    <style:style style:family="text" style:name="T5">
      <style:text-properties fo:color="#623B2A" fo:font-family="Arial" fo:font-size="10.5pt" fo:font-style="italic" style:font-name="Arial" style:font-size-asian="10.5pt" style:font-size-complex="10.5pt" style:font-style-asian="italic" style:font-style-complex="italic">
        <co:theme-color>
          <value>
            <rgba>623B2AFF</rgba>
          </value>
        </co:theme-color>
      </style:text-properties>
    </style:style>
    <style:style style:family="text" style:name="T24">
      <style:text-properties fo:color="#7B3D00" fo:font-family="Arial" fo:font-size="10.5pt" fo:font-weight="normal" style:font-name="Arial" style:font-size-asian="10.5pt" style:font-size-complex="10.5pt" style:font-weight-asian="normal" style:font-weight-complex="normal">
        <co:theme-color>
          <value>
            <rgba>7B3D00FF</rgba>
          </value>
        </co:theme-color>
      </style:text-properties>
    </style:style>
    <style:style style:family="text" style:name="T23">
      <style:text-properties fo:color="#7B3D00" fo:font-family="Arial" fo:font-size="10.5pt" fo:font-weight="bold" fo:letter-spacing="0.1134pt" style:font-name="Arial" style:font-size-asian="10.5pt" style:font-size-complex="10.5pt" style:font-weight-asian="bold" style:font-weight-complex="bold">
        <co:theme-color>
          <value>
            <rgba>7B3D00FF</rgba>
          </value>
        </co:theme-color>
      </style:text-properties>
    </style:style>
    <style:style style:family="text" style:name="T4"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ext" style:name="T7" style:parent-style-name="Footnote_anchor_tx">
      <style:text-properties fo:color="#623B2A" fo:font-family="Arial" fo:font-size="10.5pt" style:font-name="Arial" style:font-size-asian="10.5pt" style:font-size-complex="10.5pt" style:text-position="super 58%">
        <co:theme-color>
          <value>
            <rgba>623B2AFF</rgba>
          </value>
        </co:theme-color>
      </style:text-properties>
    </style:style>
    <style:style style:family="text" style:name="T2">
      <style:text-properties fo:color="#993300" fo:font-family="Arial" fo:font-size="10.5pt" style:font-name="Arial" style:font-size-asian="10.5pt" style:font-size-complex="10.5pt">
        <co:theme-color>
          <value>
            <rgba>993300FF</rgba>
          </value>
        </co:theme-color>
      </style:text-properties>
    </style:style>
    <style:style style:family="text" style:name="T3"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text" style:name="T1">
      <style:text-properties fo:color="#993300" fo:font-family="Arial" fo:font-size="16pt" style:font-name="Arial" style:font-size-asian="16pt" style:font-size-complex="16pt">
        <co:theme-color>
          <value>
            <rgba>993300FF</rgba>
          </value>
        </co:theme-color>
      </style:text-properties>
    </style:style>
    <style:style style:family="text" style:name="T11">
      <style:text-properties fo:color="#784B04" fo:font-family="Arial" fo:font-size="10.5pt" fo:font-style="normal" style:font-name="Arial" style:font-size-asian="10.5pt" style:font-size-complex="10.5pt" style:font-style-asian="normal" style:font-style-complex="normal">
        <co:theme-color>
          <value>
            <rgba>784B04FF</rgba>
          </value>
        </co:theme-color>
      </style:text-properties>
    </style:style>
    <style:style style:family="text" style:name="T15">
      <style:text-properties fo:color="#784B04" fo:font-family="Arial" fo:font-size="10.5pt" fo:font-style="normal" style:font-name="Arial" style:font-size-asian="10.5pt" style:font-size-complex="10.5pt" style:font-style-asian="normal" style:font-style-complex="normal" style:text-position="super 58%">
        <co:theme-color>
          <value>
            <rgba>784B04FF</rgba>
          </value>
        </co:theme-color>
      </style:text-properties>
    </style:style>
    <style:style style:family="table-column" style:name="Col3">
      <style:table-column-properties style:column-width="178.4977pt" style:use-optimal-column-width="true"/>
    </style:style>
    <style:style style:family="table-column" style:name="Col2">
      <style:table-column-properties style:column-width="173.2536pt" style:use-optimal-column-width="true"/>
    </style:style>
    <style:style style:family="table-column" style:name="Col1">
      <style:table-column-properties style:column-width="194.9954pt" style:use-optimal-column-width="true"/>
    </style:style>
    <style:style style:family="table-row" style:name="Row36">
      <style:table-row-properties style:min-row-height="28.8pt" style:use-optimal-row-height="true"/>
    </style:style>
    <style:style style:family="table-row" style:name="Row35">
      <style:table-row-properties style:min-row-height="15.4488pt" style:use-optimal-row-height="true"/>
    </style:style>
    <style:style style:family="table-row" style:name="Row34">
      <style:table-row-properties style:min-row-height="7.1433pt" style:use-optimal-row-height="true"/>
    </style:style>
    <style:style style:family="table-row" style:name="Row32">
      <style:table-row-properties style:min-row-height="28.9417pt" style:use-optimal-row-height="true"/>
    </style:style>
    <style:style style:family="table-row" style:name="Row26">
      <style:table-row-properties style:min-row-height="50.5985pt" style:use-optimal-row-height="true"/>
    </style:style>
    <style:style style:family="table-row" style:name="Row24">
      <style:table-row-properties style:min-row-height="61.5969pt" style:use-optimal-row-height="true"/>
    </style:style>
    <style:style style:family="table-row" style:name="Row31">
      <style:table-row-properties style:min-row-height="5.811pt" style:use-optimal-row-height="true"/>
    </style:style>
    <style:style style:family="table-row" style:name="Row22">
      <style:table-row-properties style:min-row-height="40.5638pt" style:use-optimal-row-height="true"/>
    </style:style>
    <style:style style:family="table-row" style:name="Row21">
      <style:table-row-properties style:min-row-height="20.863pt" style:use-optimal-row-height="true"/>
    </style:style>
    <style:style style:family="table-row" style:name="Row19">
      <style:table-row-properties style:min-row-height="230.797pt" style:use-optimal-row-height="true"/>
    </style:style>
    <style:style style:family="table-row" style:name="Row17">
      <style:table-row-properties style:min-row-height="23.1591pt" style:use-optimal-row-height="true"/>
    </style:style>
    <style:style style:family="table-row" style:name="Row28">
      <style:table-row-properties style:min-row-height="39.6567pt" style:use-optimal-row-height="true"/>
    </style:style>
    <style:style style:family="table-row" style:name="Row16">
      <style:table-row-properties style:min-row-height="6.6047pt" style:use-optimal-row-height="true"/>
    </style:style>
    <style:style style:family="table-row" style:name="Row12">
      <style:table-row-properties style:min-row-height="101.5938pt" style:use-optimal-row-height="true"/>
    </style:style>
    <style:style style:family="table-row" style:name="Row33">
      <style:table-row-properties style:min-row-height="7.852pt" style:use-optimal-row-height="true"/>
    </style:style>
    <style:style style:family="table-row" style:name="Row29">
      <style:table-row-properties style:min-row-height="105.5056pt" style:use-optimal-row-height="true"/>
    </style:style>
    <style:style style:family="table-row" style:name="Row11">
      <style:table-row-properties style:min-row-height="68.0032pt" style:use-optimal-row-height="true"/>
    </style:style>
    <style:style style:family="table-row" style:name="Row15">
      <style:table-row-properties style:min-row-height="56.863pt" style:use-optimal-row-height="true"/>
    </style:style>
    <style:style style:family="table-row" style:name="Row9">
      <style:table-row-properties style:min-row-height="56.4095pt" style:use-optimal-row-height="true"/>
    </style:style>
    <style:style style:family="table-row" style:name="Row30">
      <style:table-row-properties style:min-row-height="12.189pt" style:use-optimal-row-height="true"/>
    </style:style>
    <style:style style:family="table-row" style:name="Row7">
      <style:table-row-properties style:min-row-height="298.1482pt" style:use-optimal-row-height="true"/>
    </style:style>
    <style:style style:family="table-row" style:name="Row6">
      <style:table-row-properties style:min-row-height="169.597pt" style:use-optimal-row-height="true"/>
    </style:style>
    <style:style style:family="table-row" style:name="Row10">
      <style:table-row-properties style:min-row-height="22.4504pt" style:use-optimal-row-height="true"/>
    </style:style>
    <style:style style:family="table-row" style:name="Row27">
      <style:table-row-properties style:min-row-height="10.3465pt" style:use-optimal-row-height="true"/>
    </style:style>
    <style:style style:family="table-row" style:name="Row40">
      <style:table-row-properties style:min-row-height="19.0488pt" style:use-optimal-row-height="true"/>
    </style:style>
    <style:style style:family="table-row" style:name="Row14">
      <style:table-row-properties style:min-row-height="98.5607pt" style:use-optimal-row-height="true"/>
    </style:style>
    <style:style style:family="table-row" style:name="Row20">
      <style:table-row-properties style:min-row-height="223.9088pt" style:use-optimal-row-height="true"/>
    </style:style>
    <style:style style:family="table-row" style:name="Row5">
      <style:table-row-properties style:min-row-height="103.4363pt" style:use-optimal-row-height="true"/>
    </style:style>
    <style:style style:family="table-row" style:name="Row39">
      <style:table-row-properties style:min-row-height="23.0457pt" style:use-optimal-row-height="true"/>
    </style:style>
    <style:style style:family="table-row" style:name="Row4">
      <style:table-row-properties style:min-row-height="87.5623pt" style:use-optimal-row-height="true"/>
    </style:style>
    <style:style style:family="table-row" style:name="Row25">
      <style:table-row-properties style:min-row-height="42.4063pt" style:use-optimal-row-height="true"/>
    </style:style>
    <style:style style:family="table-row" style:name="Row13">
      <style:table-row-properties style:min-row-height="22.337pt" style:use-optimal-row-height="true"/>
    </style:style>
    <style:style style:family="table-row" style:name="Row3">
      <style:table-row-properties style:min-row-height="225.0993pt" style:use-optimal-row-height="true"/>
    </style:style>
    <style:style style:family="table-row" style:name="Row18">
      <style:table-row-properties style:min-row-height="31.9465pt" style:use-optimal-row-height="true"/>
    </style:style>
    <style:style style:family="table-row" style:name="Row37">
      <style:table-row-properties style:min-row-height="20.2394pt" style:use-optimal-row-height="true"/>
    </style:style>
    <style:style style:family="table-row" style:name="Row2">
      <style:table-row-properties style:min-row-height="25.2567pt" style:use-optimal-row-height="true"/>
    </style:style>
    <style:style style:family="table-row" style:name="Row8">
      <style:table-row-properties style:min-row-height="18.9638pt" style:use-optimal-row-height="true"/>
    </style:style>
    <style:style style:family="table-row" style:name="Row23">
      <style:table-row-properties style:min-row-height="44.1071pt" style:use-optimal-row-height="true"/>
    </style:style>
    <style:style style:family="table-row" style:name="Row38">
      <style:table-row-properties style:min-row-height="18.737pt" style:use-optimal-row-height="true"/>
    </style:style>
    <style:style style:family="table-row" style:name="Row1">
      <style:table-row-properties style:min-row-height="15.7606pt" style:use-optimal-row-height="true"/>
    </style:style>
    <style:style style:family="table-cell" style:name="Cell22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.5pt" fo:font-weight="normal" style:font-name="Arial" style:font-size-asian="10.5pt" style:font-size-complex="10.5pt" style:font-weight-asian="normal" style:font-weight-complex="normal">
        <co:theme-color>
          <value>
            <rgba>7B3D00FF</rgba>
          </value>
        </co:theme-color>
      </style:text-properties>
    </style:style>
    <style:style style:family="table-cell" style:name="Cell20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.5pt" fo:font-weight="bold" fo:letter-spacing="0.1134pt" style:font-name="Arial" style:font-size-asian="10.5pt" style:font-size-complex="10.5pt" style:font-weight-asian="bold" style:font-weight-complex="bold">
        <co:theme-color>
          <value>
            <rgba>7B3D00FF</rgba>
          </value>
        </co:theme-color>
      </style:text-properties>
    </style:style>
    <style:style style:family="table-cell" style:name="Cell19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.5pt" fo:letter-spacing="0.1134pt" style:font-name="Arial" style:font-size-asian="10.5pt" style:font-size-complex="10.5pt">
        <co:theme-color>
          <value>
            <rgba>7B3D00FF</rgba>
          </value>
        </co:theme-color>
      </style:text-properties>
    </style:style>
    <style:style style:family="table-cell" style:name="Cell17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 fo:line-height="100%"/>
      <style:text-properties fo:color="#8C381C" fo:font-family="Arial" fo:font-size="10.5pt" style:font-name="Arial" style:font-size-asian="10.5pt" style:font-size-complex="10.5pt">
        <co:theme-color>
          <value>
            <rgba>8C381CFF</rgba>
          </value>
        </co:theme-color>
      </style:text-properties>
    </style:style>
    <style:style style:family="table-cell" style:name="Cell21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7B3D00FF</rgba>
          </value>
        </co:theme-color>
      </style:text-properties>
    </style:style>
    <style:style style:family="table-cell" style:name="Cell15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18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813709" fo:font-family="Arial" fo:font-size="10.5pt" fo:font-weight="bold" fo:letter-spacing="0.1134pt" style:font-name="Arial" style:font-size-asian="10.5pt" style:font-size-complex="10.5pt" style:font-weight-asian="bold" style:font-weight-complex="bold">
        <co:theme-color>
          <value>
            <rgba>813709FF</rgba>
          </value>
        </co:theme-color>
      </style:text-properties>
    </style:style>
    <style:style style:family="table-cell" style:name="Cell10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able-cell" style:name="Cell9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able-cell" style:name="Cell14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8D281E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8D281EFF</rgba>
          </value>
        </co:theme-color>
      </style:text-properties>
    </style:style>
    <style:style style:family="table-cell" style:name="Cell8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11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7">
      <style:table-cell-properties fo:border-bottom="none" fo:border-left="none" fo:border-right="none" fo:border-top="none" fo:padding-bottom="0pt" fo:padding-left="5.4142pt" fo:padding-right="5.4142pt" fo:padding-top="0pt" fo:wrap-option="wrap" style:vertical-align="middle"/>
      <style:graphic-properties draw:textarea-vertical-align="middle" fo:padding-bottom="0pt" fo:padding-left="5.4142pt" fo:padding-right="5.4142pt" fo:padding-top="0pt"/>
      <style:paragraph-properties fo:border-bottom="none" fo:border-left="none" fo:border-right="none" fo:border-top="non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able-cell" style:name="Cell6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middle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16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8D281E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8D281EFF</rgba>
          </value>
        </co:theme-color>
      </style:text-properties>
    </style:style>
    <style:style style:family="table-cell" style:name="Cell5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middle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able-cell" style:name="Cell12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.5pt" style:font-name="Arial" style:font-size-asian="10.5pt" style:font-size-complex="10.5pt">
        <co:theme-color>
          <value>
            <rgba>7B3D00FF</rgba>
          </value>
        </co:theme-color>
      </style:text-properties>
    </style:style>
    <style:style style:family="table-cell" style:name="Cell3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4">
      <style:table-cell-properties fo:border-bottom="none" fo:border-left="none" fo:border-right="none" fo:border-top="none" fo:padding-bottom="0pt" fo:padding-left="5.4142pt" fo:padding-right="5.4142pt" fo:padding-top="0pt" fo:wrap-option="wrap" style:vertical-align="top"/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non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able-cell" style:name="Cell1">
      <style:table-cell-properties fo:border-bottom="none" fo:border-left="none" fo:border-right="none" fo:border-top="none" fo:padding-bottom="0pt" fo:padding-left="5.4142pt" fo:padding-right="5.4142pt" fo:padding-top="0pt" fo:wrap-option="wrap" style:vertical-align="middle"/>
      <style:graphic-properties draw:textarea-vertical-align="middle" fo:padding-bottom="0pt" fo:padding-left="5.4142pt" fo:padding-right="5.4142pt" fo:padding-top="0pt"/>
      <style:paragraph-properties fo:border-bottom="none" fo:border-left="none" fo:border-right="none" fo:border-top="none"/>
      <style:text-properties fo:color="#993300" fo:font-family="Arial" fo:font-size="10.5pt" fo:font-weight="bold" style:font-name="Arial" style:font-size-asian="10.5pt" style:font-size-complex="10.5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2">
      <style:table-cell-properties fo:border-bottom="none" fo:border-left="none" fo:border-right="none" fo:border-top="none" fo:padding-bottom="0pt" fo:padding-left="5.4142pt" fo:padding-right="5.4142pt" fo:padding-top="0pt" fo:wrap-option="wrap" style:vertical-align="middle"/>
      <style:graphic-properties draw:textarea-vertical-align="middle" fo:padding-bottom="0pt" fo:padding-left="5.4142pt" fo:padding-right="5.4142pt" fo:padding-top="0pt"/>
      <style:paragraph-properties fo:border-bottom="none" fo:border-left="none" fo:border-right="none" fo:border-top="none"/>
    </style:style>
    <style:style style:family="table-cell" style:name="Cell13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.5pt" style:font-name="Arial" style:font-size-asian="10.5pt" style:font-size-complex="10.5pt">
        <co:theme-color>
          <value>
            <rgba>7B3D00FF</rgba>
          </value>
        </co:theme-color>
      </style:text-properties>
    </style:style>
  </office:automatic-styles>
  <office:body>
    <office:text>
      <text:tracked-changes text:track-changes="false"/>
      <text:p text:style-name="P1"><text:span text:style-name="T1">Перечень государственных и муниципальных услуг для бизнеса, предоставляемых в МФЦ Семикаракорского района (на </text:span><text:span text:style-name="T1">30</text:span><text:span text:style-name="T1">.0</text:span><text:span text:style-name="T1">3</text:span><text:span text:style-name="T1">.202</text:span><text:span text:style-name="T1">6</text:span><text:span text:style-name="T1">)</text:span></text:p>
      <text:p co:para-mark-style-name="T2" text:style-name="P2"/>
      <table:table co:columns-count="3" co:grouping-summary-below="true" co:grouping-summary-right="true" co:rows-count="112" co:show-zero-value="true">
        <table:table-column table:style-name="Col1"/>
        <table:table-column table:style-name="Col2"/>
        <table:table-column table:style-name="Col3"/>
        <table:table-header-rows>
          <table:table-row table:style-name="Row1">
            <table:table-cell office:value-type="string" table:style-name="Cell1">
              <text:p co:para-mark-style-name="T3" text:style-name="P3"><text:span text:style-name="T3">Наименование услуги</text:span></text:p>
            </table:table-cell>
            <table:table-cell office:value-type="string" table:style-name="Cell1">
              <text:p co:para-mark-style-name="T3" text:style-name="P4"><text:span text:style-name="T3">Стоимость (руб.)</text:span></text:p>
            </table:table-cell>
            <table:table-cell office:value-type="string" table:style-name="Cell1">
              <text:p co:para-mark-style-name="T3" text:style-name="P4"><text:span text:style-name="T3">Сроки оказания услуги</text:span></text:p>
            </table:table-cell>
          </table:table-row>
          <table:table-row table:style-name="Row1">
            <table:table-cell office:value-type="string" table:style-name="Cell2">
              <text:p co:para-mark-style-name="T3" text:style-name="P5"/>
            </table:table-cell>
            <table:table-cell office:value-type="string" table:style-name="Cell2">
              <text:p co:para-mark-style-name="T3" text:style-name="P5"/>
            </table:table-cell>
            <table:table-cell office:value-type="string" table:style-name="Cell2">
              <text:p co:para-mark-style-name="T3" text:style-name="P5"/>
            </table:table-cell>
          </table:table-row>
        </table:table-header-rows>
        <table:table-row table:style-name="Row1">
          <table:table-cell office:value-type="string" table:number-columns-spanned="3" table:style-name="Cell1">
            <text:p co:para-mark-style-name="T3" text:style-name="P4"><text:span text:style-name="T3">Федеральные услуги</text:span></text:p>
          </table:table-cell>
          <table:covered-table-cell/>
          <table:covered-table-cell/>
        </table:table-row>
        <table:table-row table:style-name="Row2">
          <table:table-cell office:value-type="string" table:number-columns-spanned="3" table:style-name="Cell3">
            <text:p co:para-mark-style-name="T3" text:style-name="P4"><text:span text:style-name="T3">ФНС</text:span></text:p>
          </table:table-cell>
          <table:covered-table-cell/>
          <table:covered-table-cell/>
        </table:table-row>
        <table:table-row table:style-name="Row3">
          <table:table-cell office:value-type="string" table:style-name="Cell4">
            <text:p co:para-mark-style-name="T4" text:style-name="P3"><text:span text:style-name="T4">Государственная регистрация юридических лиц, физических лиц в качестве индивидуальных предпринимателей и крестьянских (фермерских) хозяйств</text:span></text:p>
          </table:table-cell>
          <table:table-cell office:value-type="string" table:style-name="Cell4">
            <text:p co:para-mark-style-name="T4" text:style-name="P4"><text:span text:style-name="T4">бесплатно</text:span></text:p>
          </table:table-cell>
          <table:table-cell office:value-type="string" table:style-name="Cell4">
            <text:list text:style-name="numList_1" xml:id="list_1">
              <text:list-item>
                <text:p co:para-mark-style-name="T4" text:style-name="P6"><text:span text:style-name="T4">передача документов из МФЦ в орган - 3 рабочих дня</text:span></text:p>
              </text:list-item>
            </text:list>
            <text:p co:para-mark-style-name="T4" text:style-name="P7"/>
            <text:p co:para-mark-style-name="T4" text:style-name="P3"><text:span text:style-name="T4">2) решение органа:</text:span></text:p>
            <text:list text:style-name="numList_2" xml:id="list_2">
              <text:list-item>
                <text:p co:para-mark-style-name="T4" text:style-name="P8"><text:span text:style-name="T4">регистрация юридических лиц, физических лиц в качестве индивидуальных предпринимателей и крестьянских (фермерских) хозяйств – 5 рабочих дней;</text:span></text:p>
              </text:list-item>
              <text:list-item>
                <text:p co:para-mark-style-name="T4" text:style-name="P8"><text:span text:style-name="T4">внесение записи о начале процедуры реорганизации юридического лица (юридических лиц) – 3 рабочих дня;</text:span></text:p>
              </text:list-item>
              <text:list-item>
                <text:p co:para-mark-style-name="T4" text:style-name="P8"><text:span text:style-name="T4">решения об отказе – 5 рабочих дней</text:span></text:p>
              </text:list-item>
              <text:list-item>
                <text:p co:para-mark-style-name="T4" text:style-name="P8"><text:span text:style-name="T4">передача результатов из органа в МФЦ – 1 рабочий день</text:span></text:p>
              </text:list-item>
            </text:list>
          </table:table-cell>
        </table:table-row>
        <table:table-row table:style-name="Row4">
          <table:table-cell office:value-type="string" table:style-name="Cell5">
            <text:p co:para-mark-style-name="T4" text:style-name="P3"><text:span text:style-name="T4">Предоставление сведений, содержащихся в реестре дисквалифицированных лиц</text:span></text:p>
          </table:table-cell>
          <table:table-cell office:value-type="string" table:style-name="Cell6">
            <text:p co:para-mark-style-name="T4" text:style-name="P4"><text:span text:style-name="T4">плата 100 руб.</text:span></text:p>
            <text:p co:para-mark-style-name="T4" text:style-name="P9"/>
            <text:p co:para-mark-style-name="T5" text:style-name="P4"><text:span text:style-name="T5">В МФЦ доступна безналичная оплата пошлины</text:span></text:p>
          </table:table-cell>
          <table:table-cell office:value-type="string" table:style-name="Cell5">
            <text:p co:para-mark-style-name="T4" text:style-name="P10"><text:span text:style-name="T4">1) передача документов в электронной форме из МФЦ в орган - 1 рабочий день;</text:span></text:p>
            <text:p co:para-mark-style-name="T4" text:style-name="P10"><text:span text:style-name="T4">2) срок оказания услуги – 5 дней</text:span></text:p>
            <text:p co:para-mark-style-name="T4" text:style-name="P11"/>
          </table:table-cell>
        </table:table-row>
        <table:table-row table:style-name="Row5">
          <table:table-cell office:value-type="string" table:style-name="Cell7">
            <text:p co:para-mark-style-name="T4" text:style-name="P3"><text:span text:style-name="T4">Предоставление сведений, содержащихся в Едином государственном реестре налогоплательщиков (в части предоставления по запросам физических и юридических лиц выписок из указанного реестра, за исключением сведений, содержащих налоговую тайну)</text:span></text:p>
          </table:table-cell>
          <table:table-cell office:value-type="string" table:style-name="Cell2">
            <text:p co:para-mark-style-name="T4" text:style-name="P4"><text:span text:style-name="T4">предоставление сведений – бесплатно;</text:span></text:p>
            <text:p co:para-mark-style-name="T4" text:style-name="P9"/>
            <text:p co:para-mark-style-name="T4" text:style-name="P4"><text:span text:style-name="T4">запрос об идентификационном номере налогоплательщика и коде причины постановки на учет – плата 200 руб. за каждый запрос</text:span></text:p>
            <text:p co:para-mark-style-name="T4" text:style-name="P9"/>
            <text:p co:para-mark-style-name="T5" text:style-name="P4"><text:span text:style-name="T5">В МФЦ доступна безналичная оплата пошлины</text:span></text:p>
          </table:table-cell>
          <table:table-cell office:value-type="string" table:style-name="Cell7">
            <text:p co:para-mark-style-name="T4" text:style-name="P3"><text:span text:style-name="T4">1) передача документов в электронной форме из МФЦ в орган - 1 рабочий день;</text:span></text:p>
            <text:p co:para-mark-style-name="T4" text:style-name="P12"/>
            <text:p co:para-mark-style-name="T4" text:style-name="P3"><text:span text:style-name="T4">2) срок оказания услуги – 5 дней</text:span></text:p>
          </table:table-cell>
        </table:table-row>
        <table:table-row table:style-name="Row6">
          <table:table-cell office:value-type="string" table:style-name="Cell5">
            <text:p co:para-mark-style-name="T4" text:style-name="P3"><text:span text:style-name="T4">Предоставление сведений, содержащихся в Едином государственном реестре юридических лиц и Едином государственном реестре индивидуальных предпринимателей (в части предоставления по запросам физических и юридических лиц выписок из указанных реестров, за исключением выписок, содержащих сведения ограниченного доступа)</text:span></text:p>
          </table:table-cell>
          <table:table-cell office:value-type="string" table:style-name="Cell5">
            <text:p co:para-mark-style-name="T4" text:style-name="P4"><text:span text:style-name="T4">предоставление сведений – бесплатно;</text:span></text:p>
            <text:p co:para-mark-style-name="T4" text:style-name="P13"/>
          </table:table-cell>
          <table:table-cell office:value-type="string" table:style-name="Cell5">
            <text:p co:para-mark-style-name="T4" text:style-name="P3"><text:span text:style-name="T4">1) передача документов в электронной форме из МФЦ в орган - 1 рабочий день;</text:span></text:p>
            <text:p co:para-mark-style-name="T4" text:style-name="P9"/>
            <text:p co:para-mark-style-name="T4" text:style-name="P3"><text:span text:style-name="T4">2) срок оказания услуги – 5 дней</text:span></text:p>
          </table:table-cell>
        </table:table-row>
        <table:table-row table:style-name="Row7">
          <table:table-cell office:value-type="string" table:style-name="Cell7">
            <text:p co:para-mark-style-name="T4" text:style-name="P3"><text:span text:style-name="T4">Бесплатное информирование (в том числе в письменной форме) 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 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 (в части приема запроса и выдачи справки об исполнении налогоплательщиком (плательщиком сборов, налоговым агентом) обязанности по уплате налогов, сборов, пеней, штрафов, процентов)</text:span></text:p>
          </table:table-cell>
          <table:table-cell office:value-type="string" table:style-name="Cell7">
            <text:p co:para-mark-style-name="T4" text:style-name="P14"><text:span text:style-name="T4">бесплатно</text:span></text:p>
          </table:table-cell>
          <table:table-cell office:value-type="string" table:style-name="Cell7">
            <text:p co:para-mark-style-name="T4" text:style-name="P10"><text:span text:style-name="T4">публичное информирование:</text:span></text:p>
            <text:p co:para-mark-style-name="T4" text:style-name="P10"><text:span text:style-name="T4">1) получение информации из органа – 3 рабочих дня со дня получения подписанной начальником (заместителем начальника) информации;</text:span></text:p>
            <text:p co:para-mark-style-name="T4" text:style-name="P10"><text:span text:style-name="T4">2) размещение информации в МФЦ - 3 рабочих дня</text:span></text:p>
            <text:p co:para-mark-style-name="T4" text:style-name="P15"/>
            <text:p co:para-mark-style-name="T4" text:style-name="P10"><text:span text:style-name="T4">индивидуальное информирование:</text:span></text:p>
            <text:p co:para-mark-style-name="T4" text:style-name="P10"><text:span text:style-name="T4">1) передача документов в электронной форме из МФЦ в орган - 1 рабочий день;</text:span></text:p>
            <text:p co:para-mark-style-name="T4" text:style-name="P10"><text:span text:style-name="T4">2) срок оказания услуги – 30 календарных дней (при продлении - 60 календарных дней)</text:span></text:p>
          </table:table-cell>
        </table:table-row>
        <table:table-row table:style-name="Row8">
          <table:table-cell office:value-type="string" table:number-columns-spanned="3" table:style-name="Cell1">
            <text:p co:para-mark-style-name="T3" text:style-name="P4"><text:span text:style-name="T3">ФССП</text:span></text:p>
          </table:table-cell>
          <table:covered-table-cell/>
          <table:covered-table-cell/>
        </table:table-row>
        <table:table-row table:style-name="Row9">
          <table:table-cell office:value-type="string" table:style-name="Cell5">
            <text:p co:para-mark-style-name="T4" text:style-name="P3"><text:span text:style-name="T4">Предоставление информации по находящимся на исполнении исполнительным производствам в отношении физического и юридического лица.</text:span></text:p>
          </table:table-cell>
          <table:table-cell office:value-type="string" table:style-name="Cell5">
            <text:p co:para-mark-style-name="T4" text:style-name="P4"><text:span text:style-name="T4">бесплатно</text:span></text:p>
          </table:table-cell>
          <table:table-cell office:value-type="string" table:style-name="Cell5">
            <text:p co:para-mark-style-name="T4" text:style-name="P3"><text:span text:style-name="T4">в день обращения</text:span></text:p>
          </table:table-cell>
        </table:table-row>
        <table:table-row table:style-name="Row10">
          <table:table-cell office:value-type="string" table:number-columns-spanned="3" table:style-name="Cell1">
            <text:p co:para-mark-style-name="T3" text:style-name="P4"><text:span text:style-name="T3">Росреестр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5">
            <text:p co:para-mark-style-name="T4" text:style-name="P3"><text:span text:style-name="T4">Государственная услуга по государственному кадастровому учету недвижимого имущества и (или) государственной регистрации прав на недвижимое имущество и сделок с ним</text:span></text:p>
          </table:table-cell>
          <table:table-cell office:value-type="string" table:style-name="Cell6">
            <text:p co:para-mark-style-name="T4" text:style-name="P16"><text:span text:style-name="T4">пошлина от 200 до 66 000 рублей</text:span></text:p>
            <text:p co:para-mark-style-name="T4" text:style-name="P17"/>
            <text:p co:para-mark-style-name="T5" text:style-name="P16"><text:span text:style-name="T5">В МФЦ доступна безналичная оплата пошлины</text:span></text:p>
          </table:table-cell>
          <table:table-cell office:value-type="string" table:style-name="Cell5">
            <text:list text:style-name="numList_3" xml:id="list_3">
              <text:list-item>
                <text:p co:para-mark-style-name="T4" text:style-name="P18"><text:span text:style-name="T4">государственная регистрация прав – 9 рабочих дней</text:span></text:p>
              </text:list-item>
              <text:list-item>
                <text:p co:para-mark-style-name="T4" text:style-name="P19"><text:span text:style-name="T4">государственный кадастровый учет– 7 рабочих дней</text:span></text:p>
              </text:list-item>
              <text:list-item>
                <text:p co:para-mark-style-name="T4" text:style-name="P19"><text:span text:style-name="T4">государственный кадастровый учета и государственная регистрация прав – 12 рабочих дней</text:span></text:p>
              </text:list-item>
              <text:list-item>
                <text:p co:para-mark-style-name="T4" text:style-name="P20"><text:span text:style-name="T4">государственная регистрация ипотеки жилых помещений – 7 рабочих дней</text:span></text:p>
              </text:list-item>
              <text:list-item>
                <text:p co:para-mark-style-name="T4" text:style-name="P21"><text:span text:style-name="T4">государственная регистрация прав на основании нотариально удостоверенных документов – 5 рабочих дней</text:span></text:p>
              </text:list-item>
            </text:list>
          </table:table-cell>
        </table:table-row>
        <table:table-row table:style-name="Row11">
          <table:table-cell office:value-type="string" table:style-name="Cell7">
            <text:p co:para-mark-style-name="T4" text:style-name="P3"><text:span text:style-name="T4">Государственная услуга по предоставлению сведений, содержащихся в Едином государственном реестре недвижимости.</text:span></text:p>
          </table:table-cell>
          <table:table-cell office:value-type="string" table:style-name="Cell2">
            <text:p co:para-mark-style-name="T4" text:style-name="P4"><text:span text:style-name="T4">размер платы от 340 </text:span></text:p>
            <text:p co:para-mark-style-name="T4" text:style-name="P4"><text:span text:style-name="T4">до 10 000 рублей</text:span></text:p>
            <text:p co:para-mark-style-name="T4" text:style-name="P9"/>
            <text:p co:para-mark-style-name="T5" text:style-name="P4"><text:span text:style-name="T5">В МФЦ доступна безналичная оплата пошлины</text:span></text:p>
          </table:table-cell>
          <table:table-cell office:value-type="string" table:style-name="Cell7">
            <text:p co:para-mark-style-name="T4" text:style-name="P3"><text:span text:style-name="T4">в течение 3 рабочих дней с момента получения сведений, подтверждающих оплату</text:span></text:p>
          </table:table-cell>
        </table:table-row>
        <table:table-row table:style-name="Row12">
          <table:table-cell office:value-type="string" table:style-name="Cell5">
            <text:p co:para-mark-style-name="T4" text:style-name="P3"><text:span text:style-name="T4">Государственная услуга по приему заявлений о предоставлении земельных участков на Дальнем Востоке Российской Федерации в соответствии с Федеральным законом № 119-ФЗ от 01.05.2016 года</text:span></text:p>
          </table:table-cell>
          <table:table-cell office:value-type="string" table:style-name="Cell5">
            <text:p co:para-mark-style-name="T4" text:style-name="P4"><text:span text:style-name="T4">бесплатно</text:span></text:p>
          </table:table-cell>
          <table:table-cell office:value-type="string" table:style-name="Cell5">
            <text:p co:para-mark-style-name="T4" text:style-name="P3"><text:span text:style-name="T4">в день обращения</text:span></text:p>
          </table:table-cell>
        </table:table-row>
        <table:table-row table:style-name="Row13">
          <table:table-cell office:value-type="string" table:number-columns-spanned="3" table:style-name="Cell1">
            <text:p co:para-mark-style-name="T3" text:style-name="P4"><text:span text:style-name="T3">Росимущество</text:span></text:p>
          </table:table-cell>
          <table:covered-table-cell/>
          <table:covered-table-cell/>
        </table:table-row>
        <table:table-row table:style-name="Row14">
          <table:table-cell office:value-type="string" table:style-name="Cell5">
            <text:p co:para-mark-style-name="T4" text:style-name="P22"><text:span text:style-name="T4">Предоставление в собственность, аренду, постоянное (бессрочное) пользование, безвозмездное пользование земельных участков, находящихся в федеральной собственности, без проведения торгов</text:span></text:p>
          </table:table-cell>
          <table:table-cell office:value-type="string" table:style-name="Cell5">
            <text:p co:para-mark-style-name="T4" text:style-name="P23"><text:span text:style-name="T4">бесплатно</text:span></text:p>
          </table:table-cell>
          <table:table-cell office:value-type="string" table:style-name="Cell5">
            <text:p co:para-mark-style-name="T4" text:style-name="P22"><text:span text:style-name="T4">передача документов из МФЦ в орган - в день обращения</text:span></text:p>
          </table:table-cell>
        </table:table-row>
        <table:table-row table:style-name="Row15">
          <table:table-cell office:value-type="string" table:style-name="Cell7">
            <text:p co:para-mark-style-name="T4" text:style-name="P22"><text:span text:style-name="T4">Осуществление в установленном порядке выдачи выписок из реестра федерального имущества</text:span></text:p>
          </table:table-cell>
          <table:table-cell office:value-type="string" table:style-name="Cell2">
            <text:p co:para-mark-style-name="T4" text:style-name="P24"><text:span text:style-name="T4">400 рублей за каждый объект</text:span></text:p>
            <text:p co:para-mark-style-name="T5" text:style-name="P23"><text:span text:style-name="T5">В МФЦ доступна безналичная оплата пошлины</text:span></text:p>
          </table:table-cell>
          <table:table-cell office:value-type="string" table:style-name="Cell7">
            <text:p co:para-mark-style-name="T4" text:style-name="P22"><text:span text:style-name="T4">5 рабочих дней со дня поступления запроса в орган</text:span></text:p>
          </table:table-cell>
        </table:table-row>
        <table:table-row table:style-name="Row16">
          <table:table-cell office:value-type="string" table:number-columns-spanned="3" table:style-name="Cell3">
            <text:p co:para-mark-style-name="T3" text:style-name="P23"><text:span text:style-name="T3">Главное управление Министерства юстиции Российской Федерации по Ростовской области</text:span></text:p>
          </table:table-cell>
          <table:covered-table-cell/>
          <table:covered-table-cell/>
        </table:table-row>
        <table:table-row table:style-name="Row17">
          <table:table-cell office:value-type="string" table:style-name="Cell8">
            <text:p text:style-name="P25"><text:span text:style-name="T4">Государственная услуга по проставлению апостиля на российских официальных документах, подлежащих вывозу за пределы территории Российской Федерации</text:span><text:span text:style-name="T7"><text:note text:id="ftn1" text:note-class="footnote"><text:note-citation>1</text:note-citation><text:note-body><text:p text:style-name="P22"><text:span text:style-name="T4"><text:s text:c="1"/></text:span><text:span text:style-name="T6">Услуга предоставляется только в МФЦ г. Ростова-на-Дону, г. Батайска, г. Азова, г. Новочеркасска, Азовского, Багаевского, Кагальницкого, Мясниковского, Аксайского, Егорлыкского, Зерноградского, Семикаракорского, Целинского районов.</text:span></text:p></text:note-body></text:note></text:span></text:p>
          </table:table-cell>
          <table:table-cell office:value-type="string" table:style-name="Cell8">
            <text:p co:para-mark-style-name="T4" text:style-name="P26"><text:span text:style-name="T4">пошлина, 2500 руб. за один документ</text:span></text:p>
            <text:p co:para-mark-style-name="T3" text:style-name="P27"/>
            <text:p co:para-mark-style-name="T5" text:style-name="P26"><text:span text:style-name="T5">В МФЦ доступна безналичная оплата пошлины</text:span></text:p>
          </table:table-cell>
          <table:table-cell office:value-type="string" table:style-name="Cell9">
            <text:p co:para-mark-style-name="T4" text:style-name="P28"><text:span text:style-name="T4">1) принятие решения органом – 3 рабочих дня</text:span></text:p>
            <text:p co:para-mark-style-name="T4" text:style-name="P28"><text:span text:style-name="T4">2) передача документа из органа в МФЦ – 3 календарных дня</text:span></text:p>
            <text:p co:para-mark-style-name="T4" text:style-name="P22"><text:span text:style-name="T4">3) передача документа из МФЦ в орган – 3 календарных дня</text:span></text:p>
          </table:table-cell>
        </table:table-row>
        <table:table-row table:style-name="Row1">
          <table:table-cell office:value-type="string" table:number-columns-spanned="3" table:style-name="Cell3">
            <text:p co:para-mark-style-name="T3" text:style-name="P4"><text:span text:style-name="T3">Региональные услуги</text:span></text:p>
          </table:table-cell>
          <table:covered-table-cell/>
          <table:covered-table-cell/>
        </table:table-row>
        <table:table-row table:style-name="Row18">
          <table:table-cell office:value-type="string" table:number-columns-spanned="3" table:style-name="Cell3">
            <text:p co:para-mark-style-name="T3" text:style-name="P23"><text:span text:style-name="T3">Министерство строительства, архитектуры и территориального развития Ростовской области</text:span></text:p>
          </table:table-cell>
          <table:covered-table-cell/>
          <table:covered-table-cell/>
        </table:table-row>
        <table:table-row table:style-name="Row19">
          <table:table-cell office:value-type="string" table:style-name="Cell9">
            <text:p co:para-mark-style-name="T4" text:style-name="P22"><text:span text:style-name="T4">Предоставление разрешения на строительство в случае, если строительство объекта капитального строительства планируется осуществлять на территориях двух и более муниципальных образований (муниципальных районов, городских округов), и в случае реконструкц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 (за исключением строительства автомобильных дорог и дорожных сооружений)</text:span></text:p>
          </table:table-cell>
          <table:table-cell office:value-type="string" table:style-name="Cell9">
            <text:p co:para-mark-style-name="T4" text:style-name="P23"><text:span text:style-name="T4">бесплатно</text:span></text:p>
          </table:table-cell>
          <table:table-cell office:value-type="string" table:style-name="Cell9">
            <text:p co:para-mark-style-name="T4" text:style-name="P22"><text:span text:style-name="T4">срок оказания услуги – 10 календарных дней</text:span></text:p>
          </table:table-cell>
        </table:table-row>
        <table:table-row table:style-name="Row20">
          <table:table-cell office:value-type="string" table:style-name="Cell10">
            <text:p co:para-mark-style-name="T4" text:style-name="P22"><text:span text:style-name="T4">Предоставление разрешения на ввод в эксплуатацию в случае, если строительство объекта капитального строительства осуществлено на территориях двух и более муниципальных образований (муниципальных районов, городских округов), и в случае реконструкц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 (за исключением строительства автомобильных дорог и дорожных сооружений, линий связи)</text:span></text:p>
          </table:table-cell>
          <table:table-cell office:value-type="string" table:style-name="Cell10">
            <text:p co:para-mark-style-name="T4" text:style-name="P23"><text:span text:style-name="T4">бесплатно</text:span></text:p>
          </table:table-cell>
          <table:table-cell office:value-type="string" table:style-name="Cell10">
            <text:p co:para-mark-style-name="T4" text:style-name="P22"><text:span text:style-name="T4">срок оказания услуги – 10 календарных дней</text:span></text:p>
          </table:table-cell>
        </table:table-row>
        <table:table-row table:style-name="Row21">
          <table:table-cell office:value-type="string" table:number-columns-spanned="3" table:style-name="Cell3">
            <text:p co:para-mark-style-name="T3" text:style-name="P23"><text:span text:style-name="T3">Министерство природных ресурсов и экологии Ростовской области</text:span></text:p>
          </table:table-cell>
          <table:covered-table-cell/>
          <table:covered-table-cell/>
        </table:table-row>
        <table:table-row table:style-name="Row22">
          <table:table-cell office:value-type="string" table:style-name="Cell9">
            <text:p co:para-mark-style-name="T4" text:style-name="P22"><text:span text:style-name="T4">Предоставление в пределах земель лесного фонда лесных участков в постоянное (бессрочное) пользование</text:span></text:p>
          </table:table-cell>
          <table:table-cell office:value-type="string" table:style-name="Cell9">
            <text:p co:para-mark-style-name="T4" text:style-name="P23"><text:span text:style-name="T4">бесплатно</text:span></text:p>
          </table:table-cell>
          <table:table-cell office:value-type="string" table:style-name="Cell9">
            <text:p co:para-mark-style-name="T4" text:style-name="P22"><text:span text:style-name="T4">срок оказания услуги – 30 рабочих дней</text:span></text:p>
          </table:table-cell>
        </table:table-row>
        <table:table-row table:style-name="Row23">
          <table:table-cell office:value-type="string" table:style-name="Cell10">
            <text:p co:para-mark-style-name="T4" text:style-name="P22"><text:span text:style-name="T4">Предоставление в пределах земель лесного фонда лесных участков в безвозмездное пользование</text:span></text:p>
          </table:table-cell>
          <table:table-cell office:value-type="string" table:style-name="Cell10">
            <text:p co:para-mark-style-name="T4" text:style-name="P23"><text:span text:style-name="T4">бесплатно</text:span></text:p>
          </table:table-cell>
          <table:table-cell office:value-type="string" table:style-name="Cell10">
            <text:p co:para-mark-style-name="T4" text:style-name="P22"><text:span text:style-name="T4">срок оказания услуги – 30 рабочих дней</text:span></text:p>
          </table:table-cell>
        </table:table-row>
        <table:table-row table:style-name="Row24">
          <table:table-cell office:value-type="string" table:style-name="Cell9">
            <text:p co:para-mark-style-name="T4" text:style-name="P22"><text:span text:style-name="T4">Предоставление права пользования недрами</text:span></text:p>
          </table:table-cell>
          <table:table-cell office:value-type="string" table:style-name="Cell8">
            <text:p co:para-mark-style-name="T4" text:style-name="P29"><text:span text:style-name="T4">государственная пошлина – 7500 рублей</text:span></text:p>
            <text:p co:para-mark-style-name="T4" text:style-name="P30"/>
            <text:p co:para-mark-style-name="T5" text:style-name="P29"><text:span text:style-name="T5">В МФЦ доступна безналичная оплата пошлины</text:span></text:p>
          </table:table-cell>
          <table:table-cell office:value-type="string" table:style-name="Cell9">
            <text:p co:para-mark-style-name="T4" text:style-name="P22"><text:span text:style-name="T4">срок оказания услуги – 95 рабочих дней</text:span></text:p>
          </table:table-cell>
        </table:table-row>
        <table:table-row table:style-name="Row1">
          <table:table-cell office:value-type="string" table:style-name="Cell10">
            <text:p co:para-mark-style-name="T4" text:style-name="P22"><text:span text:style-name="T4">Внесение изменений в лицензию на право пользования недрами</text:span></text:p>
          </table:table-cell>
          <table:table-cell office:value-type="string" table:style-name="Cell11">
            <text:p co:para-mark-style-name="T4" text:style-name="P29"><text:span text:style-name="T4">государственная пошлина – 750 рублей</text:span></text:p>
            <text:p co:para-mark-style-name="T4" text:style-name="P30"/>
            <text:p co:para-mark-style-name="T5" text:style-name="P29"><text:span text:style-name="T5">В МФЦ доступна безналичная оплата пошлины</text:span></text:p>
          </table:table-cell>
          <table:table-cell office:value-type="string" table:style-name="Cell10">
            <text:p co:para-mark-style-name="T4" text:style-name="P22"><text:span text:style-name="T4">срок оказания услуги – 90 рабочих дней</text:span></text:p>
          </table:table-cell>
        </table:table-row>
        <table:table-row table:style-name="Row25">
          <table:table-cell office:value-type="string" table:style-name="Cell9">
            <text:p co:para-mark-style-name="T4" text:style-name="P22"><text:span text:style-name="T4">Переоформление лицензии на право пользования недрами</text:span></text:p>
          </table:table-cell>
          <table:table-cell office:value-type="string" table:style-name="Cell8">
            <text:p co:para-mark-style-name="T4" text:style-name="P24"><text:span text:style-name="T4">государственная пошлина – 750 рублей</text:span></text:p>
            <text:p co:para-mark-style-name="T5" text:style-name="P23"><text:span text:style-name="T5">В МФЦ доступна безналичная оплата пошлины</text:span></text:p>
          </table:table-cell>
          <table:table-cell office:value-type="string" table:style-name="Cell9">
            <text:p co:para-mark-style-name="T4" text:style-name="P22"><text:span text:style-name="T4">срок оказания услуги – 90 рабочих дней</text:span></text:p>
          </table:table-cell>
        </table:table-row>
        <table:table-row table:style-name="Row26">
          <table:table-cell office:value-type="string" table:style-name="Cell10">
            <text:p co:para-mark-style-name="T4" text:style-name="P22"><text:span text:style-name="T4">Прекращение права пользования недрами</text:span></text:p>
          </table:table-cell>
          <table:table-cell office:value-type="string" table:style-name="Cell11">
            <text:p co:para-mark-style-name="T4" text:style-name="P24"><text:span text:style-name="T4">государственная пошлина – 750 рублей</text:span></text:p>
            <text:p co:para-mark-style-name="T5" text:style-name="P23"><text:span text:style-name="T5">В МФЦ доступна безналичная оплата пошлины</text:span></text:p>
          </table:table-cell>
          <table:table-cell office:value-type="string" table:style-name="Cell10">
            <text:p co:para-mark-style-name="T4" text:style-name="P22"><text:span text:style-name="T4">срок оказания услуги – 60 рабочих дней</text:span></text:p>
          </table:table-cell>
        </table:table-row>
        <table:table-row table:style-name="Row1">
          <table:table-cell office:value-type="string" table:style-name="Cell10">
            <text:p co:para-mark-style-name="T4" text:style-name="P22"><text:span text:style-name="T4">Выдача и аннулирование охотничьих билетов единого федерального образца</text:span></text:p>
          </table:table-cell>
          <table:table-cell office:value-type="string" table:style-name="Cell10">
            <text:p co:para-mark-style-name="T4" text:style-name="P23"><text:span text:style-name="T4">бесплатно</text:span></text:p>
          </table:table-cell>
          <table:table-cell office:value-type="string" table:style-name="Cell10">
            <text:h co:para-mark-style-name="T4" text:outline-level="3" text:style-name="P31"><text:span text:style-name="T4">срок оказания услуги - 5 рабочих дней</text:span></text:h>
          </table:table-cell>
        </table:table-row>
        <table:table-row table:style-name="Row27">
          <table:table-cell office:value-type="string" table:number-columns-spanned="3" table:style-name="Cell3">
            <text:p co:para-mark-style-name="T3" text:style-name="P23"><text:span text:style-name="T3">Комитет по молодежной политике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9">
            <text:p co:para-mark-style-name="T4" text:style-name="P22"><text:span text:style-name="T4">Формирование областного реестра молодежных и детских общественных объединений, пользующихся государственной поддержкой</text:span></text:p>
          </table:table-cell>
          <table:table-cell office:value-type="string" table:style-name="Cell9">
            <text:p co:para-mark-style-name="T4" text:style-name="P23"><text:span text:style-name="T4">бесплатно</text:span></text:p>
          </table:table-cell>
          <table:table-cell office:value-type="string" table:style-name="Cell9">
            <text:p co:para-mark-style-name="T4" text:style-name="P22"><text:span text:style-name="T4">срок оказания услуги – 5 рабочих дней</text:span></text:p>
          </table:table-cell>
        </table:table-row>
        <table:table-row table:style-name="Row28">
          <table:table-cell office:value-type="string" table:style-name="Cell10">
            <text:p co:para-mark-style-name="T4" text:style-name="P22"><text:span text:style-name="T4">Предоставление субсидий студенческим отрядам Ростовской области</text:span></text:p>
          </table:table-cell>
          <table:table-cell office:value-type="string" table:style-name="Cell10">
            <text:p co:para-mark-style-name="T4" text:style-name="P23"><text:span text:style-name="T4">бесплатно</text:span></text:p>
          </table:table-cell>
          <table:table-cell office:value-type="string" table:style-name="Cell10">
            <text:p co:para-mark-style-name="T4" text:style-name="P22"><text:span text:style-name="T4">срок оказания услуги – 18 рабочих дней</text:span></text:p>
          </table:table-cell>
        </table:table-row>
        <table:table-row table:style-name="Row29">
          <table:table-cell office:value-type="string" table:style-name="Cell9">
            <text:p co:para-mark-style-name="T4" text:style-name="P22"><text:span text:style-name="T4">Предоставление субсидий молодежным и детским общественным объединениям, входящим в областной реестр молодежных и детских общественных объединений, пользующихся государственной поддержкой</text:span></text:p>
          </table:table-cell>
          <table:table-cell office:value-type="string" table:style-name="Cell9">
            <text:p co:para-mark-style-name="T4" text:style-name="P23"><text:span text:style-name="T4">бесплатно</text:span></text:p>
          </table:table-cell>
          <table:table-cell office:value-type="string" table:style-name="Cell9">
            <text:p co:para-mark-style-name="T4" text:style-name="P22"><text:span text:style-name="T4">срок оказания услуги – 28 рабочих дней</text:span></text:p>
          </table:table-cell>
        </table:table-row>
        <table:table-row table:style-name="Row30">
          <table:table-cell office:value-type="string" table:number-columns-spanned="3" table:style-name="Cell3">
            <text:p co:para-mark-style-name="T3" text:style-name="P23"><text:span text:style-name="T3">Комитет по управлению архивным делом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9">
            <text:p co:para-mark-style-name="T4" text:style-name="P22"><text:span text:style-name="T4">Информационное обеспечение физических и юридических лиц на основе документов Архивного фонда Российской Федерации и других архивных документов</text:span></text:p>
          </table:table-cell>
          <table:table-cell office:value-type="string" table:style-name="Cell9">
            <text:p co:para-mark-style-name="T4" text:style-name="P4"><text:span text:style-name="T4">Бесплатно, </text:span></text:p>
            <text:p co:para-mark-style-name="T4" text:style-name="P4"><text:span text:style-name="T4">Государственная пошлина - по исполнению тематических, имущественных и биографических запросов (для архивов, предоставляющих услугу платно).</text:span></text:p>
          </table:table-cell>
          <table:table-cell office:value-type="string" table:style-name="Cell9">
            <text:p co:para-mark-style-name="T4" text:style-name="Standard"><text:span text:style-name="T4">30 календарных дней.</text:span></text:p>
            <text:p co:para-mark-style-name="T4" text:style-name="P22"><text:span text:style-name="T4">в случаях необходимости предоставления Заявителем дополнительных сведений для исполнения запроса, просматривания большого объема архивных документов, размещения архивохранилищ вне основной территории Архива, переезда Архива, недостаточно развернутого научно-справочного аппарата, проведения научно-технической обработки документов, их реставрации срок предоставления государственной услуги продлевается, но не более чем на 30 календарных дней</text:span></text:p>
          </table:table-cell>
        </table:table-row>
        <table:table-row table:style-name="Row31">
          <table:table-cell office:value-type="string" table:number-columns-spanned="3" table:style-name="Cell3">
            <text:p co:para-mark-style-name="T3" text:style-name="P23"><text:span text:style-name="T3">Типовые муниципальные услуги*</text:span></text:p>
          </table:table-cell>
          <table:covered-table-cell/>
          <table:covered-table-cell/>
        </table:table-row>
        <table:table-row table:style-name="Row32">
          <table:table-cell office:value-type="string" table:number-columns-spanned="3" table:style-name="Cell3">
            <text:p text:style-name="P23"><text:span text:style-name="T3"><text:s text:c="1"/></text:span><text:span text:style-name="T3">Муниципальные услуги в сфере земельно-имущественных отношений </text:span></text:p>
          </table:table-cell>
          <table:covered-table-cell/>
          <table:covered-table-cell/>
        </table:table-row>
        <table:table-row table:style-name="Row32">
          <table:table-cell office:value-type="string" table:style-name="Cell12">
            <text:p co:para-mark-style-name="T8" text:style-name="P32"><text:span text:style-name="T8">Прекращение права постоянного (бессрочного) пользования земельным участком или права пожизненного наследуемого владения земельным участком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1 месяц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Предоставление информации об объектах учета из реестра муниципального имущества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10 календарны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Заключение договоров аренды муниципального имущества (за исключением земельных участков) на новый срок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8">
            <text:p text:style-name="P34"><text:span text:style-name="T9">Администрация Семикаракорского городского поселения</text:span><text:span text:style-name="T8">—       30 календарных дней;</text:span></text:p>
            <text:p co:para-mark-style-name="T9" text:style-name="P34"><text:span text:style-name="T9">Администрация Семикаракорского района —</text:span></text:p>
            <text:p co:para-mark-style-name="T8" text:style-name="P35"><text:span text:style-name="T8">1 неделя – принятие решения уполномоченного органа</text:span></text:p>
            <text:p text:style-name="P35"><text:span text:style-name="T8"> 90 дней – проведение мероприятий по оценке рыночной стоимости муниципального имущества;</text:span></text:p>
            <text:p text:style-name="P35"><text:span text:style-name="T8"> 1 неделя – заключение </text:span><text:span text:style-name="T8">договора аренды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Выдача справки об отсутствии (наличии) задолженности по арендной плате за земельный участок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5 рабочи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Предоставление муниципального имущества (за исключением земельных участков) в аренду без проведения торгов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8">
            <text:p text:style-name="P34"><text:span text:style-name="T9">Администрация Семикаракорского городского поселения</text:span><text:span text:style-name="T8">—       152 календарных дня;</text:span></text:p>
            <text:p co:para-mark-style-name="T9" text:style-name="P34"><text:span text:style-name="T9">Администрация Семикаракорского района:</text:span></text:p>
            <text:p co:para-mark-style-name="T8" text:style-name="P35"><text:span text:style-name="T8">1 неделя – принятие решения уполномоченного органа</text:span></text:p>
            <text:p text:style-name="P35"><text:span text:style-name="T8"> 90 дней – проведение мероприятий по оценке рыночной стоимости муниципального имущества;</text:span></text:p>
            <text:p text:style-name="P35"><text:span text:style-name="T8"> 1 неделя – заключение договора аренды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Расторжение договора аренды, безвозмездного пользования земельным участком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1">
            <text:p text:style-name="P34"><text:span text:style-name="T9">Администрация Семикаракорского городского поселения</text:span><text:span text:style-name="T8">—       30 рабочих дней;</text:span></text:p>
            <text:p co:para-mark-style-name="T9" text:style-name="P34"><text:span text:style-name="T9">Администрация Семикаракорского района:</text:span></text:p>
            <text:p co:para-mark-style-name="T8" text:style-name="P34"><text:span text:style-name="T8">37 календарны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Расторжение договора аренды муниципального имущества (за исключением земельных участков)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8">
            <text:p text:style-name="P34"><text:span text:style-name="T9">Администрация Семикаракорского городского поселения</text:span><text:span text:style-name="T8">—       <text:s text:c="22"/>90 календарных дней;</text:span></text:p>
            <text:p co:para-mark-style-name="T9" text:style-name="P34"><text:span text:style-name="T9">Администрация Семикаракорского района:</text:span></text:p>
            <text:p co:para-mark-style-name="T8" text:style-name="P34"><text:span text:style-name="T8">37 календарных дней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Заключение дополнительных соглашений к договорам аренды, безвозмездного пользования земельным участком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30 рабочи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Заключение дополнительных соглашений к договорам аренды муниципального имущества (за исключением земельных участков)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60 календарных дней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Предоставление правообладателю муниципального имущества, а также земельных участков, заверенных копий правоустанавливающих документов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10 рабочи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Выдача арендатору земельного участка согласия на залог права аренды земельного участка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10 рабочих дней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Сверка арендных платежей с арендаторами земельных участков, муниципального имущества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15 рабочи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Уточнение вида и принадлежности платежей по арендной плате или возврат излишне оплаченных денежных средств за муниципальное имущество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45 рабочих дней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Устранение технических ошибок в правоустанавливающих документах о предоставлении земельного участка, принятых органами местного самоуправления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20 рабочи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Передача в собственность граждан занимаемых ими жилых помещений, находящихся в муниципальной собственности (приватизация муниципального жилого фонда)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2 месяца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Продажа земельного участка без проведения торгов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1">
            <text:p text:style-name="P36"><text:span text:style-name="T10"><text:s text:c="2"/></text:span><text:span text:style-name="T11">30 дней.</text:span></text:p>
            <text:p text:style-name="P37"><text:span text:style-name="T11">В соответствии с Постановлением</text:span><text:span text:style-name="T11"><text:s text:c="1"/></text:span><text:span text:style-name="T11">Правительства</text:span><text:span text:style-name="T11"><text:s text:c="1"/></text:span><text:span text:style-name="T11">РФ</text:span><text:span text:style-name="T11"><text:s text:c="1"/>от 9 апреля 2022 г. N </text:span><text:span text:style-name="T11">629 </text:span><text:span text:style-name="T11">"Об особенностях регулирования земельных отношений в Российской Федерации в 2022 - 2024 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" <text:s text:c="1"/>установлено, что в 2022 - 2024 годах предоставление земельных участков, находящихся в государственной или муниципальной собственности, осуществляется с учетом следующих особенностей:</text:span></text:p>
            <text:p text:style-name="P38"><text:span text:style-name="T11">а) процедуры, предусмотренные </text:span><text:a xlink:href="https://internet.garant.ru/#/document/12124624/entry/111147" xlink:type="simple"><text:span text:style-name="T12">пунктом 7 статьи 11.</text:span></text:a><text:span text:style-name="T11">4</text:span><text:span text:style-name="T11">, </text:span><text:a xlink:href="https://internet.garant.ru/#/document/12124624/entry/391143" xlink:type="simple"><text:span text:style-name="T13">подпунктом 3 пункта 4 статьи 39</text:span></text:a><text:span text:style-name="T14">.11</text:span><text:span text:style-name="T11">, </text:span><text:a xlink:href="https://internet.garant.ru/#/document/12124624/entry/39157" xlink:type="simple"><text:span text:style-name="T13">пунктом 7 статьи </text:span></text:a><text:span text:style-name="T14">39.15</text:span><text:span text:style-name="T11">, </text:span><text:a xlink:href="https://internet.garant.ru/#/document/12124624/entry/39175" xlink:type="simple"><text:span text:style-name="T13">пунктом 5 статьи 39</text:span></text:a><text:span text:style-name="T14">.17</text:span><text:span text:style-name="T11">, </text:span><text:a xlink:href="https://internet.garant.ru/#/document/12124624/entry/39181" xlink:type="simple"><text:span text:style-name="T13">пунктом 1 статьи 39</text:span></text:a><text:span text:style-name="T14">.18</text:span><text:span text:style-name="T11"><text:s text:c="1"/>Земельного кодекса Российской Федерации, осуществляются в срок не более 14 календарных дней;</text:span></text:p>
            <text:p text:style-name="P38"><text:span text:style-name="T11">б) процедуры, предусмотренные </text:span><text:a xlink:href="https://internet.garant.ru/#/document/12124624/entry/391571" xlink:type="simple"><text:span text:style-name="T13">пунктом 7</text:span></text:a><text:span text:style-name="T15">1</text:span><text:span text:style-name="T11"><text:s text:c="1"/>статьи 39</text:span><text:span text:style-name="T14">.15,</text:span><text:span text:style-name="T11"><text:s text:c="1"/></text:span><text:a xlink:href="https://internet.garant.ru/#/document/12124624/entry/391852" xlink:type="simple"><text:span text:style-name="T16">подпунктом 2 пункта 5 статьи 39.18</text:span></text:a><text:span text:style-name="T11"><text:s text:c="1"/>Земельного </text:span><text:span text:style-name="T11">кодекса Российской Федерации, осуществляются в срок не более 20 календарных дней.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Предоставление земельного участка в собственность бесплатно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от 14 дней до 20 календарных дней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Предоставление земельного участка в аренду без проведения торгов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30 календарных дней</text:span></text:p>
            <text:p co:para-mark-style-name="T8" text:style-name="P34"><text:span text:style-name="T8">в случае если решение о предварительном согласовании предоставления земельного участка не принималось при предоставлении земельного участк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 – не более 67 дней, в том числе:</text:span></text:p>
            <text:p co:para-mark-style-name="T8" text:style-name="P34"><text:span text:style-name="T8">1. 30 дней на:</text:span></text:p>
            <text:p co:para-mark-style-name="T8" text:style-name="P34"><text:span text:style-name="T8">- опубликование извещения о предоставлении земельного участка для указанных целей</text:span></text:p>
            <text:p co:para-mark-style-name="T8" text:style-name="P34"><text:span text:style-name="T8">или</text:span></text:p>
            <text:p co:para-mark-style-name="T8" text:style-name="P34"><text:span text:style-name="T8">- принятие решения об отказе в предоставлении земельного участка в соответствии со статьей 39.16 Земельного кодекса РФ.</text:span></text:p>
            <text:p co:para-mark-style-name="T8" text:style-name="P34"><text:span text:style-name="T8">2.1. Если не было альтернативных заявлений:</text:span></text:p>
            <text:p co:para-mark-style-name="T8" text:style-name="P34"><text:span text:style-name="T8">30 дней со дня опубликования извещения –подготовка проекта договора купли-продажи земельного участка в трех экземплярах, их подписание и направление заявителю</text:span></text:p>
            <text:p co:para-mark-style-name="T8" text:style-name="P34"><text:span text:style-name="T8">2.2. Если поступили альтернативные заявления:</text:span></text:p>
            <text:p co:para-mark-style-name="T8" text:style-name="P34"><text:span text:style-name="T8">7 дней с момента поступления таких заявлений – принятие решения об отказе в предоставлении земельного участка обратившемуся лицу и о проведении аукцион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Предварительное согласование предоставления земельного участка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20 дней</text:span></text:p>
            <text:p co:para-mark-style-name="T8" text:style-name="P39"/>
          </table:table-cell>
        </table:table-row>
        <table:table-row table:style-name="Row32">
          <table:table-cell office:value-type="string" table:style-name="Cell13">
            <text:p co:para-mark-style-name="T8" text:style-name="P32"><text:span text:style-name="T8">Утверждение схемы расположения земельного участка на кадастровом плане территории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30 календарных дней</text:span></text:p>
          </table:table-cell>
        </table:table-row>
        <table:table-row table:style-name="Row32">
          <table:table-cell office:value-type="string" table:style-name="Cell12">
            <text:p co:para-mark-style-name="T8" text:style-name="P32"><text:span text:style-name="T8">Выдача разрешения на использование земель или земельных участков без предоставления земельных участков и установления сервитута, публичного сервитута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40"><text:span text:style-name="T8">25 дней <text:s text:c="1"/>в случае поступления заявления о выдаче разрешения на использование земель или земельного участка в целях, предусмотренных пунктом 1 (подпункты 1-4) статьи 39.34 Земельного кодекса Российской Федерации;</text:span></text:p>
            <text:p text:style-name="P41"><text:span text:style-name="T8"><text:s text:c="2"/></text:span><text:span text:style-name="T8">10 рабочих дней <text:s text:c="1"/>в случае поступления заявления о выдаче разрешения на использование земель или земельного участка в целях размещения объектов, указанных в пункте 3 статьи 39.36 Земельного кодекса Российской Федерации.</text:span></text:p>
          </table:table-cell>
        </table:table-row>
        <table:table-row table:style-name="Row32">
          <table:table-cell office:value-type="string" table:style-name="Cell13">
            <text:p co:para-mark-style-name="T8" text:style-name="P33"><text:span text:style-name="T8">Предоставление земельных участков государственной или муниципальной собственности, на торгах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42"><text:span text:style-name="T8">срок не более чем один месяц со дня поступления соответствующего заявления решения о проведении аукциона либо решения об отказе в проведении аукциона</text:span></text:p>
          </table:table-cell>
        </table:table-row>
        <table:table-row table:style-name="Row32">
          <table:table-cell office:value-type="string" table:style-name="Cell12">
            <text:p co:para-mark-style-name="T8" text:style-name="P43"><text:span text:style-name="T8">Организация предоставления во владение и (или) в пользование объектов имущества, включенных в перечень муниципального имущества, предназначенного для предоставления во владение и (или пользование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а так же физическим лицам, не являющимся индивидуальными предпринимателями и применяющие специальный налоговый режим "Налог на профессиональный доход"</text:span></text:p>
          </table:table-cell>
          <table:table-cell office:value-type="string" table:style-name="Cell12">
            <text:p co:para-mark-style-name="T8" text:style-name="P44"/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45"><text:span text:style-name="T8">60 дней</text:span></text:p>
          </table:table-cell>
        </table:table-row>
        <table:table-row table:style-name="Row33">
          <table:table-cell office:value-type="string" table:number-columns-spanned="3" table:style-name="Cell3">
            <text:p co:para-mark-style-name="T3" text:style-name="P23"><text:span text:style-name="T3">Муниципальные услуги в сфере архитектуры и градостроительства </text:span></text:p>
          </table:table-cell>
          <table:covered-table-cell/>
          <table:covered-table-cell/>
        </table:table-row>
        <table:table-row table:style-name="Row33">
          <table:table-cell office:value-type="string" table:style-name="Cell12">
            <text:p co:para-mark-style-name="T8" text:style-name="P32"><text:span text:style-name="T8">Выдача разрешения на строительство (в том числе внесение изменений в разрешение на строительство и продление срока действия разрешения на строительство)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8">
            <text:p text:style-name="P34"><text:span text:style-name="T9">Администрация Семикаракорского городского поселения</text:span><text:span text:style-name="T8">—        5 рабочих дней;</text:span></text:p>
            <text:p co:para-mark-style-name="T9" text:style-name="P34"><text:span text:style-name="T9">Администрация Семикаракорского района</text:span></text:p>
            <text:p co:para-mark-style-name="T8" text:style-name="P34"><text:span text:style-name="T8">- в течение 5 рабочих дней со дня получения заявления о выдаче разрешения на строительство, заявления о внесении изменений, за исключением случая, предусмотренного частью 11.1 статьи 51 Градостроительного кодекса Российской Федерации;</text:span></text:p>
            <text:p co:para-mark-style-name="T8" text:style-name="P34"><text:span text:style-name="T8">- в течение 30 календарных дней со дня получения заявления о выдаче разрешения на строительство, заявления о внесении изменений, в случае предоставления муниципальной услуги в соответствии с частью 11.1 статьи 51 Градостроительного кодекса Российской Федерации.</text:span></text:p>
          </table:table-cell>
        </table:table-row>
        <table:table-row table:style-name="Row33">
          <table:table-cell office:value-type="string" table:style-name="Cell13">
            <text:p co:para-mark-style-name="T8" text:style-name="P32"><text:span text:style-name="T8">Предоставление разрешения на ввод объекта в эксплуатацию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5 рабочих дней</text:span></text:p>
          </table:table-cell>
        </table:table-row>
        <table:table-row table:style-name="Row33">
          <table:table-cell office:value-type="string" table:style-name="Cell12">
            <text:p co:para-mark-style-name="T8" text:style-name="P32"><text:span text:style-name="T8">Прием заявлений и выдача документов о согласовании переустройства и (или) перепланировки жилого помещения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45 рабочих дней</text:span></text:p>
          </table:table-cell>
        </table:table-row>
        <table:table-row table:style-name="Row33">
          <table:table-cell office:value-type="string" table:style-name="Cell13">
            <text:p co:para-mark-style-name="T8" text:style-name="P32"><text:span text:style-name="T8">Выдача актов приемочной комиссии после переустройства и (или) перепланировки жилого помещения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30 календарных дней</text:span></text:p>
          </table:table-cell>
        </table:table-row>
        <table:table-row table:style-name="Row33">
          <table:table-cell office:value-type="string" table:style-name="Cell12">
            <text:p co:para-mark-style-name="T8" text:style-name="P32"><text:span text:style-name="T8">Предоставление градостроительного плана земельного участка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14 рабочих дней</text:span></text:p>
          </table:table-cell>
        </table:table-row>
        <table:table-row table:style-name="Row33">
          <table:table-cell office:value-type="string" table:style-name="Cell13">
            <text:p co:para-mark-style-name="T8" text:style-name="P32"><text:span text:style-name="T8">Перевод жилого помещения в нежилое помещение и нежилого помещения в жилое помещение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45 календарных дней</text:span></text:p>
          </table:table-cell>
        </table:table-row>
        <table:table-row table:style-name="Row33">
          <table:table-cell office:value-type="string" table:style-name="Cell12">
            <text:p co:para-mark-style-name="T8" text:style-name="P32"><text:span text:style-name="T8">Выдача разрешений на установку и эксплуатацию рекламных конструкций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60 дней</text:span></text:p>
          </table:table-cell>
        </table:table-row>
        <table:table-row table:style-name="Row33">
          <table:table-cell office:value-type="string" table:style-name="Cell13">
            <text:p co:para-mark-style-name="T8" text:style-name="P32"><text:span text:style-name="T8">Предоставление сведений информационной системы обеспечения градостроительной деятельности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14 дней</text:span></text:p>
          </table:table-cell>
        </table:table-row>
        <table:table-row table:style-name="Row33">
          <table:table-cell office:value-type="string" table:style-name="Cell12">
            <text:p co:para-mark-style-name="T8" text:style-name="P32"><text:span text:style-name="T8">Предоставление разрешения на условно разрешенный вид использования земельного участка или объекта капитального строительства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50 дней</text:span></text:p>
          </table:table-cell>
        </table:table-row>
        <table:table-row table:style-name="Row33">
          <table:table-cell office:value-type="string" table:style-name="Cell13">
            <text:p co:para-mark-style-name="T8" text:style-name="P32"><text:span text:style-name="T8">Присвоение, изменение и аннулирование адреса объекта адресации.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21 рабочий день</text:span></text:p>
          </table:table-cell>
        </table:table-row>
        <table:table-row table:style-name="Row33">
          <table:table-cell office:value-type="string" table:style-name="Cell12">
            <text:p co:para-mark-style-name="T8" text:style-name="P32"><text:span text:style-name="T8">Согласование проектных решений по отделке фасадов (паспортов цветовых решений фасадов) при реконструкции и ремонте зданий, сооружений и временных объектов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15 рабочих дней</text:span></text:p>
          </table:table-cell>
        </table:table-row>
        <table:table-row table:style-name="Row33">
          <table:table-cell office:value-type="string" table:style-name="Cell13">
            <text:p co:para-mark-style-name="T8" text:style-name="P32"><text:span text:style-name="T8">Предоставление сведений из адресного реестра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10 дней</text:span></text:p>
          </table:table-cell>
        </table:table-row>
        <table:table-row table:style-name="Row33">
          <table:table-cell office:value-type="string" table:style-name="Cell12">
            <text:p co:para-mark-style-name="T8" text:style-name="P32"><text:span text:style-name="T8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38 рабочих дней</text:span></text:p>
          </table:table-cell>
        </table:table-row>
        <table:table-row table:style-name="Row34">
          <table:table-cell office:value-type="string" table:number-columns-spanned="3" table:style-name="Cell3">
            <text:p co:para-mark-style-name="T3" text:style-name="P23"><text:span text:style-name="T3">Муниципальные услуги в жилищной сфере</text:span></text:p>
          </table:table-cell>
          <table:covered-table-cell/>
          <table:covered-table-cell/>
        </table:table-row>
        <table:table-row table:style-name="Row34">
          <table:table-cell office:value-type="string" table:style-name="Cell12">
            <text:p co:para-mark-style-name="T8" text:style-name="P43"><text:span text:style-name="T8">Согласование мест (площадок) накопления твердых коммунальных отходов на территории Семикаракорского городского поселения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5"><text:span text:style-name="T8">10 календарных дней</text:span></text:p>
            <text:p co:para-mark-style-name="T8" text:style-name="P35"><text:span text:style-name="T8">(срок может быть увеличен до 20 календарных дней)</text:span></text:p>
          </table:table-cell>
        </table:table-row>
        <table:table-row table:style-name="Row34">
          <table:table-cell office:value-type="string" table:style-name="Cell13">
            <text:p co:para-mark-style-name="T8" text:style-name="P43"><text:span text:style-name="T8">Включение сведений о месте (площадке) накопления твёрдых коммунальных отходов в реестр мест (площадок) накопления твердых коммунальных отходов на территории Семикаракорского городского поселения</text:span></text:p>
          </table:table-cell>
          <table:table-cell office:value-type="string" table:style-name="Cell13">
            <text:p co:para-mark-style-name="T8" text:style-name="P44"/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9"/>
            <text:p co:para-mark-style-name="T8" text:style-name="P34"><text:span text:style-name="T8">10 рабочих дней</text:span></text:p>
          </table:table-cell>
        </table:table-row>
        <table:table-row table:style-name="Row34">
          <table:table-cell office:value-type="string" table:style-name="Cell12">
            <text:p co:para-mark-style-name="T8" text:style-name="P43"><text:span text:style-name="T8">Выдача разрешений на производство земляных работ на территории Семикаракорского городского поселения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10 рабочих дней</text:span></text:p>
          </table:table-cell>
        </table:table-row>
        <table:table-row table:style-name="Row34">
          <table:table-cell office:value-type="string" table:style-name="Cell13">
            <text:p co:para-mark-style-name="T8" text:style-name="P43"><text:span text:style-name="T8">Согласование схем расположения объектов газоснабжения, используемых для обеспечения населения газом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30 календарных дней</text:span></text:p>
          </table:table-cell>
        </table:table-row>
        <table:table-row table:style-name="Row34">
          <table:table-cell office:value-type="string" table:number-columns-spanned="3" table:style-name="Cell3">
            <text:p co:para-mark-style-name="T3" text:style-name="P23"><text:span text:style-name="T3">Муниципальные услуги в сфере архивного дела</text:span></text:p>
          </table:table-cell>
          <table:covered-table-cell/>
          <table:covered-table-cell/>
        </table:table-row>
        <table:table-row table:style-name="Row34">
          <table:table-cell office:value-type="string" table:style-name="Cell12">
            <text:p co:para-mark-style-name="T8" text:style-name="P32"><text:span text:style-name="T8">Информационное обеспечение физических и юридических лиц на основе документов Архивного фонда Российской Федерации и других архивных документов.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46"><text:span text:style-name="T8">Срок оказания услуги - 30 календарных дней.</text:span></text:p>
            <text:p co:para-mark-style-name="T8" text:style-name="P47"><text:span text:style-name="T8">В случаях необходимости предоставления Заявителем дополнительных сведений для исполнения запроса, просматривания большого объема архивных документов, размещения архивохранилищ вне основной территории Архива, переезда Архива, недостаточно развернутого научно-справочного аппарата, проведения научно-технической обработки документов, их реставрации срок предоставления муниципальной услуги продлевается, но не более чем на 30 календарных дней, с обязательным уведомлением об этом Заявителя</text:span></text:p>
          </table:table-cell>
        </table:table-row>
        <table:table-row table:style-name="Row35">
          <table:table-cell office:value-type="string" table:number-columns-spanned="3" table:style-name="Cell3">
            <text:p co:para-mark-style-name="T3" text:style-name="P23"><text:span text:style-name="T3">Негосударственные услуги</text:span></text:p>
          </table:table-cell>
          <table:covered-table-cell/>
          <table:covered-table-cell/>
        </table:table-row>
        <table:table-row table:style-name="Row36">
          <table:table-cell office:value-type="string" table:number-columns-spanned="3" table:style-name="Cell14">
            <text:p co:para-mark-style-name="T17" text:style-name="P48"><text:span text:style-name="T17">АО «Корпорация МСП»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9">
            <text:p co:para-mark-style-name="T4" text:style-name="P22"><text:span text:style-name="T4">Услуга по информированию о Цифровой платформе МСП.РФ</text:span></text:p>
          </table:table-cell>
          <table:table-cell office:value-type="string" table:style-name="Cell9">
            <text:p co:para-mark-style-name="T4" text:style-name="P23"><text:span text:style-name="T4">бесплатно</text:span></text:p>
          </table:table-cell>
          <table:table-cell office:value-type="string" table:style-name="Cell9">
            <text:p co:para-mark-style-name="T4" text:style-name="P22"><text:span text:style-name="T4">срок оказания услуги – 1 рабочий день</text:span></text:p>
          </table:table-cell>
        </table:table-row>
        <table:table-row table:style-name="Row1">
          <table:table-cell office:value-type="string" table:number-columns-spanned="3" table:style-name="Cell3">
            <text:p co:para-mark-style-name="T18" text:style-name="P49"/>
            <text:p co:para-mark-style-name="T3" text:style-name="P4"><text:span text:style-name="T3">АНО «РРАПП»</text:span></text:p>
            <text:p co:para-mark-style-name="T3" text:style-name="P50"/>
          </table:table-cell>
          <table:covered-table-cell/>
          <table:covered-table-cell/>
        </table:table-row>
        <table:table-row table:style-name="Row1">
          <table:table-cell office:value-type="string" table:style-name="Cell12">
            <text:p co:para-mark-style-name="T8" text:style-name="P32"><text:span text:style-name="T8">Прием документов, необходимых для заключения договора о предоставлении микрозайма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22 рабочих дня</text:span></text:p>
          </table:table-cell>
        </table:table-row>
        <table:table-row table:style-name="Row1">
          <table:table-cell office:value-type="string" table:style-name="Cell13">
            <text:p co:para-mark-style-name="T8" text:style-name="P32"><text:span text:style-name="T8">Прием документов и осмотр имущества, предоставляемого Агентству в залог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30 рабочих дней</text:span></text:p>
          </table:table-cell>
        </table:table-row>
        <table:table-row table:style-name="Row37">
          <table:table-cell office:value-type="string" table:number-columns-spanned="3" table:style-name="Cell15">
            <text:p co:para-mark-style-name="T3" text:style-name="P51"/>
            <text:p co:para-mark-style-name="T3" text:style-name="P23"><text:span text:style-name="T3">Услуги публичного акционерного общества «Россети Юг»</text:span></text:p>
          </table:table-cell>
          <table:covered-table-cell/>
          <table:covered-table-cell/>
        </table:table-row>
        <table:table-row table:style-name="Row37">
          <table:table-cell office:value-type="string" table:style-name="Cell13">
            <text:p co:para-mark-style-name="T8" text:style-name="P32"><text:span text:style-name="T8">Прием заявки на технологическое присоединение физического лица (за исключением технологического присоединения энергопринимающих устройств, максимальная мощность которых составляет до 15 кВт включительно, с учетом ранее присоединенных в данной точке присоединения энергопринимающих устройств, которые используются для бытовых и иных нужд, не связанных с осуществлением предпринимательской деятельности, и электроснабжение которых предусматривается по одному источнику)</text:span></text:p>
          </table:table-cell>
          <table:table-cell office:value-type="string" table:style-name="Cell13">
            <text:p co:para-mark-style-name="T8" text:style-name="P44"/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9"/>
            <text:p co:para-mark-style-name="T8" text:style-name="P34"><text:span text:style-name="T8">в день обращения</text:span></text:p>
          </table:table-cell>
        </table:table-row>
        <table:table-row table:style-name="Row37">
          <table:table-cell office:value-type="string" table:style-name="Cell12">
            <text:p co:para-mark-style-name="T8" text:style-name="P32"><text:span text:style-name="T8">Прием заявок на технологическое присоединение впервые вводимых в эксплуатацию энергопринимающих устройств заявителей, максимальная мощность которых составляет до 150 кВт включительно и электроснабжение которых осуществляется по одному источнику, выдача оферт договоров на технологическое присоединение с приложением технических условий сетевой организации, квитанций (счетов) на оплату услуг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в день обращения</text:span></text:p>
          </table:table-cell>
        </table:table-row>
        <table:table-row table:style-name="Row38">
          <table:table-cell office:value-type="string" table:number-columns-spanned="3" table:style-name="Cell3">
            <text:p co:para-mark-style-name="T3" text:style-name="P23"><text:span text:style-name="T3">Услуги открытого акционерного общества «Донэнерго»</text:span></text:p>
          </table:table-cell>
          <table:covered-table-cell/>
          <table:covered-table-cell/>
        </table:table-row>
        <table:table-row table:style-name="Row38">
          <table:table-cell office:value-type="string" table:style-name="Cell12">
            <text:p co:para-mark-style-name="T8" text:style-name="P32"><text:span text:style-name="T8">Прием документов, необходимых для заключения договора о технологическом присоединении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максимальная мощность которых составляет до 15 кВт, а напряжение до 20 Вт включительно к электрическим сетям</text:span></text:p>
          </table:table-cell>
          <table:table-cell office:value-type="string" table:style-name="Cell12">
            <text:p co:para-mark-style-name="T8" text:style-name="P33"><text:span text:style-name="T8">бесплатно</text:span></text:p>
          </table:table-cell>
          <table:table-cell office:value-type="string" table:style-name="Cell12">
            <text:p co:para-mark-style-name="T8" text:style-name="P34"><text:span text:style-name="T8">в день обращения</text:span></text:p>
          </table:table-cell>
        </table:table-row>
        <table:table-row table:style-name="Row38">
          <table:table-cell office:value-type="string" table:style-name="Cell13">
            <text:p co:para-mark-style-name="T8" text:style-name="P32"><text:span text:style-name="T8">Прием уведомлений о выполнении технических условий, указанных в договоре о технологическом присоединении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максимальная мощность которых составляет до 15 кВт, а напряжение до 20 Вт включительно к электрическим сетям</text:span></text:p>
          </table:table-cell>
          <table:table-cell office:value-type="string" table:style-name="Cell13">
            <text:p co:para-mark-style-name="T8" text:style-name="P33"><text:span text:style-name="T8">бесплатно</text:span></text:p>
          </table:table-cell>
          <table:table-cell office:value-type="string" table:style-name="Cell13">
            <text:p co:para-mark-style-name="T8" text:style-name="P34"><text:span text:style-name="T8">в день обращения</text:span></text:p>
          </table:table-cell>
        </table:table-row>
        <table:table-row table:style-name="Row39">
          <table:table-cell office:value-type="string" table:number-columns-spanned="3" table:style-name="Cell16">
            <text:p co:para-mark-style-name="T17" text:style-name="P4"><text:span text:style-name="T17">Услуги некоммерческой организации «Гарантийный фонд Ростовской области»</text:span></text:p>
          </table:table-cell>
          <table:covered-table-cell/>
          <table:covered-table-cell/>
        </table:table-row>
        <table:table-row table:style-name="Row39">
          <table:table-cell office:value-type="string" table:style-name="Cell17">
            <text:p co:para-mark-style-name="T19" text:style-name="P52"><text:span text:style-name="T19">Информирование об услуге НКО «Гарантийный фонд РО» по предоставлению поручительства субъектам малого и среднего предпринимательства по договорам кредита, займа, банковской гарантии, лизингас предоставлением информационных буклетов и с оказанием помощи субъектам малого и среднего предпринимательства в формировании и подаче заявки на поручительство в электронном виде</text:span></text:p>
          </table:table-cell>
          <table:table-cell office:value-type="string" table:style-name="Cell17">
            <text:p co:para-mark-style-name="T19" text:style-name="P53"><text:span text:style-name="T19">бесплатно</text:span></text:p>
          </table:table-cell>
          <table:table-cell office:value-type="string" table:style-name="Cell17">
            <text:p co:para-mark-style-name="T19" text:style-name="P54"><text:span text:style-name="T19">1) 3 (три) рабочих дня для заявок, по которым размер поручительства не превышает 5 млн. рублей;</text:span></text:p>
            <text:p co:para-mark-style-name="T19" text:style-name="P52"><text:span text:style-name="T19">2) 5 (пять) рабочих дней для заявок, по которым размер поручительства составляет от 5 млн. до 25 млн. рублей;</text:span></text:p>
            <text:p co:para-mark-style-name="T19" text:style-name="P52"><text:span text:style-name="T19">3) 10 (десять) рабочих дней для заявок, по которым размер поручительства составляет свыше 25 млн. рублей.</text:span></text:p>
            <text:p co:para-mark-style-name="T19" text:style-name="P55"/>
          </table:table-cell>
        </table:table-row>
        <table:table-row table:style-name="Row40">
          <table:table-cell office:value-type="string" table:number-columns-spanned="3" table:style-name="Cell18">
            <text:p co:para-mark-style-name="T20" text:style-name="P4"><text:span text:style-name="T20">АО «Деловая среда» партнер ПАО «Сбербанк», ПАО КБ Центр-Инвест</text:span></text:p>
            <text:p co:para-mark-style-name="T3" text:style-name="P50"/>
          </table:table-cell>
          <table:covered-table-cell/>
          <table:covered-table-cell/>
        </table:table-row>
        <table:table-row table:style-name="Row40">
          <table:table-cell office:value-type="string" table:style-name="Cell19">
            <text:p co:para-mark-style-name="T21" text:style-name="P56"><text:span text:style-name="T21">Прием документов на выполнение поручений по привлечению реальных покупателей продуктов</text:span></text:p>
            <text:p co:para-mark-style-name="T21" text:style-name="P56"><text:span text:style-name="T21">кредитной организации,</text:span></text:p>
            <text:p co:para-mark-style-name="T21" text:style-name="P56"><text:span text:style-name="T21">путем передачи заявок</text:span></text:p>
            <text:p co:para-mark-style-name="T21" text:style-name="P56"><text:span text:style-name="T21">индивидуальных предпринимателей и</text:span></text:p>
            <text:p co:para-mark-style-name="T21" text:style-name="P56"><text:span text:style-name="T21">юридических лиц на приобретение продуктов</text:span></text:p>
            <text:p co:para-mark-style-name="T21" text:style-name="P56"><text:span text:style-name="T21">кредитной организации</text:span></text:p>
          </table:table-cell>
          <table:table-cell office:value-type="string" table:style-name="Cell13">
            <text:p co:para-mark-style-name="T8" text:style-name="P57"><text:span text:style-name="T8">бесплатно</text:span></text:p>
          </table:table-cell>
          <table:table-cell office:value-type="string" table:style-name="Cell13">
            <text:p co:para-mark-style-name="T8" text:style-name="P58"><text:span text:style-name="T8">в день обращения</text:span></text:p>
          </table:table-cell>
        </table:table-row>
        <table:table-row table:style-name="Row40">
          <table:table-cell office:value-type="string" table:number-columns-spanned="3" table:style-name="Cell20">
            <text:p co:para-mark-style-name="T22" text:style-name="P59"/>
            <text:p co:para-mark-style-name="T23" text:style-name="P60"><text:span text:style-name="T23">ИП «Шкарлет»</text:span></text:p>
          </table:table-cell>
          <table:covered-table-cell/>
          <table:covered-table-cell/>
        </table:table-row>
        <table:table-row table:style-name="Row40">
          <table:table-cell office:value-type="string" table:style-name="Cell19">
            <text:p co:para-mark-style-name="T21" text:style-name="P32"><text:span text:style-name="T21">Прием документов на изготовление и выдачу дубликатов государственных регистрационных знаков</text:span></text:p>
          </table:table-cell>
          <table:table-cell office:value-type="string" table:style-name="Cell13">
            <text:p co:para-mark-style-name="T8" text:style-name="P33"><text:span text:style-name="T8">900 рублей</text:span></text:p>
          </table:table-cell>
          <table:table-cell office:value-type="string" table:style-name="Cell13">
            <text:p co:para-mark-style-name="T8" text:style-name="P34"><text:span text:style-name="T8">от 4 рабочих дней до 32 рабочих дней</text:span></text:p>
          </table:table-cell>
        </table:table-row>
        <table:table-row table:style-name="Row40">
          <table:table-cell office:value-type="string" table:number-columns-spanned="3" table:style-name="Cell20">
            <text:p co:para-mark-style-name="T23" text:style-name="P60"><text:span text:style-name="T23">ИП Тамазян Л.Ф. ИП Огородникова Анна Николаевна</text:span></text:p>
          </table:table-cell>
          <table:covered-table-cell/>
          <table:covered-table-cell/>
        </table:table-row>
        <table:table-row table:style-name="Row40">
          <table:table-cell office:value-type="string" table:style-name="Cell19">
            <text:p co:para-mark-style-name="T21" text:style-name="P32"><text:span text:style-name="T21">Перевод документов с иностранных языков на русский язык</text:span></text:p>
          </table:table-cell>
          <table:table-cell office:value-type="string" table:style-name="Cell13">
            <text:p co:para-mark-style-name="T8" text:style-name="P33"><text:span text:style-name="T8">от   860 рублей</text:span></text:p>
          </table:table-cell>
          <table:table-cell office:value-type="string" table:style-name="Cell13">
            <text:p co:para-mark-style-name="T8" text:style-name="P34"><text:span text:style-name="T8">5 рабочих дней</text:span></text:p>
          </table:table-cell>
        </table:table-row>
        <table:table-row table:style-name="Row40">
          <table:table-cell office:value-type="string" table:number-columns-spanned="3" table:style-name="Cell20">
            <text:p co:para-mark-style-name="T23" text:style-name="P60"><text:span text:style-name="T23">АО «ИнфоТеКС Интернет Траст»</text:span></text:p>
          </table:table-cell>
          <table:covered-table-cell/>
          <table:covered-table-cell/>
        </table:table-row>
        <table:table-row table:style-name="Row40">
          <table:table-cell office:value-type="string" table:style-name="Cell19">
            <text:p co:para-mark-style-name="T21" text:style-name="P61"><text:span text:style-name="T21">Выдача электронной подписи</text:span></text:p>
          </table:table-cell>
          <table:table-cell office:value-type="string" table:style-name="Cell13">
            <text:p co:para-mark-style-name="T8" text:style-name="P33"><text:span text:style-name="T8">от 950 рублей</text:span></text:p>
          </table:table-cell>
          <table:table-cell office:value-type="string" table:style-name="Cell13">
            <text:p co:para-mark-style-name="T8" text:style-name="P34"><text:span text:style-name="T8">в момент обращения</text:span></text:p>
          </table:table-cell>
        </table:table-row>
        <table:table-row table:style-name="Row40">
          <table:table-cell office:value-type="string" table:style-name="Cell12">
            <text:p co:para-mark-style-name="T8" text:style-name="P61"><text:span text:style-name="T8">ЭДО Документооборот</text:span></text:p>
          </table:table-cell>
          <table:table-cell office:value-type="string" table:style-name="Cell12">
            <text:p co:para-mark-style-name="T8" text:style-name="P33"><text:span text:style-name="T8">от 2,5 рублей</text:span></text:p>
          </table:table-cell>
          <table:table-cell office:value-type="string" table:style-name="Cell12">
            <text:p co:para-mark-style-name="T8" text:style-name="P34"><text:span text:style-name="T8">в момент обращения</text:span></text:p>
          </table:table-cell>
        </table:table-row>
        <table:table-row table:style-name="Row40">
          <table:table-cell office:value-type="string" table:style-name="Cell13">
            <text:p co:para-mark-style-name="T8" text:style-name="P61"><text:span text:style-name="T8">ЭДО Отчетность</text:span></text:p>
          </table:table-cell>
          <table:table-cell office:value-type="string" table:style-name="Cell13">
            <text:p co:para-mark-style-name="T8" text:style-name="P33"><text:span text:style-name="T8">от 600 рублей</text:span></text:p>
          </table:table-cell>
          <table:table-cell office:value-type="string" table:style-name="Cell13">
            <text:p co:para-mark-style-name="T8" text:style-name="P34"><text:span text:style-name="T8">в момент обращения</text:span></text:p>
          </table:table-cell>
        </table:table-row>
        <table:table-row table:style-name="Row40">
          <table:table-cell office:value-type="string" table:number-columns-spanned="3" table:style-name="Cell21">
            <text:p text:style-name="P62"><text:span text:style-name="T9"><text:s text:c="1"/></text:span><text:span text:style-name="T9">ИП Шпакова О.В.</text:span></text:p>
          </table:table-cell>
          <table:covered-table-cell/>
          <table:covered-table-cell/>
        </table:table-row>
        <table:table-row table:style-name="Row40">
          <table:table-cell office:value-type="string" table:style-name="Cell22">
            <text:p co:para-mark-style-name="T24" text:style-name="P63"><text:span text:style-name="T24">Заключение договоров на выполнение кадастровых работ, в целях осуществления государственного кадастрового учета объектов недвижимости</text:span></text:p>
          </table:table-cell>
          <table:table-cell office:value-type="string" table:style-name="Cell12">
            <text:p co:para-mark-style-name="T8" text:style-name="P64"><text:span text:style-name="T8">от 7 000 рублей</text:span></text:p>
          </table:table-cell>
          <table:table-cell office:value-type="string" table:style-name="Cell12">
            <text:p co:para-mark-style-name="T8" text:style-name="P53"><text:span text:style-name="T8">в зависимости от объема работ</text:span></text:p>
          </table:table-cell>
        </table:table-row>
        <table:table-row table:style-name="Row40">
          <table:table-cell office:value-type="string" table:number-columns-spanned="3" table:style-name="Cell21">
            <text:p co:para-mark-style-name="T22" text:style-name="P65"/>
            <text:p co:para-mark-style-name="T9" text:style-name="P66"><text:span text:style-name="T9">ООО «ФБОЭ» (Федеральное бюро оценки и экспертизы»)</text:span></text:p>
          </table:table-cell>
          <table:covered-table-cell/>
          <table:covered-table-cell/>
        </table:table-row>
        <table:table-row table:style-name="Row40">
          <table:table-cell office:value-type="string" table:style-name="Cell22">
            <text:p co:para-mark-style-name="T24" text:style-name="P33"><text:span text:style-name="T24">Оценка и независимой экспертизе</text:span></text:p>
          </table:table-cell>
          <table:table-cell office:value-type="string" table:style-name="Cell22">
            <text:p co:para-mark-style-name="T24" text:style-name="P64"><text:span text:style-name="T24">от 500 рублей</text:span></text:p>
          </table:table-cell>
          <table:table-cell office:value-type="string" table:style-name="Cell22">
            <text:p co:para-mark-style-name="T24" text:style-name="P67"><text:span text:style-name="T24">в момент обращения</text:span></text:p>
          </table:table-cell>
        </table:table-row>
      </table:table>
      <text:p co:para-mark-style-name="T25" text:style-name="P68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egoe UI" svg:font-family="Segoe UI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18z0" style:family="paragraph" style:name="WW8Num18z0"/>
    <style:style style:display-name="Текст концевой сноски Знак" style:family="paragraph" style:name="Текст_концевой_сноски_Знак"/>
    <style:style style:display-name="WW8Num4z0" style:family="paragraph" style:name="WW8Num4z0"/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9z2" style:family="paragraph" style:name="WW8Num9z2">
      <style:text-properties fo:font-family="Wingdings" style:font-name="Wingdings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9" style:family="paragraph" style:name="ListLabel_9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15z0" style:family="paragraph" style:name="WW8Num15z0"/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paragraph" style:name="Основной_шрифт_абзаца"/>
    <style:style style:display-name="WW8Num3z0" style:family="paragraph" style:name="WW8Num3z0">
      <style:text-properties fo:font-weight="normal" style:font-weight-asian="normal" style:font-weight-complex="normal"/>
    </style:style>
    <style:style style:display-name="WW8Num9z1" style:family="paragraph" style:name="WW8Num9z1">
      <style:text-properties fo:font-family="Courier New" style:font-name="Courier New"/>
    </style:style>
    <style:style co:is-default-style="true" style:display-name="Standard" style:family="paragraph" style:name="Standard">
      <style:paragraph-properties fo:line-height="105%" fo:margin-bottom="7.9937pt" fo:margin-top="0pt" fo:orphans="2" fo:widows="2" loext:contextual-spacing="false"/>
      <style:text-properties fo:font-family="Calibri" fo:font-size="11pt" style:font-name="Calibri" style:font-size-asian="11pt" style:font-size-complex="11pt"/>
    </style:style>
    <style:style style:display-name="Table Contents" style:family="paragraph" style:name="Table_Contents" style:parent-style-name="Standard">
      <style:paragraph-properties fo:orphans="0" fo:widows="0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Заголовок 2 Знак" style:family="paragraph" style:name="Заголовок_2_Знак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display-name="WW8Num16z0" style:family="paragraph" style:name="WW8Num16z0"/>
    <style:style style:display-name="Основной текст (6)" style:family="paragraph" style:name="Основной_текст__6_" style:parent-style-name="Standard">
      <style:paragraph-properties fo:margin-bottom="3.0047pt" fo:margin-top="21.0047pt" fo:text-align="center" loext:contextual-spacing="false"/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display-name="ListLabel 2" style:family="paragraph" style:name="ListLabel_2"/>
    <style:style style:display-name="ListLabel 3" style:family="paragraph" style:name="ListLabel_3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Endnote" style:family="paragraph" style:name="Endnote" style:parent-style-name="Standard">
      <style:text-properties fo:font-size="10pt" style:font-size-asian="10pt" style:font-size-complex="10pt"/>
    </style:style>
    <style:style style:display-name="ListLabel 6" style:family="paragraph" style:name="ListLabel_6"/>
    <style:style style:display-name="WW8Num11z0" style:family="paragraph" style:name="WW8Num11z0">
      <style:text-properties fo:font-weight="normal" style:font-weight-asian="normal" style:font-weight-complex="normal"/>
    </style:style>
    <style:style style:display-name="WW8Num17z0" style:family="paragraph" style:name="WW8Num17z0"/>
    <style:style style:display-name="WW8Num19z0" style:family="paragraph" style:name="WW8Num19z0"/>
    <style:style style:display-name="ListLabel 7" style:family="paragraph" style:name="ListLabel_7"/>
    <style:style style:display-name="WW8Num20z1" style:family="paragraph" style:name="WW8Num20z1">
      <style:text-properties fo:font-family="Courier New" style:font-name="Courier New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Текст сноски Знак" style:family="paragraph" style:name="Текст_сноски_Знак">
      <style:text-properties fo:font-size="10pt" style:font-size-asian="10pt" style:font-size-complex="10pt"/>
    </style:style>
    <style:style style:display-name="Standard (user)" style:family="paragraph" style:name="Standard__user_">
      <style:paragraph-properties fo:margin-bottom="0pt" fo:margin-top="0pt" fo:orphans="2" fo:text-align="start" fo:widows="2" loext:contextual-spacing="false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isplay-name="No Spacing" style:family="paragraph" style:name="No_Spacing">
      <style:paragraph-properties fo:margin-bottom="0pt" fo:margin-top="0pt" fo:orphans="2" fo:text-align="start" fo:widows="2" loext:contextual-spacing="false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isplay-name="Endnote Symbol" style:family="paragraph" style:name="Endnote_Symbol">
      <style:text-properties style:text-position="super 58%"/>
    </style:style>
    <style:style style:display-name="Default" style:family="paragraph" style:name="Default">
      <style:paragraph-properties fo:orphans="2" fo:widows="2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8z0" style:family="paragraph" style:name="WW8Num8z0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Текст выноски" style:family="paragraph" style:name="Текст_выноски" style:parent-style-name="Standard">
      <style:paragraph-properties fo:line-height="100%" fo:margin-bottom="0pt" fo:margin-top="0pt" loext:contextual-spacing="false"/>
      <style:text-properties fo:font-family="Segoe UI" fo:font-size="9pt" style:font-name="Segoe UI" style:font-size-asian="9pt" style:font-size-complex="9pt"/>
    </style:style>
    <style:style style:display-name="WW8Num7z0" style:family="paragraph" style:name="WW8Num7z0"/>
    <style:style style:display-name="Нижний колонтитул Знак" style:family="paragraph" style:name="Нижний_колонтитул_Знак" style:parent-style-name="Основной_шрифт_абзаца"/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line-height="100%" fo:margin-bottom="0pt" fo:margin-top="0pt" loext:contextual-spacing="false"/>
      <style:text-properties fo:font-size="10pt" style:font-size-asian="10pt" style:font-size-complex="10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er" style:family="paragraph" style:name="Header" style:parent-style-name="Standard">
      <style:paragraph-properties fo:line-height="100%" fo:margin-bottom="0pt" fo:margin-top="0pt" loext:contextual-spacing="false"/>
    </style:style>
    <style:style style:display-name="WW8Num2z0" style:family="paragraph" style:name="WW8Num2z0">
      <style:text-properties fo:font-family="Symbol" style:font-name="Symbol"/>
    </style:style>
    <style:style style:display-name="WW8Num1z0" style:family="paragraph" style:name="WW8Num1z0"/>
    <style:style style:display-name="Текст выноски Знак" style:family="paragraph" style:name="Текст_выноски_Знак">
      <style:text-properties fo:font-family="Segoe UI" fo:font-size="9pt" style:font-name="Segoe UI" style:font-size-asian="9pt" style:font-size-complex="9pt"/>
    </style:style>
    <style:style style:display-name="WW8Num9z0" style:family="paragraph" style:name="WW8Num9z0">
      <style:text-properties fo:font-family="Symbol" style:font-name="Symbol"/>
    </style:style>
    <style:style style:display-name="Footnote anchor" style:family="text" style:name="Footnote_anchor_tx">
      <co:linked-style style-name="Footnote_anchor"/>
      <style:text-properties style:text-position="super 58%"/>
    </style:style>
    <style:style style:display-name="Footnote anchor" style:family="paragraph" style:name="Footnote_anchor">
      <co:linked-style style-name="Footnote_anchor_tx"/>
      <style:text-properties style:text-position="super 58%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0" style:family="paragraph" style:name="WW8Num5z0"/>
    <style:style style:display-name="Endnote anchor" style:family="paragraph" style:name="Endnote_anchor">
      <style:text-properties style:text-position="super 58%"/>
    </style:style>
    <style:style style:display-name="WW8Num6z0" style:family="paragraph" style:name="WW8Num6z0"/>
    <style:style style:display-name="WW8Num13z0" style:family="paragraph" style:name="WW8Num13z0"/>
    <style:style style:display-name="WW8Num20z2" style:family="paragraph" style:name="WW8Num20z2">
      <style:text-properties fo:font-family="Wingdings" style:font-name="Wingdings"/>
    </style:style>
    <style:style style:display-name="WW8Num20z0" style:family="paragraph" style:name="WW8Num20z0">
      <style:text-properties fo:font-family="Symbol" style:font-name="Symbol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Footnote Symbol" style:family="paragraph" style:name="Footnote_Symbol">
      <style:text-properties style:text-position="super 58%"/>
    </style:style>
    <style:style style:display-name="ConsPlusNormal" style:family="paragraph" style:name="ConsPlusNormal">
      <style:paragraph-properties fo:margin-bottom="0pt" fo:margin-left="0pt" fo:margin-right="0pt" fo:margin-top="0pt" fo:orphans="0" fo:text-align="start" fo:text-indent="36pt" fo:widows="0" loext:contextual-spacing="false"/>
      <style:text-properties fo:color="#000000" fo:font-family="Arial" fo:font-size="12pt" style:font-name="Arial" style:font-size-asian="12pt" style:font-size-complex="12pt">
        <co:theme-color>
          <value>
            <rgba>000000FF</rgba>
          </value>
        </co:theme-color>
      </style:text-properties>
    </style:style>
    <style:style style:display-name="Верхний колонтитул Знак" style:family="paragraph" style:name="Верхний_колонтитул_Знак" style:parent-style-name="Основной_шрифт_абзаца"/>
    <style:style style:display-name="ConsPlusNonformat" style:family="paragraph" style:name="ConsPlusNonformat">
      <style:paragraph-properties fo:orphans="2" fo:widows="2"/>
      <style:text-properties fo:font-family="Courier New" fo:font-size="8pt" style:font-name="Courier New" style:font-size-asian="8pt" style:font-size-complex="8pt"/>
    </style:style>
    <style:style style:display-name="ListLabel 5" style:family="paragraph" style:name="ListLabel_5"/>
    <style:style style:display-name="Footer" style:family="paragraph" style:name="Footer" style:parent-style-name="Standard">
      <style:paragraph-properties fo:line-height="100%" fo:margin-bottom="0pt" fo:margin-top="0pt" loext:contextual-spacing="false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ConsPlusNonformat Знак" style:family="paragraph" style:name="ConsPlusNonformat_Знак">
      <style:text-properties fo:font-family="Courier New" fo:font-size="8pt" style:font-name="Courier New" style:font-size-asian="8pt" style:font-size-complex="8pt"/>
    </style:style>
    <style:style style:display-name="WW8Num12z0" style:family="paragraph" style:name="WW8Num12z0"/>
    <style:style style:display-name="ListLabel 4" style:family="paragraph" style:name="ListLabel_4"/>
    <style:style style:display-name="Emphasis" style:family="paragraph" style:name="Emphasis">
      <style:text-properties fo:font-style="italic" style:font-style-asian="italic" style:font-style-complex="italic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" style:family="paragraph" style:name="List" style:parent-style-name="Text_body"/>
    <style:style style:display-name="Абзац списка" style:family="paragraph" style:name="Абзац_списка" style:parent-style-name="Standard">
      <style:paragraph-properties fo:margin-bottom="7.9937pt" fo:margin-left="36pt" fo:margin-right="0pt" fo:margin-top="0pt" fo:text-indent="0pt" loext:contextual-spacing="true"/>
    </style:style>
    <style:style style:display-name="ListLabel 1" style:family="paragraph" style:name="ListLabel_1"/>
    <style:style style:display-name="WW8Num14z0" style:family="paragraph" style:name="WW8Num14z0"/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8" style:family="paragraph" style:name="ListLabel_8"/>
    <style:style style:default-outline-level="2" style:display-name="Heading 2" style:family="paragraph" style:list-style-name="" style:name="Heading_2" style:next-style-name="Text_body" style:parent-style-name="Standard">
      <style:paragraph-properties fo:line-height="100%" fo:margin-bottom="14.0032pt" fo:margin-top="14.0032pt" loext:contextual-spacing="false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display-name="WW8Num10z0" style:family="paragraph" style:name="WW8Num10z0"/>
    <text:list-style style:name="numList_2">
      <text:list-level-style-bullet text:bullet-char="" text:level="1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1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18pt" fo:text-indent="-18pt" text:label-followed-by="listtab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3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25.0866pt" fo:text-indent="-18pt" text:label-followed-by="listtab"/>
        </style:list-level-properties>
        <style:text-properties fo:font-weight="normal" style:font-weight-asian="normal" style:font-weight-complex="normal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</office:styles>
  <office:automatic-styles>
    <style:page-layout style:name="PM1">
      <style:page-layout-properties fo:margin-bottom="14.2016pt" fo:margin-left="31.2095pt" fo:margin-right="28.3465pt" fo:margin-top="35.4614pt" fo:page-height="841.8903pt" fo:page-width="595.3043pt" style:num-format="1"/>
      <style:header-style>
        <style:header-footer-properties fo:margin-bottom="0pt" fo:min-height="2.8063pt"/>
      </style:header-style>
    </style:page-layout>
  </office:automatic-styles>
  <office:master-styles>
    <style:master-page style:name="Standard" style:page-layout-name="PM1">
      <style:header>
        <text:tracked-changes text:track-changes="false"/>
        <text:p text:style-name="Header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6-04-20T08:32:4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